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54cm"/>
    </style:style>
    <style:style style:name="pr2" style:family="presentation" style:parent-style-name="Default-outline1">
      <style:graphic-properties fo:min-height="7.62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2.377cm"/>
    </style:style>
    <style:style style:name="pr8" style:family="presentation" style:parent-style-name="Default-outline1">
      <style:graphic-properties fo:min-height="12.923cm"/>
    </style:style>
    <style:style style:name="pr9" style:family="presentation" style:parent-style-name="Default-title">
      <style:graphic-properties fo:min-height="3.81cm"/>
    </style:style>
    <style:style style:name="pr10" style:family="presentation" style:parent-style-name="Default-outline1">
      <style:graphic-properties fo:min-height="14.316cm"/>
    </style:style>
    <style:style style:name="pr11" style:family="presentation" style:parent-style-name="Default-title">
      <style:graphic-properties fo:min-height="1.905cm"/>
    </style:style>
    <style:style style:name="pr12" style:family="presentation" style:parent-style-name="Default-outline1">
      <style:graphic-properties fo:min-height="17.14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color="#000000" fo:font-size="72pt" style:font-size-asian="72pt" style:font-size-complex="7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00" fo:font-size="48pt" style:font-size-asian="48pt" style:font-size-complex="48pt"/>
    </style:style>
    <style:style style:name="T7" style:family="text">
      <style:text-properties style:use-window-font-color="true" fo:font-size="54pt" style:font-size-asian="54pt" style:font-size-complex="54pt"/>
    </style:style>
    <style:style style:name="T8" style:family="text">
      <style:text-properties fo:color="#000080" fo:font-size="54pt" style:font-size-asian="54pt" style:font-size-complex="54pt"/>
    </style:style>
    <style:style style:name="T9" style:family="text">
      <style:text-properties fo:color="#008000" fo:font-size="60pt" style:font-size-asian="60pt" style:font-size-complex="60pt"/>
    </style:style>
    <style:style style:name="T10" style:family="text">
      <style:text-properties fo:color="#000080" fo:font-size="60pt" style:font-size-asian="60pt" style:font-size-complex="60pt"/>
    </style:style>
    <style:style style:name="T11" style:family="text">
      <style:text-properties fo:color="#008000" fo:font-size="36pt" style:font-size-asian="36pt" style:font-size-complex="36pt"/>
    </style:style>
    <style:style style:name="T12" style:family="text">
      <style:text-properties fo:color="#000080" fo:font-size="36pt" style:font-size-asian="36pt" style:font-size-complex="36pt"/>
    </style:style>
    <style:style style:name="T13" style:family="text">
      <style:text-properties fo:color="#dc2300" fo:font-size="54pt" style:font-size-asian="54pt" style:font-size-complex="54pt"/>
    </style:style>
    <style:style style:name="T14" style:family="text">
      <style:text-properties fo:color="#000000" fo:font-size="54pt" style:font-size-asian="54pt" style:font-size-complex="54pt"/>
    </style:style>
    <style:style style:name="T15" style:family="text">
      <style:text-properties fo:color="#008000" fo:font-size="54pt" style:font-size-asian="54pt" style:font-size-complex="54pt"/>
    </style:style>
    <style:style style:name="T16" style:family="text">
      <style:text-properties fo:color="#dc2300" fo:font-size="60pt" style:font-size-asian="60pt" style:font-size-complex="60pt"/>
    </style:style>
    <style:style style:name="T17" style:family="text">
      <style:text-properties fo:color="#dc23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169cm" presentation:class="title" presentation:user-transformed="true">
          <draw:text-box>
            <text:p><text:s text:c="2"/>How to make a syllable stucture analysis </text:p>
          </draw:text-box>
        </draw:frame>
        <draw:frame presentation:style-name="pr2" draw:text-style-name="P1" draw:layer="layout" svg:width="25.199cm" svg:height="7.62cm" svg:x="1.471cm" svg:y="7.62cm" presentation:class="outline" presentation:user-transformed="true">
          <draw:text-box>
            <text:p text:style-name="P1"><text:span text:style-name="T1">Example: <text:s text:c="13"/></text:span><text:span text:style-name="T2">'stayed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'stayed'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<text:span text:style-name="T3">Step 1 Transcribe</text:span></text:p>
          </draw:text-box>
        </draw:frame>
        <draw:frame presentation:style-name="pr5" draw:text-style-name="P1" draw:layer="layout" svg:width="25.199cm" svg:height="13.609cm" svg:x="1.4cm" svg:y="4.914cm" presentation:class="outline">
          <draw:text-box>
            <text:p text:style-name="P1"><text:span text:style-name="T3"/></text:p>
            <text:p text:style-name="P1"><text:span text:style-name="T3"/></text:p>
            <text:p text:style-name="P1"><text:span text:style-name="T3">'stayed' <text:s text:c="2"/></text:span><text:span text:style-name="T2">/</text:span><text:span text:style-name="T4">steɪd</text:span><text:span text:style-name="T2">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5.677cm" svg:x="1.4cm" svg:y="-0.248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text:span text:style-name="T5"><text:line-break/></text:span><text:span text:style-name="T5"><text:line-break/></text:span><text:span text:style-name="T5">Step 2 <text:s text:c="8"/>Find the centre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7"/></text:p>
                <text:p text:style-name="P1"><text:span text:style-name="T7">/st</text:span><text:span text:style-name="T8">eɪ</text:span><text:span text:style-name="T7">d/</text:span></text:p>
                <text:p text:style-name="P1"><text:span text:style-name="T9"><text:s text:c="3"/></text:span><text:span text:style-name="T10">/eɪ/ <text:s text:c="3"/></text:span></text:p>
                <text:p text:style-name="P2"><text:span text:style-name="T5"><text:s text:c="11"/></text:span><text:span text:style-name="T11"><text:s text:c="2"/></text:span><text:span text:style-name="T1"><text:s text:c="11"/></text:span><text:span text:style-name="T12">centre</text:span><text:span text:style-name="T1"> <text:s text:c="8"/></text:span></text:p>
                <text:p text:style-name="P1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5.677cm" svg:x="1.4cm" svg:y="-0.248cm" presentation:class="title" presentation:user-transformed="true">
          <draw:text-box>
            <text:p text:style-name="P1">'stayed' <text:s text:c="2"/><text:span text:style-name="T5">/</text:span><text:span text:style-name="T6">steɪd</text:span><text:span text:style-name="T5">/</text:span><text:span text:style-name="T5"><text:line-break/></text:span><text:span text:style-name="T5"><text:line-break/></text:span><text:span text:style-name="T5">Step 3 <text:s text:c="4"/>Find the onset</text:span></text:p>
          </draw:text-box>
        </draw:frame>
        <draw:frame presentation:style-name="pr5" draw:layer="layout" svg:width="25.199cm" svg:height="13.609cm" svg:x="1.471cm" svg:y="6.985cm" presentation:class="outline" presentation:user-transformed="true">
          <draw:text-box>
            <text:list text:style-name="L2">
              <text:list-header>
                <text:p text:style-name="P1"><text:span text:style-name="T14">/</text:span><text:span text:style-name="T15">st</text:span><text:span text:style-name="T8">eɪ</text:span><text:span text:style-name="T14">d/</text:span></text:p>
                <text:p text:style-name="P1"><text:span text:style-name="T15">/s/ <text:s/>/t/</text:span><text:span text:style-name="T9"> <text:s/></text:span><text:span text:style-name="T10">/eɪ/ <text:s text:c="3"/></text:span></text:p>
                <text:p text:style-name="P2"><text:span text:style-name="T5"><text:s text:c="11"/></text:span><text:span text:style-name="T11"><text:s text:c="2"/></text:span><text:span text:style-name="T1"><text:s text:c="4"/></text:span><text:span text:style-name="T11">onset <text:s text:c="4"/></text:span><text:span text:style-name="T12">centre</text:span><text:span text:style-name="T1">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5.677cm" svg:x="1.4cm" svg:y="-0.248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text:span text:style-name="T5"><text:line-break/></text:span><text:span text:style-name="T5"><text:line-break/></text:span><text:span text:style-name="T5">Step 4 <text:s text:c="8"/>Find the coda</text:span></text:p>
          </draw:text-box>
        </draw:frame>
        <draw:frame presentation:style-name="pr7" draw:text-style-name="P1" draw:layer="layout" svg:width="25.199cm" svg:height="12.377cm" svg:x="1.82cm" svg:y="7.308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2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5"/></text:span><text:span text:style-name="T12">centre</text:span><text:span text:style-name="T1"> <text:s text:c="9"/></text:span><text:span text:style-name="T17">cod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5.677cm" svg:x="1.4cm" svg:y="-0.248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text:span text:style-name="T5"><text:line-break/></text:span><text:span text:style-name="T5"><text:line-break/></text:span><text:span text:style-name="T5">Step 5 <text:s text:c="5"/>Classify the phonemes </text:span></text:p>
          </draw:text-box>
        </draw:frame>
        <draw:frame presentation:style-name="pr8" draw:text-style-name="P1" draw:layer="layout" svg:width="25.199cm" svg:height="12.923cm" svg:x="1.526cm" svg:y="6.762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3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7"/></text:span><text:span text:style-name="T12">centre</text:span><text:span text:style-name="T1"> <text:s text:c="7"/></text:span><text:span text:style-name="T17">coda</text:span></text:p>
                <text:p text:style-name="P2"><text:span text:style-name="T11"><text:s/></text:span><text:span text:style-name="T11">pre-initial <text:s text:c="4"/>initial <text:s text:c="21"/></text:span><text:span text:style-name="T17">fina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5.677cm" svg:x="1.27cm" svg:y="-0.298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text:span text:style-name="T5"><text:line-break/></text:span><text:span text:style-name="T5"><text:line-break/></text:span><text:span text:style-name="T5">Step 6 <text:s text:c="5"/>Identify the phonemes </text:span></text:p>
          </draw:text-box>
        </draw:frame>
        <draw:frame presentation:style-name="pr10" draw:text-style-name="P1" draw:layer="layout" svg:width="25.199cm" svg:height="14.316cm" svg:x="1.274cm" svg:y="6.004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3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7"/></text:span><text:span text:style-name="T12">centre</text:span><text:span text:style-name="T1"> <text:s text:c="7"/></text:span><text:span text:style-name="T17">coda</text:span></text:p>
                <text:p text:style-name="P2"><text:span text:style-name="T11"><text:s/></text:span><text:span text:style-name="T11">pre-initial <text:s text:c="4"/>initial <text:s text:c="21"/></text:span><text:span text:style-name="T17">final</text:span></text:p>
                <text:p text:style-name="P2"><text:span text:style-name="T11">/s/ unvoiced alveolar fricative</text:span></text:p>
                <text:p text:style-name="P2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1.905cm" svg:x="1.4cm" svg:y="0.635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/text:p>
          </draw:text-box>
        </draw:frame>
        <draw:frame presentation:style-name="pr12" draw:text-style-name="P1" draw:layer="layout" svg:width="25.199cm" svg:height="17.145cm" svg:x="1.4cm" svg:y="3.175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3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7"/></text:span><text:span text:style-name="T12">centre</text:span><text:span text:style-name="T1"> <text:s text:c="7"/></text:span><text:span text:style-name="T17">coda</text:span></text:p>
                <text:p text:style-name="P2"><text:span text:style-name="T11"><text:s/></text:span><text:span text:style-name="T11">pre-initial <text:s text:c="4"/>initial <text:s text:c="21"/></text:span><text:span text:style-name="T17">final</text:span></text:p>
                <text:p text:style-name="P2"><text:span text:style-name="T11">/s/ unvoiced alveolar fricative</text:span></text:p>
                <text:p text:style-name="P2"><text:span text:style-name="T11">/t/ unvoiced alveolar plosive</text:span></text:p>
                <text:p text:style-name="P2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1.905cm" svg:x="1.4cm" svg:y="0.635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/text:p>
          </draw:text-box>
        </draw:frame>
        <draw:frame presentation:style-name="pr12" draw:text-style-name="P1" draw:layer="layout" svg:width="25.199cm" svg:height="17.145cm" svg:x="1.4cm" svg:y="3.175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3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7"/></text:span><text:span text:style-name="T12">centre</text:span><text:span text:style-name="T1"> <text:s text:c="7"/></text:span><text:span text:style-name="T17">coda</text:span></text:p>
                <text:p text:style-name="P2"><text:span text:style-name="T11"><text:s/></text:span><text:span text:style-name="T11">pre-initial <text:s text:c="4"/>initial <text:s text:c="21"/></text:span><text:span text:style-name="T17">final</text:span></text:p>
                <text:p text:style-name="P2"><text:span text:style-name="T11">/s/ unvoiced alveolar fricative</text:span></text:p>
                <text:p text:style-name="P2"><text:span text:style-name="T11">/t/ unvoiced alveolar plosive</text:span></text:p>
                <text:p text:style-name="P2"><text:span text:style-name="T12">/eɪ/ closing diphthong</text:span></text:p>
                <text:p text:style-name="P2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1.905cm" svg:x="1.4cm" svg:y="0.635cm" presentation:class="title" presentation:user-transformed="true">
          <draw:text-box>
            <text:p>'stayed' <text:s text:c="2"/><text:span text:style-name="T5">/</text:span><text:span text:style-name="T6">steɪd</text:span><text:span text:style-name="T5">/</text:span></text:p>
          </draw:text-box>
        </draw:frame>
        <draw:frame presentation:style-name="pr12" draw:text-style-name="P1" draw:layer="layout" svg:width="25.199cm" svg:height="17.145cm" svg:x="1.4cm" svg:y="3.175cm" presentation:class="outline" presentation:user-transformed="true">
          <draw:text-box>
            <text:list text:style-name="L2">
              <text:list-header>
                <text:p text:style-name="P1"><text:span text:style-name="T15">/st</text:span><text:span text:style-name="T8">eɪ</text:span><text:span text:style-name="T13">d/</text:span></text:p>
                <text:p text:style-name="P1"><text:span text:style-name="T9">/s/ <text:s text:c="2"/>/t/ <text:s text:c="3"/></text:span><text:span text:style-name="T10">/eɪ/ <text:s text:c="5"/></text:span><text:span text:style-name="T16">/d/</text:span></text:p>
                <text:p text:style-name="P2"><text:span text:style-name="T5"><text:s text:c="11"/></text:span><text:span text:style-name="T11">onset <text:s/></text:span><text:span text:style-name="T1"><text:s text:c="7"/></text:span><text:span text:style-name="T12">centre</text:span><text:span text:style-name="T1"> <text:s text:c="7"/></text:span><text:span text:style-name="T17">coda</text:span></text:p>
                <text:p text:style-name="P2"><text:span text:style-name="T11"><text:s/></text:span><text:span text:style-name="T11">pre-initial <text:s text:c="4"/>initial <text:s text:c="21"/></text:span><text:span text:style-name="T17">final</text:span></text:p>
                <text:p text:style-name="P2"><text:span text:style-name="T11">/s/ unvoiced alveolar fricative</text:span></text:p>
                <text:p text:style-name="P2"><text:span text:style-name="T11">/t/ unvoiced alveolar plosive</text:span></text:p>
                <text:p text:style-name="P2"><text:span text:style-name="T12">/eɪ/ closing diphthong</text:span></text:p>
                <text:p text:style-name="P2"><text:span text:style-name="T17">/d/ voiced alveolar plosiv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tine Richardson</meta:initial-creator>
    <meta:creation-date>2013-04-06T00:34:42</meta:creation-date>
    <meta:editing-duration>PT01H18M46S</meta:editing-duration>
    <meta:editing-cycles>26</meta:editing-cycles>
    <dc:date>2013-04-06T15:39:32</dc:date>
    <dc:creator>Christine Richardson</dc:creator>
    <meta:generator>OpenOffice.org/3.1$Unix OpenOffice.org_project/310m19$Build-9420</meta:generator>
    <meta:document-statistic meta:object-count="65"/>
  </office:meta>
</office:document-meta>
</file>