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Phonmap" svg:font-family="Phonmap, Symbol" style:font-pitch="variable" style:font-charset="x-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3">
      <style:paragraph-properties fo:margin-left="0in" fo:margin-right="0in" fo:line-height="150%" fo:text-align="start" style:justify-single-word="false" fo:text-indent="0in" style:auto-text-indent="false"/>
      <style:text-properties style:font-name="Arial" fo:font-size="14pt" style:font-size-asian="14pt" style:font-size-complex="14pt"/>
    </style:style>
    <style:style style:name="P2" style:family="paragraph" style:parent-style-name="Standard" style:list-style-name="L2">
      <style:paragraph-properties fo:margin-left="0in" fo:margin-right="0in" fo:line-height="150%" fo:text-align="justify" style:justify-single-word="false" fo:text-indent="0in" style:auto-text-indent="false"/>
    </style:style>
    <style:style style:name="P3" style:family="paragraph" style:parent-style-name="Standard" style:list-style-name="L2">
      <style:paragraph-properties fo:margin-left="0in" fo:margin-right="0in" fo:line-height="150%" fo:text-align="justify" style:justify-single-word="false" fo:text-indent="0in" style:auto-text-indent="false"/>
      <style:text-properties fo:color="#000000" style:font-name="Arial" fo:font-size="14pt" style:font-name-asian="Helvetica" style:font-size-asian="14pt" style:font-name-complex="Phonmap" style:font-size-complex="14pt"/>
    </style:style>
    <style:style style:name="P4" style:family="paragraph" style:parent-style-name="Standard" style:list-style-name="L3">
      <style:paragraph-properties fo:margin-left="0in" fo:margin-right="0in" fo:line-height="150%" fo:text-align="start" style:justify-single-word="false" fo:text-indent="0in" style:auto-text-indent="false"/>
      <style:text-properties fo:color="#000000" style:font-name="Arial" fo:font-size="14pt" fo:language="en" fo:country="GB" fo:font-weight="normal" style:font-size-asian="14pt" style:font-weight-asian="normal" style:font-name-complex="Phonmap" style:font-size-complex="14pt" style:font-weight-complex="normal"/>
    </style:style>
    <style:style style:name="P5" style:family="paragraph" style:parent-style-name="Standard" style:list-style-name="L2">
      <style:paragraph-properties fo:margin-left="-0.0091in" fo:margin-right="0in" fo:line-height="100%" fo:text-align="justify" style:justify-single-word="false" fo:text-indent="0in" style:auto-text-indent="false" fo:break-before="page"/>
      <style:text-properties fo:color="#000000" style:font-name="Arial" fo:font-size="16pt" fo:language="en" fo:country="GB" fo:font-style="normal" style:text-underline-style="none" fo:font-weight="normal" style:font-size-asian="16pt" style:font-style-asian="normal" style:font-weight-asian="normal" style:font-name-complex="Phonmap" style:font-size-complex="16pt" style:font-style-complex="normal" style:font-weight-complex="normal"/>
    </style:style>
    <style:style style:name="P6" style:family="paragraph" style:parent-style-name="Standard" style:list-style-name="L2">
      <style:paragraph-properties fo:margin-left="-0.0091in" fo:margin-right="0in" fo:line-height="100%" fo:text-align="justify" style:justify-single-word="false" fo:text-indent="0in" style:auto-text-indent="false"/>
      <style:text-properties fo:color="#000000" style:font-name="Arial" fo:font-size="16pt" fo:language="en" fo:country="GB" fo:font-style="normal" style:text-underline-style="none" fo:font-weight="normal" style:font-size-asian="16pt" style:font-style-asian="normal" style:font-weight-asian="normal" style:font-name-complex="Phonmap" style:font-size-complex="16pt" style:font-style-complex="normal" style:font-weight-complex="normal"/>
    </style:style>
    <style:style style:name="P7" style:family="paragraph" style:parent-style-name="Standard" style:list-style-name="L2">
      <style:paragraph-properties fo:margin-left="-0.0091in" fo:margin-right="0in" fo:line-height="150%" fo:text-align="justify" style:justify-single-word="false" fo:text-indent="0in" style:auto-text-indent="false"/>
      <style:text-properties fo:color="#000000" style:font-name="Arial" fo:font-size="14pt" fo:language="en" fo:country="GB" fo:font-style="normal" style:text-underline-style="none" fo:font-weight="normal" style:font-size-asian="14pt" style:font-style-asian="normal" style:font-weight-asian="normal" style:font-name-complex="Phonmap" style:font-size-complex="14pt" style:font-style-complex="normal" style:font-weight-complex="normal"/>
    </style:style>
    <style:style style:name="P8" style:family="paragraph" style:parent-style-name="Standard" style:list-style-name="L3">
      <style:paragraph-properties fo:margin-left="-0.0091in" fo:margin-right="0in" fo:line-height="150%" fo:text-align="start" style:justify-single-word="false" fo:text-indent="0in" style:auto-text-indent="false"/>
      <style:text-properties fo:color="#000000" style:font-name="Arial" fo:font-size="14pt" fo:language="en" fo:country="GB" fo:font-weight="normal" style:font-size-asian="14pt" style:font-weight-asian="normal" style:font-name-complex="Phonmap" style:font-size-complex="14pt" style:font-weight-complex="normal"/>
    </style:style>
    <style:style style:name="P9" style:family="paragraph" style:parent-style-name="Standard" style:list-style-name="L3">
      <style:paragraph-properties fo:margin-left="0.0181in" fo:margin-right="0in" fo:line-height="150%" fo:text-align="start" style:justify-single-word="false" fo:text-indent="0in" style:auto-text-indent="false"/>
      <style:text-properties fo:color="#000000" style:font-name="Arial" fo:font-size="14pt" fo:language="en" fo:country="GB" fo:font-weight="normal" style:font-size-asian="14pt" style:font-weight-asian="normal" style:font-name-complex="Phonmap" style:font-size-complex="14pt" style:font-weight-complex="normal"/>
    </style:style>
    <style:style style:name="P10" style:family="paragraph" style:parent-style-name="Table_20_Contents" style:list-style-name="L3">
      <style:paragraph-properties fo:margin-left="0in" fo:margin-right="0in" fo:line-height="150%" fo:text-align="start" style:justify-single-word="false" fo:text-indent="0in" style:auto-text-indent="false"/>
      <style:text-properties fo:color="#000000" style:font-name="Arial" fo:font-size="14pt" fo:language="en" fo:country="GB" fo:font-weight="normal" style:font-size-asian="14pt" style:font-weight-asian="normal" style:font-name-complex="Phonmap" style:font-size-complex="14pt" style:font-weight-complex="normal"/>
    </style:style>
    <style:style style:name="P11" style:family="paragraph" style:parent-style-name="Table_20_Contents" style:list-style-name="L3">
      <style:paragraph-properties fo:margin-left="0in" fo:margin-right="0in" fo:line-height="150%" fo:text-align="start" style:justify-single-word="false" fo:text-indent="0in" style:auto-text-indent="false"/>
      <style:text-properties style:font-name="Arial" fo:font-size="14pt" style:font-size-asian="14pt" style:font-size-complex="14pt"/>
    </style:style>
    <style:style style:name="P12" style:family="paragraph" style:parent-style-name="Table_20_Contents" style:list-style-name="L3">
      <style:paragraph-properties fo:margin-left="0.0091in" fo:margin-right="0in" fo:line-height="150%" fo:text-align="start" style:justify-single-word="false" fo:text-indent="0in" style:auto-text-indent="false"/>
      <style:text-properties fo:color="#000000" style:font-name="Arial" fo:font-size="14pt" fo:language="en" fo:country="GB" fo:font-weight="normal" style:font-size-asian="14pt" style:font-weight-asian="normal" style:font-name-complex="Phonmap" style:font-size-complex="14pt" style:font-weight-complex="normal"/>
    </style:style>
    <style:style style:name="T1" style:family="text">
      <style:text-properties fo:font-size="14pt" style:font-size-asian="14pt" style:font-size-complex="14pt"/>
    </style:style>
    <style:style style:name="T2" style:family="text">
      <style:text-properties style:text-position="super 58%" fo:font-size="14pt" style:font-size-asian="14pt" style:font-size-complex="14pt"/>
    </style:style>
    <style:style style:name="T3" style:family="text">
      <style:text-properties fo:color="#000000" style:font-name="Arial" fo:font-size="14pt" fo:language="en" fo:country="GB" fo:font-style="normal" style:text-underline-style="none" fo:font-weight="normal" style:font-size-asian="14pt" style:font-style-asian="normal" style:font-weight-asian="normal" style:font-name-complex="Phonmap" style:font-size-complex="14pt" style:font-style-complex="normal" style:font-weight-complex="normal"/>
    </style:style>
    <style:style style:name="T4" style:family="text">
      <style:text-properties fo:color="#0d439a" style:font-name="Helvetica" fo:font-size="12pt" fo:language="en" fo:country="GB" fo:font-style="normal" style:text-underline-style="solid" style:text-underline-width="auto" style:text-underline-color="#0d439a" fo:font-weight="normal" style:font-name-asian="Helvetica" style:font-size-asian="12pt" style:font-style-asian="normal" style:font-weight-asian="normal" style:font-name-complex="Helvetica" style:font-size-complex="12pt" style:font-style-complex="normal" style:font-weight-complex="normal"/>
    </style:style>
    <style:style style:name="T5" style:family="text">
      <style:text-properties style:use-window-font-color="true" style:font-name="Helvetica" fo:font-size="12pt" style:font-name-asian="Helvetica" style:font-size-asian="12pt" style:font-name-complex="Helvetica"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42935720" text:style-name="L2">
        <text:list-header>
          <text:p text:style-name="P5">SOUNDS OF ENGLISH I SEMESTER MAKE-UP WORK 15/16</text:p>
          <text:p text:style-name="P6">I<text:span text:style-name="T1">f you missed more than two lessons of Sounds of English during the 1</text:span><text:span text:style-name="T2">st</text:span><text:span text:style-name="T1"> Semester, you are required to do some work to make up for these lessons. This is what you need to do:</text:span></text:p>
          <text:p text:style-name="P7"/>
          <text:p text:style-name="P7">1. <text:s/>Look at the video file “Make Up Work 1” in our Section of the Moodle page and then answer these questions (it will probably be worth watching it at least twice):</text:p>
          <text:p text:style-name="P7">a) what words does Richard (the narrator) use to illustrate the possible pronunciations of the letter 'i'?</text:p>
          <text:p text:style-name="P7">b) how many women are in the picture used to illustrate the word 'women'?</text:p>
          <text:p text:style-name="P7">c) which consonant phonemes does Richard give an example of a word for when he goes through the chart?</text:p>
          <text:p text:style-name="P2"><text:span text:style-name="T3">2. <text:s/>Look at the AgendaWeb site <text:s/></text:span><text:a xlink:type="simple" xlink:href="http://www.agendaweb.org/phonetic.html"><text:span text:style-name="T4">http://www.agendaweb.org/phonetic.html</text:span></text:a><text:span text:style-name="T3">. Access the Exercises </text:span><text:span text:style-name="T5">Level 2, 'Transcription exercises', 'Regular past 'ed' end Exercises' and 'Plural 's' Exercises' and print up your answers to them to show me after you have done them on-line.</text:span></text:p>
          <text:p text:style-name="P3">3. Identify the principal phoneme used in each of the following sentences: </text:p>
        </text:list-header>
      </text:list>
      <text:list xml:id="list434270658" text:style-name="L3">
        <text:list-item>
          <text:p text:style-name="P4">A noisy boy enjoys his toys.</text:p>
        </text:list-item>
        <text:list-item>
          <text:p text:style-name="P9">A person with a dirty shirt was working with birds.</text:p>
        </text:list-item>
        <text:list-item>
          <text:p text:style-name="P4">A poor tourist was sure that during her tour she would see a bit of nature and now she's furious because she didn't!</text:p>
        </text:list-item>
        <text:list-item>
          <text:p text:style-name="P10">A rat in a hat sat on my hand.</text:p>
        </text:list-item>
        <text:list-item>
          <text:p text:style-name="P10">After a fast car passed, my aunt started to laugh heartily.</text:p>
        </text:list-item>
        <text:list-item>
          <text:p text:style-name="P8">At school you choose to use your new suit.</text:p>
        </text:list-item>
        <text:list-item>
          <text:p text:style-name="P10">Down town there's an owl with a mouse in its mouth.</text:p>
        </text:list-item>
        <text:list-item>
          <text:p text:style-name="P1">For her first birthday I gave her a purple skirt and a shirt.</text:p>
        </text:list-item>
        <text:list-item>
          <text:p text:style-name="P1">For my Monday brunch I just have a cup of coffee. That's enough.</text:p>
        </text:list-item>
        <text:list-item>
          <text:p text:style-name="P4">Here, the beer is near the deer.</text:p>
        </text:list-item>
        <text:list-item>
          <text:p text:style-name="P10">I crossed a rock, it was a shock!</text:p>
        </text:list-item>
        <text:list-item>
          <text:p text:style-name="P10">I eat fish, it's my favourite dish.</text:p>
        </text:list-item>
        <text:list-item>
          <text:p text:style-name="P4">I feel free when I see a lot of trees and bees.</text:p>
        </text:list-item>
        <text:list-item>
          <text:p text:style-name="P10"><text:soft-page-break/>I heard a bird in the church.</text:p>
        </text:list-item>
        <text:list-item>
          <text:p text:style-name="P10">I hope you won't throw your 'phone in the snow.</text:p>
        </text:list-item>
        <text:list-item>
          <text:p text:style-name="P10">I like to fly in the sky, that's my life!</text:p>
        </text:list-item>
        <text:list-item>
          <text:p text:style-name="P4">I lost my clock because I forgot I'd put it in the box.</text:p>
        </text:list-item>
        <text:list-item>
          <text:p text:style-name="P10">I said that bread is necessary.</text:p>
        </text:list-item>
        <text:list-item>
          <text:p text:style-name="P10">I taught a course with my daughter in August.</text:p>
        </text:list-item>
        <text:list-item>
          <text:p text:style-name="P10">I thought I saw four horses walk on the water.</text:p>
        </text:list-item>
        <text:list-item>
          <text:p text:style-name="P10">I've seen teenagers under a green tree.</text:p>
        </text:list-item>
        <text:list-item>
          <text:p text:style-name="P10">If you are a liar, put that diary in the fire.</text:p>
        </text:list-item>
        <text:list-item>
          <text:p text:style-name="P1">In June you will go to the moon. You are a fool … but ... cool!</text:p>
        </text:list-item>
        <text:list-item>
          <text:p text:style-name="P4">It was really a good idea to put a deer in here, but now I fear maybe</text:p>
          <text:p text:style-name="P4">it will end in tears.</text:p>
        </text:list-item>
        <text:list-item>
          <text:p text:style-name="P12">Just now I heard a shout in the crowd.</text:p>
        </text:list-item>
        <text:list-item>
          <text:p text:style-name="P1">When I sit on stairs people tell me to sit where there are chairs.</text:p>
        </text:list-item>
        <text:list-item>
          <text:p text:style-name="P1">Look at this cook book I took out from the library yesterday. The recipes are really good.</text:p>
        </text:list-item>
        <text:list-item>
          <text:p text:style-name="P10">Look up at the sun, run and have some fun!</text:p>
        </text:list-item>
        <text:list-item>
          <text:p text:style-name="P1">Make a cake and put it on a plate, we'll eat it later in the day. </text:p>
        </text:list-item>
        <text:list-item>
          <text:p text:style-name="P1">My life will be nice when I buy a bike.</text:p>
        </text:list-item>
        <text:list-item>
          <text:p text:style-name="P4">The dog was a Boxer.</text:p>
        </text:list-item>
        <text:list-item>
          <text:p text:style-name="P4">The sheep is near the tree and the bee.</text:p>
        </text:list-item>
        <text:list-item>
          <text:p text:style-name="P11">They cut their hair at the airport.</text:p>
        </text:list-item>
        <text:list-item>
          <text:p text:style-name="P4">He dried his trousers with the towel before he went out.</text:p>
        </text:list-item>
        <text:list-item>
          <text:p text:style-name="P1">We often eat meat and cheese, then a peach.</text:p>
        </text:list-item>
        <text:list-item>
          <text:p text:style-name="P4">We're near an engineer; I fear he's got no beer, he's too serious.</text:p>
        </text:list-item>
        <text:list-item>
          <text:p text:style-name="P4">Why are you so shy? You can smile at me, I don't bite.</text:p>
        </text:list-item>
        <text:list-item>
          <text:p text:style-name="P1">Your friend said that she'd send very red flowers.</text:p>
        </text:list-item>
        <text:list-item>
          <text:p text:style-name="P1">There are lots of hot spots in Australia.</text:p>
        </text:list-item>
        <text:list-item>
          <text:p text:style-name="P1">I wake up at eight o'clock, I wash my face, but my brain is not activated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Phonmap" svg:font-family="Phonmap, Symbol" style:font-pitch="variable" style:font-charset="x-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ine Richardson</meta:initial-creator>
    <meta:creation-date>2015-12-02T09:17:58</meta:creation-date>
    <meta:document-statistic meta:table-count="0" meta:image-count="0" meta:object-count="0" meta:page-count="2" meta:paragraph-count="49" meta:word-count="655" meta:character-count="3123"/>
    <dc:date>2015-12-02T09:20:36</dc:date>
    <dc:creator>Christine Richardson</dc:creator>
    <meta:editing-duration>PT00H02M38S</meta:editing-duration>
    <meta:editing-cycles>1</meta:editing-cycles>
    <meta:generator>OpenOffice.org/3.1$Unix OpenOffice.org_project/310m19$Build-9420</meta:generator>
  </office:meta>
</office:document-meta>
</file>