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aragraph">
      <style:paragraph-properties fo:line-height="100%"/>
      <style:text-properties officeooo:paragraph-rsid="0003deea"/>
    </style:style>
    <style:style style:name="P2" style:family="paragraph" style:parent-style-name="paragraph">
      <style:paragraph-properties fo:line-height="100%"/>
      <style:text-properties fo:font-size="20pt" officeooo:paragraph-rsid="0003deea" style:font-size-asian="20pt" style:font-size-complex="20pt"/>
    </style:style>
    <style:style style:name="P3" style:family="paragraph" style:parent-style-name="quote">
      <style:paragraph-properties fo:line-height="100%"/>
      <style:text-properties officeooo:paragraph-rsid="0003deea"/>
    </style:style>
    <style:style style:name="P4" style:family="paragraph" style:parent-style-name="quote">
      <style:paragraph-properties fo:line-height="100%"/>
      <style:text-properties officeooo:paragraph-rsid="0003deea"/>
    </style:style>
    <style:style style:name="P5" style:family="paragraph" style:parent-style-name="list_20_num" style:list-style-name="WW8Num8">
      <style:paragraph-properties fo:margin-left="1.27cm" fo:margin-right="0cm" fo:line-height="100%" fo:text-indent="-0.635cm" style:auto-text-indent="false"/>
      <style:text-properties officeooo:paragraph-rsid="0003deea"/>
    </style:style>
    <style:style style:name="P6" style:family="paragraph" style:parent-style-name="list_20_num" style:list-style-name="WW8Num8">
      <style:paragraph-properties fo:margin-left="1.27cm" fo:margin-right="0cm" fo:line-height="100%" fo:text-indent="-0.635cm" style:auto-text-indent="false"/>
      <style:text-properties fo:font-size="12pt" officeooo:paragraph-rsid="0003deea" style:font-size-asian="12pt"/>
    </style:style>
    <style:style style:name="P7" style:family="paragraph" style:parent-style-name="Display">
      <style:paragraph-properties fo:margin-top="0cm" fo:margin-bottom="0cm" loext:contextual-spacing="false" fo:line-height="100%"/>
      <style:text-properties fo:color="#000000" officeooo:paragraph-rsid="0003deea"/>
    </style:style>
    <style:style style:name="P8" style:family="paragraph" style:parent-style-name="para_20_after_20_quote">
      <style:paragraph-properties fo:line-height="100%"/>
      <style:text-properties officeooo:paragraph-rsid="0003deea"/>
    </style:style>
    <style:style style:name="T1" style:family="text">
      <style:text-properties fo:font-style="italic" style:font-style-asian="italic"/>
    </style:style>
    <style:style style:name="T2" style:family="text">
      <style:text-properties fo:color="#000000"/>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style:font-name="Symbol" fo:font-size="12pt" style:font-size-asian="12pt" style:font-name-complex="Symbol"/>
    </style:style>
    <style:style style:name="T6" style:family="text">
      <style:text-properties style:font-name="Symbol" style:font-name-complex="Symbol"/>
    </style:style>
    <style:style style:name="T7" style:family="text">
      <style:text-properties officeooo:rsid="0003dee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Analisi della Complessità della definizione formale di limite</text:span></text:p>
      <text:p text:style-name="P1"/>
      <text:p text:style-name="P1"><text:span text:style-name="T7">tratto da D. Tall, D. Smith, C. Piez, Techonology and Calculus,</text:span></text:p>
      <text:p text:style-name="P1"/>
      <text:p text:style-name="P1"/>
      <text:p text:style-name="P1">…………..</text:p>
      <text:p text:style-name="P1"/>
      <text:p text:style-name="P1">An approach to constructing mathematical concepts with both symbolic and psychological underpinnings has been designed by Dubinsky, a professional mathematician and a dedicated student of the theory of Jean Piaget. Dubinsky’s approach uses the mathematical programming language ISETL in a carefully designed sequence of activities based on Piaget’s theory of reflective abstraction. He and his colleagues have formulated a theory of cognitive development with the acronym APOS (Action-Process-Object-Schema):</text:p>
      <text:p text:style-name="P3">An action is any physical or mental transformation of objects to obtain other objects. It occurs as a reaction to stimuli which the individual perceives as external. It may be a single-step response, such as a physical reflex, or an act of recalling some fact from memory. It may also be a multi-step response, but then it has the characteristic that at each step, the next step is triggered by what has come before, rather than by the individual’s conscious control of the transformation. … When the individual reflects upon an action, he or she may begin to establish conscious control over it. We would then say that the action is interiorized, and it becomes a process …. [Then] actions, processes and objects ... are organized into structures, which we refer to as schemas. (Cottrill, et al., 1996, p. 171) </text:p>
      <text:p text:style-name="P7"><text:tab/></text:p>
      <text:p text:style-name="P8">Using this theory, Cottrill and colleagues<text:span text:style-name="T1"> </text:span>(1996) formulated a “preliminary genetic decomposition” of the limit of a function <text:span text:style-name="T1">f</text:span> as the input value, <text:span text:style-name="T1">x</text:span>, approaches <text:span text:style-name="T1">a</text:span> as follows:</text:p>
      <text:list xml:id="list6033581842713265138" text:style-name="WW8Num8">
        <text:list-item>
          <text:p text:style-name="P5"><text:span text:style-name="T3">The action of evaluating the function </text:span><text:span text:style-name="T4">f</text:span><text:span text:style-name="T3"> at a few points, each successive point closer to </text:span><text:span text:style-name="T4">a</text:span><text:span text:style-name="T3"> than the previous point.</text:span></text:p>
        </text:list-item>
        <text:list-item>
          <text:p text:style-name="P5"><text:span text:style-name="T3">Interiorization of the action of Step 1 to a single process in which </text:span><text:span text:style-name="T4">f</text:span><text:span text:style-name="T3">(</text:span><text:span text:style-name="T4">x</text:span><text:span text:style-name="T3">) approaches </text:span><text:span text:style-name="T4">L </text:span><text:span text:style-name="T3">as</text:span><text:span text:style-name="T4"> x</text:span><text:span text:style-name="T3"> approaches </text:span><text:span text:style-name="T4">a</text:span><text:span text:style-name="T3">. [This step was modified later in the paper in the light of empirical research to refer to the coordination of </text:span><text:span text:style-name="T4">two</text:span><text:span text:style-name="T3"> processes, as ‘</text:span><text:span text:style-name="T4">x</text:span><text:span text:style-name="T3"> </text:span><text:span text:style-name="T5"></text:span><text:span text:style-name="T3"> </text:span><text:span text:style-name="T4">a</text:span><text:span text:style-name="T3">’, and ‘</text:span><text:span text:style-name="T4">f</text:span><text:span text:style-name="T3">(</text:span><text:span text:style-name="T4">x</text:span><text:span text:style-name="T3">) </text:span><text:span text:style-name="T5"></text:span><text:span text:style-name="T3"> </text:span><text:span text:style-name="T4">L</text:span><text:span text:style-name="T3">’.]</text:span></text:p>
        </text:list-item>
        <text:list-item>
          <text:p text:style-name="P6">Encapsulate the process of Step 2 so that, for example, in talking about combination properties of limits, the limit process becomes an object to which actions (e.g., determine if a certain property holds) can be applied.</text:p>
        </text:list-item>
        <text:list-item>
          <text:p text:style-name="P5"><text:span text:style-name="T3">Reconstruct the process of Step 2 in terms of intervals and inequalities. This is done by introducing numerical estimates of the closeness of approach, in symbols, 0 &lt; | </text:span><text:span text:style-name="T4">x </text:span><text:span text:style-name="T3">– </text:span><text:span text:style-name="T4">a </text:span><text:span text:style-name="T3">| &lt; </text:span><text:span text:style-name="T5"></text:span><text:span text:style-name="T3"> and | </text:span><text:span text:style-name="T4">f</text:span><text:span text:style-name="T3">(</text:span><text:span text:style-name="T4">x</text:span><text:span text:style-name="T3">) – </text:span><text:span text:style-name="T4">L </text:span><text:span text:style-name="T3">| &lt; </text:span><text:span text:style-name="T5"></text:span><text:span text:style-name="T3">.</text:span></text:p>
        </text:list-item>
        <text:list-item>
          <text:p text:style-name="P5"><text:span text:style-name="T3">Apply a quantification schema to connect the reconstructed process of the previous step to obtain the formal definition of limit. [… ] applying this definition is a process in which one imagines iterating through all positive numbers, and, for each one called </text:span><text:span text:style-name="T5"></text:span><text:span text:style-name="T3">, visiting every positive number, called </text:span><text:span text:style-name="T5"></text:span><text:span text:style-name="T3"> this time, considering each value, called </text:span><text:span text:style-name="T4">x</text:span><text:span text:style-name="T3"> in the appropriate interval, and checking the inequalities. The implication and the quantification lead to a decision as to whether the definition is satisfied.</text:span></text:p>
        </text:list-item>
        <text:list-item>
          <text:p text:style-name="P5"><text:span text:style-name="T3">A completed </text:span><text:span text:style-name="T5"></text:span><text:span text:style-name="T3">-</text:span><text:span text:style-name="T5"></text:span><text:span text:style-name="T3"> conception applied to specific situations.<text:tab/>(Cottrill et al., 1996, p. 174)</text:span></text:p>
        </text:list-item>
      </text:list>
      <text:p text:style-name="P8">This detailed analysis allowed the researchers to study the development in great detail, leading to the recognition of the need for an extra initial step in which <text:span text:style-name="T1">f</text:span>(<text:span text:style-name="T1">x</text:span>) is evaluated at a single point near, or equal to, <text:span text:style-name="T1">a</text:span>, before focusing on the process of calculating numeric values as <text:span text:style-name="T1">x </text:span>approaches <text:span text:style-name="T1">a</text:span>. More significantly, the research revealed, in the context of an <text:span text:style-name="T1">x</text:span>-<text:span text:style-name="T1">y</text:span> coordinate system, that the limiting process, “as <text:span text:style-name="T1">x</text:span> <text:span text:style-name="T6"></text:span> <text:span text:style-name="T1">a</text:span>, so <text:span text:style-name="T1">f</text:span>(<text:span text:style-name="T1">x</text:span>) <text:span text:style-name="T6"></text:span> <text:span text:style-name="T1">L</text:span>,” can be analyzed cognitively into two separate processes, one in <text:soft-page-break/>which <text:span text:style-name="T1">x</text:span> approaches <text:span text:style-name="T1">a</text:span>, the other in which <text:span text:style-name="T1">y</text:span> approaches <text:span text:style-name="T1">L</text:span>, with these two processes being coordinated by the application of the function <text:span text:style-name="T1">f</text:span>.</text:p>
      <text:p text:style-name="P1">This patient build-up of a concept through specific actions, routinized as a process, then encapsulated as an object, has a cost. In the first version of the development, </text:p>
      <text:p text:style-name="P3">… there were no students who progressed to the point where we could ask questions that indicated their thinking relevant to the last two steps of the preliminary genetic decomposition. We repeat them in the revised version, although they might be dropped for the present because there is no evidence for them.<text:tab/>(Cottrill et al., 1996, p.187)</text:p>
      <text:p text:style-name="P8">In other words, this approach may give a sound <text:span text:style-name="T1">process</text:span> conception of the limit, but the empirical evidence does not reveal examples extending this to an understanding of the epsilon-delta definition.</text:p>
      <text:p text:style-name="P8"/>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se_20_Style" style:display-name="Base Style" style:family="paragraph" style:parent-style-name="Standard">
      <style:paragraph-properties style:line-height-at-least="0.564cm" fo:text-align="justify" style:justify-single-word="false"/>
      <style:text-properties fo:font-size="14pt" style:font-size-asian="14pt"/>
    </style:style>
    <style:style style:name="Standard_20_first" style:display-name="Standard first" style:family="paragraph" style:parent-style-name="Base_20_Style" style:next-style-name="WW-Standard">
      <style:paragraph-properties fo:margin-top="0.212cm" fo:margin-bottom="0cm" loext:contextual-spacing="false"/>
      <style:text-properties fo:color="#000000" fo:font-size="12pt" fo:language="en" fo:country="US" style:font-size-asian="12pt"/>
    </style:style>
    <style:style style:name="WW-Standard" style:family="paragraph" style:parent-style-name="Base_20_Style">
      <style:paragraph-properties fo:margin-left="0cm" fo:margin-right="0cm" fo:text-indent="0.501cm" style:auto-text-indent="false"/>
      <style:text-properties fo:font-size="12pt" style:font-size-asian="12pt"/>
    </style:style>
    <style:style style:name="para_20_after_20_quote" style:display-name="para after quote" style:family="paragraph" style:parent-style-name="Standard_20_first">
      <style:paragraph-properties fo:margin-top="0cm" fo:margin-bottom="0cm" loext:contextual-spacing="false" fo:line-height="200%"/>
      <style:text-properties fo:color="#000000"/>
    </style:style>
    <style:style style:name="paragraph" style:family="paragraph" style:parent-style-name="Standard_20_first">
      <style:paragraph-properties fo:margin-left="0cm" fo:margin-right="0cm" fo:margin-top="0cm" fo:margin-bottom="0cm" loext:contextual-spacing="false" fo:line-height="200%" fo:text-indent="1.27cm" style:auto-text-indent="false"/>
    </style:style>
    <style:style style:name="Display" style:family="paragraph" style:parent-style-name="Base_20_Style" style:next-style-name="Standard_20_first">
      <style:paragraph-properties fo:margin-left="0.706cm" fo:margin-right="0.667cm" fo:margin-top="0.212cm" fo:margin-bottom="0cm" loext:contextual-spacing="false" fo:line-height="0.423cm" fo:text-indent="0cm" style:auto-text-indent="false">
        <style:tab-stops>
          <style:tab-stop style:position="17.692cm" style:type="right"/>
        </style:tab-stops>
      </style:paragraph-properties>
      <style:text-properties fo:font-size="10pt" fo:language="en" fo:country="US" style:font-size-asian="10pt"/>
    </style:style>
    <style:style style:name="quote" style:family="paragraph" style:parent-style-name="Display">
      <style:paragraph-properties fo:margin-left="1.27cm" fo:margin-right="0.66cm" fo:margin-top="0cm" fo:margin-bottom="0cm" loext:contextual-spacing="false" fo:line-height="2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Indent" style:family="paragraph" style:parent-style-name="Base_20_Style">
      <style:paragraph-properties fo:margin-left="1.27cm" fo:margin-right="1.27cm" fo:text-indent="-0.635cm" style:auto-text-indent="false">
        <style:tab-stops>
          <style:tab-stop style:position="2.54cm"/>
        </style:tab-stops>
      </style:paragraph-properties>
      <style:text-properties fo:font-size="12pt" fo:language="en" fo:country="US" style:font-size-asian="12pt"/>
    </style:style>
    <style:style style:name="Indent_20_i_29_" style:display-name="Indent i)" style:family="paragraph" style:parent-style-name="Indent">
      <style:paragraph-properties fo:margin-left="1.27cm" fo:margin-right="1.129cm" fo:line-height="100%" fo:text-indent="-0.776cm" style:auto-text-indent="false">
        <style:tab-stops>
          <style:tab-stop style:position="2.152cm" style:type="right"/>
          <style:tab-stop style:position="2.54cm"/>
        </style:tab-stops>
      </style:paragraph-properties>
      <style:text-properties fo:font-size="12pt" style:font-size-asian="12pt"/>
    </style:style>
    <style:style style:name="list_20_num" style:display-name="list num" style:family="paragraph" style:parent-style-name="Indent_20_i_29_" style:list-style-name="WW8Num7">
      <style:paragraph-properties fo:margin-left="1.27cm" fo:margin-right="0.686cm" fo:line-height="200%" fo:text-indent="-0.776cm" style:auto-text-indent="false"/>
      <style:text-properties fo:color="#000000" fo:font-size="10pt" style:font-size-asian="10pt"/>
    </style:style>
    <style:style style:name="WW8Num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8z0"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 bianchi</meta:initial-creator>
    <meta:creation-date>2016-04-14T17:55:23.586927617</meta:creation-date>
    <dc:date>2016-04-14T18:02:23.032486804</dc:date>
    <dc:creator>gabriele bianchi</dc:creator>
    <meta:editing-duration>PT6M59S</meta:editing-duration>
    <meta:editing-cycles>1</meta:editing-cycles>
    <meta:document-statistic meta:table-count="0" meta:image-count="0" meta:object-count="0" meta:page-count="2" meta:paragraph-count="18" meta:word-count="736" meta:character-count="4394" meta:non-whitespace-character-count="3680"/>
    <meta:generator>LibreOffice/5.0.3.2$Linux_X86_64 LibreOffice_project/00m0$Build-2</meta:generator>
  </office:meta>
</office:document-meta>
</file>