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2.svm" manifest:media-type=""/>
  <manifest:file-entry manifest:full-path="Pictures/TablePreview11.svm" manifest:media-type=""/>
  <manifest:file-entry manifest:full-path="Pictures/TablePreview16.svm" manifest:media-type=""/>
  <manifest:file-entry manifest:full-path="Pictures/TablePreview4.svm" manifest:media-type=""/>
  <manifest:file-entry manifest:full-path="Pictures/TablePreview15.svm" manifest:media-type=""/>
  <manifest:file-entry manifest:full-path="Pictures/TablePreview3.svm" manifest:media-type=""/>
  <manifest:file-entry manifest:full-path="Pictures/TablePreview14.svm" manifest:media-type=""/>
  <manifest:file-entry manifest:full-path="Pictures/TablePreview2.svm" manifest:media-type=""/>
  <manifest:file-entry manifest:full-path="Pictures/TablePreview10.svm" manifest:media-type=""/>
  <manifest:file-entry manifest:full-path="Pictures/TablePreview13.svm" manifest:media-type=""/>
  <manifest:file-entry manifest:full-path="Pictures/TablePreview1.svm" manifest:media-type=""/>
  <manifest:file-entry manifest:full-path="Pictures/TablePreview17.svm" manifest:media-type=""/>
  <manifest:file-entry manifest:full-path="Pictures/TablePreview5.svm" manifest:media-type=""/>
  <manifest:file-entry manifest:full-path="Pictures/TablePreview18.svm" manifest:media-type=""/>
  <manifest:file-entry manifest:full-path="Pictures/TablePreview6.svm" manifest:media-type=""/>
  <manifest:file-entry manifest:full-path="Pictures/TablePreview19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ans2" svg:font-family="'Liberation Sans'" style:font-adornments="Regular" style:font-family-generic="swiss"/>
    <style:font-face style:name="Tahoma1" svg:font-family="Tahom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794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title">
      <style:graphic-properties fo:min-height="2.177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2.258cm"/>
    </style:style>
    <style:style style:name="pr8" style:family="presentation" style:parent-style-name="Default-title">
      <style:graphic-properties fo:min-height="2.833cm"/>
    </style:style>
    <style:style style:name="pr9" style:family="presentation" style:parent-style-name="Default-outline1">
      <style:graphic-properties fo:min-height="11.929cm"/>
    </style:style>
    <style:style style:name="co1" style:family="table-column">
      <style:table-column-properties style:column-width="9.439cm" style:use-optimal-column-width="false"/>
    </style:style>
    <style:style style:name="co2" style:family="table-column">
      <style:table-column-properties style:column-width="0.92cm" style:use-optimal-column-width="false"/>
    </style:style>
    <style:style style:name="co3" style:family="table-column">
      <style:table-column-properties style:column-width="7.648cm" style:use-optimal-column-width="false"/>
    </style:style>
    <style:style style:name="co4" style:family="table-column">
      <style:table-column-properties style:column-width="0.786cm" style:use-optimal-column-width="false"/>
    </style:style>
    <style:style style:name="co5" style:family="table-column">
      <style:table-column-properties style:column-width="8.618cm" style:use-optimal-column-width="false"/>
    </style:style>
    <style:style style:name="co6" style:family="table-column">
      <style:table-column-properties style:column-width="7.858cm" style:use-optimal-column-width="false"/>
    </style:style>
    <style:style style:name="co7" style:family="table-column">
      <style:table-column-properties style:column-width="12.949cm" style:use-optimal-column-width="false"/>
    </style:style>
    <style:style style:name="co8" style:family="table-column">
      <style:table-column-properties style:column-width="8.625cm" style:use-optimal-column-width="false"/>
    </style:style>
    <style:style style:name="co9" style:family="table-column">
      <style:table-column-properties style:column-width="0.672cm" style:use-optimal-column-width="false"/>
    </style:style>
    <style:style style:name="co10" style:family="table-column">
      <style:table-column-properties style:column-width="8.521cm" style:use-optimal-column-width="false"/>
    </style:style>
    <style:style style:name="co11" style:family="table-column">
      <style:table-column-properties style:column-width="0.852cm" style:use-optimal-column-width="false"/>
    </style:style>
    <style:style style:name="co12" style:family="table-column">
      <style:table-column-properties style:column-width="8.504cm" style:use-optimal-column-width="false"/>
    </style:style>
    <style:style style:name="co13" style:family="table-column">
      <style:table-column-properties style:column-width="9.745cm" style:use-optimal-column-width="false"/>
    </style:style>
    <style:style style:name="co14" style:family="table-column">
      <style:table-column-properties style:column-width="15.651cm" style:use-optimal-column-width="false"/>
    </style:style>
    <style:style style:name="co15" style:family="table-column">
      <style:table-column-properties style:column-width="8.211cm" style:use-optimal-column-width="false"/>
    </style:style>
    <style:style style:name="co16" style:family="table-column">
      <style:table-column-properties style:column-width="7.008cm" style:use-optimal-column-width="false"/>
    </style:style>
    <style:style style:name="co17" style:family="table-column">
      <style:table-column-properties style:column-width="10.618cm" style:use-optimal-column-width="false"/>
    </style:style>
    <style:style style:name="co18" style:family="table-column">
      <style:table-column-properties style:column-width="4.517cm" style:use-optimal-column-width="false"/>
    </style:style>
    <style:style style:name="co19" style:family="table-column">
      <style:table-column-properties style:column-width="4.046cm" style:use-optimal-column-width="false"/>
    </style:style>
    <style:style style:name="co20" style:family="table-column">
      <style:table-column-properties style:column-width="12.38cm" style:use-optimal-column-width="false"/>
    </style:style>
    <style:style style:name="co21" style:family="table-column">
      <style:table-column-properties style:column-width="2.734cm" style:use-optimal-column-width="false"/>
    </style:style>
    <style:style style:name="co22" style:family="table-column">
      <style:table-column-properties style:column-width="3.061cm" style:use-optimal-column-width="false"/>
    </style:style>
    <style:style style:name="co23" style:family="table-column">
      <style:table-column-properties style:column-width="13.365cm" style:use-optimal-column-width="false"/>
    </style:style>
    <style:style style:name="co24" style:family="table-column">
      <style:table-column-properties style:column-width="2.291cm" style:use-optimal-column-width="false"/>
    </style:style>
    <style:style style:name="co25" style:family="table-column">
      <style:table-column-properties style:column-width="2.663cm" style:use-optimal-column-width="false"/>
    </style:style>
    <style:style style:name="co26" style:family="table-column">
      <style:table-column-properties style:column-width="3.787cm" style:use-optimal-column-width="false"/>
    </style:style>
    <style:style style:name="co27" style:family="table-column">
      <style:table-column-properties style:column-width="2.565cm" style:use-optimal-column-width="false"/>
    </style:style>
    <style:style style:name="co28" style:family="table-column">
      <style:table-column-properties style:column-width="4.358cm" style:use-optimal-column-width="false"/>
    </style:style>
    <style:style style:name="co29" style:family="table-column">
      <style:table-column-properties style:column-width="5.717cm" style:use-optimal-column-width="false"/>
    </style:style>
    <style:style style:name="co30" style:family="table-column">
      <style:table-column-properties style:column-width="4.904cm" style:use-optimal-column-width="false"/>
    </style:style>
    <style:style style:name="co31" style:family="table-column">
      <style:table-column-properties style:column-width="4.393cm" style:use-optimal-column-width="false"/>
    </style:style>
    <style:style style:name="co32" style:family="table-column">
      <style:table-column-properties style:column-width="13.44cm" style:use-optimal-column-width="false"/>
    </style:style>
    <style:style style:name="co33" style:family="table-column">
      <style:table-column-properties style:column-width="2.179cm" style:use-optimal-column-width="false"/>
    </style:style>
    <style:style style:name="co34" style:family="table-column">
      <style:table-column-properties style:column-width="4.099cm" style:use-optimal-column-width="false"/>
    </style:style>
    <style:style style:name="co35" style:family="table-column">
      <style:table-column-properties style:column-width="6.362cm" style:use-optimal-column-width="false"/>
    </style:style>
    <style:style style:name="co36" style:family="table-column">
      <style:table-column-properties style:column-width="10.576cm" style:use-optimal-column-width="false"/>
    </style:style>
    <style:style style:name="co37" style:family="table-column">
      <style:table-column-properties style:column-width="15.897cm" style:use-optimal-column-width="false"/>
    </style:style>
    <style:style style:name="co38" style:family="table-column">
      <style:table-column-properties style:column-width="2.305cm" style:use-optimal-column-width="false"/>
    </style:style>
    <style:style style:name="co39" style:family="table-column">
      <style:table-column-properties style:column-width="4.203cm" style:use-optimal-column-width="false"/>
    </style:style>
    <style:style style:name="co40" style:family="table-column">
      <style:table-column-properties style:column-width="4.357cm" style:use-optimal-column-width="false"/>
    </style:style>
    <style:style style:name="co41" style:family="table-column">
      <style:table-column-properties style:column-width="5.562cm" style:use-optimal-column-width="false"/>
    </style:style>
    <style:style style:name="co42" style:family="table-column">
      <style:table-column-properties style:column-width="4.196cm" style:use-optimal-column-width="false"/>
    </style:style>
    <style:style style:name="co43" style:family="table-column">
      <style:table-column-properties style:column-width="3.758cm" style:use-optimal-column-width="false"/>
    </style:style>
    <style:style style:name="co44" style:family="table-column">
      <style:table-column-properties style:column-width="14.96cm" style:use-optimal-column-width="false"/>
    </style:style>
    <style:style style:name="co45" style:family="table-column">
      <style:table-column-properties style:column-width="2.149cm" style:use-optimal-column-width="false"/>
    </style:style>
    <style:style style:name="co46" style:family="table-column">
      <style:table-column-properties style:column-width="3.994cm" style:use-optimal-column-width="false"/>
    </style:style>
    <style:style style:name="co47" style:family="table-column">
      <style:table-column-properties style:column-width="4.306cm" style:use-optimal-column-width="false"/>
    </style:style>
    <style:style style:name="co48" style:family="table-column">
      <style:table-column-properties style:column-width="5.978cm" style:use-optimal-column-width="false"/>
    </style:style>
    <style:style style:name="co49" style:family="table-column">
      <style:table-column-properties style:column-width="12.319cm" style:use-optimal-column-width="false"/>
    </style:style>
    <style:style style:name="co50" style:family="table-column">
      <style:table-column-properties style:column-width="12.32cm" style:use-optimal-column-width="false"/>
    </style:style>
    <style:style style:name="ro1" style:family="table-row">
      <style:table-row-properties style:row-height="1.439cm"/>
    </style:style>
    <style:style style:name="ro2" style:family="table-row">
      <style:table-row-properties style:row-height="3.09cm"/>
    </style:style>
    <style:style style:name="ro3" style:family="table-row">
      <style:table-row-properties style:row-height="5.023cm"/>
    </style:style>
    <style:style style:name="ro4" style:family="table-row">
      <style:table-row-properties style:row-height="1.337cm"/>
    </style:style>
    <style:style style:name="ro5" style:family="table-row">
      <style:table-row-properties style:row-height="3.3cm"/>
    </style:style>
    <style:style style:name="ro6" style:family="table-row">
      <style:table-row-properties style:row-height="4.54cm"/>
    </style:style>
    <style:style style:name="ro7" style:family="table-row">
      <style:table-row-properties style:row-height="1.137cm"/>
    </style:style>
    <style:style style:name="ro8" style:family="table-row">
      <style:table-row-properties style:row-height="1.937cm"/>
    </style:style>
    <style:style style:name="ro9" style:family="table-row">
      <style:table-row-properties style:row-height="1.128cm"/>
    </style:style>
    <style:style style:name="ro10" style:family="table-row">
      <style:table-row-properties style:row-height="1.129cm"/>
    </style:style>
    <style:style style:name="ro11" style:family="table-row">
      <style:table-row-properties style:row-height="1.987cm"/>
    </style:style>
    <style:style style:name="ro12" style:family="table-row">
      <style:table-row-properties style:row-height="1.243cm"/>
    </style:style>
    <style:style style:name="ro13" style:family="table-row">
      <style:table-row-properties style:row-height="1.389cm"/>
    </style:style>
    <style:style style:name="ro14" style:family="table-row">
      <style:table-row-properties style:row-height="2.719cm"/>
    </style:style>
    <style:style style:name="ro15" style:family="table-row">
      <style:table-row-properties style:row-height="5.748cm"/>
    </style:style>
    <style:style style:name="ro16" style:family="table-row">
      <style:table-row-properties style:row-height="1.289cm"/>
    </style:style>
    <style:style style:name="ro17" style:family="table-row">
      <style:table-row-properties style:row-height="2.486cm"/>
    </style:style>
    <style:style style:name="ce1" style:family="table-cell">
      <loext:graphic-properties draw:fill-color="#ffffff" style:repeat="repeat" fo:padding-top="0.1cm" fo:padding-bottom="0.1cm" fo:padding-left="0.1cm" fo:padding-right="0.1cm"/>
      <style:text-properties fo:color="#dc2300" style:font-name="Liberation Sans1" fo:font-size="22pt" fo:font-weight="bold" style:font-size-asian="22pt" style:font-weight-asian="bold" style:font-size-complex="22pt" style:font-weight-complex="bold"/>
    </style:style>
    <style:style style:name="ce2" style:family="table-cell">
      <loext:graphic-properties draw:fill-color="#ffffff" style:repeat="repeat" fo:padding-top="0.1cm" fo:padding-bottom="0.1cm" fo:padding-left="0.1cm" fo:padding-right="0.1cm"/>
    </style:style>
    <style:style style:name="ce3" style:family="table-cell">
      <loext:graphic-properties draw:fill-color="#ffffff" style:repeat="repeat" fo:padding-top="0.1cm" fo:padding-bottom="0.1cm" fo:padding-left="0.1cm" fo:padding-right="0.1cm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ce4" style:family="table-cell">
      <loext:graphic-properties draw:fill-color="#ffffff" style:repeat="repeat" fo:padding-top="0.1cm" fo:padding-bottom="0.1cm" fo:padding-left="0.1cm" fo:padding-right="0.1cm"/>
      <style:text-properties style:font-name="Liberation Sans1" fo:font-size="20pt" style:font-size-asian="20pt" style:font-size-complex="20pt"/>
    </style:style>
    <style:style style:name="ce5" style:family="table-cell">
      <loext:graphic-properties draw:fill-color="#ffffff" style:repeat="repeat" fo:padding-top="0.1cm" fo:padding-bottom="0.1cm" fo:padding-left="0.1cm" fo:padding-right="0.1cm"/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ce6" style:family="table-cell">
      <loext:graphic-properties draw:fill-color="#ffffff" style:repeat="repeat" fo:padding-top="0.1cm" fo:padding-bottom="0.1cm" fo:padding-left="0.1cm" fo:padding-right="0.1cm"/>
      <style:text-properties style:font-name="Liberation Sans1" fo:font-size="22pt" style:font-size-asian="22pt" style:font-size-complex="22pt"/>
    </style:style>
    <style:style style:name="ce7" style:family="table-cell">
      <loext:graphic-properties draw:fill-color="#ffffff" style:repeat="repeat" fo:padding-top="0.1cm" fo:padding-bottom="0.1cm" fo:padding-left="0.1cm" fo:padding-right="0.1c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>
      <loext:graphic-properties draw:fill-color="#ffffff" style:repeat="repeat" fo:padding-top="0.1cm" fo:padding-bottom="0.1cm" fo:padding-left="0.1cm" fo:padding-right="0.1cm"/>
      <style:text-properties fo:color="#008000" style:font-name="Arial" fo:font-size="16pt" fo:font-weight="bold" style:font-size-asian="16pt" style:font-weight-asian="bold" style:font-size-complex="16pt" style:font-weight-complex="bold"/>
    </style:style>
    <style:style style:name="ce9" style:family="table-cell">
      <loext:graphic-properties draw:fill-color="#ffffff" style:repeat="repeat" fo:padding-top="0.1cm" fo:padding-bottom="0.1cm" fo:padding-left="0.1cm" fo:padding-right="0.1cm"/>
      <style:text-properties fo:color="#000080" style:font-name="Arial" fo:font-size="16pt" fo:font-weight="bold" style:font-size-asian="16pt" style:font-weight-asian="bold" style:font-size-complex="16pt" style:font-weight-complex="bold"/>
    </style:style>
    <style:style style:name="ce10" style:family="table-cell">
      <loext:graphic-properties draw:fill-color="#ffffff" style:repeat="repeat" fo:padding-top="0.1cm" fo:padding-bottom="0.1cm" fo:padding-left="0.1cm" fo:padding-right="0.1cm"/>
      <style:paragraph-properties>
        <style:tab-stops>
          <style:tab-stop style:position="10.024cm"/>
        </style:tab-stops>
      </style:paragraph-properties>
      <style:text-properties style:font-name="Liberation Sans1" fo:font-size="22pt" style:font-size-asian="22pt" style:font-size-complex="22pt"/>
    </style:style>
    <style:style style:name="ce11" style:family="table-cell">
      <loext:graphic-properties draw:fill-color="#ffffff" style:repeat="repeat" fo:padding-top="0.1cm" fo:padding-bottom="0.1cm" fo:padding-left="0.1cm" fo:padding-right="0.1cm"/>
      <style:paragraph-properties>
        <style:tab-stops>
          <style:tab-stop style:position="10.5cm"/>
        </style:tab-stops>
      </style:paragraph-properties>
      <style:text-properties style:font-name="Liberation Sans1" fo:font-size="22pt" style:font-size-asian="22pt" style:font-size-complex="22pt"/>
    </style:style>
    <style:style style:name="ce12" style:family="table-cell">
      <loext:graphic-properties draw:fill-color="#ffffff" style:repeat="repeat" fo:padding-top="0.1cm" fo:padding-bottom="0.1cm" fo:padding-left="0.1cm" fo:padding-right="0.1cm"/>
      <style:paragraph-properties fo:text-align="center"/>
      <style:text-properties fo:color="#000080" style:font-name="Liberation Sans1" fo:font-size="16pt" fo:font-weight="bold" style:font-size-asian="16pt" style:font-weight-asian="bold" style:font-size-complex="16pt" style:font-weight-complex="bold"/>
    </style:style>
    <style:style style:name="ce13" style:family="table-cell">
      <loext:graphic-properties draw:fill-color="#ffffff" style:repeat="repeat" fo:padding-top="0.1cm" fo:padding-bottom="0.1cm" fo:padding-left="0.1cm" fo:padding-right="0.1cm"/>
      <style:paragraph-properties fo:text-align="center"/>
      <style:text-properties fo:color="#008000" style:font-name="Liberation Sans1" fo:font-size="20pt" fo:font-weight="bold" style:font-size-asian="20pt" style:font-weight-asian="bold" style:font-size-complex="20pt" style:font-weight-complex="bold"/>
    </style:style>
    <style:style style:name="ce14" style:family="table-cell">
      <loext:graphic-properties draw:fill-color="#ffffff" style:repeat="repeat" fo:padding-top="0.1cm" fo:padding-bottom="0.1cm" fo:padding-left="0.1cm" fo:padding-right="0.1cm"/>
      <style:paragraph-properties fo:text-align="center"/>
      <style:text-properties fo:color="#dc2300" style:font-name="Liberation Sans1" fo:font-size="20pt" fo:font-weight="bold" style:font-size-asian="20pt" style:font-weight-asian="bold" style:font-size-complex="20pt" style:font-weight-complex="bold"/>
    </style:style>
    <style:style style:name="ce15" style:family="table-cell">
      <loext:graphic-properties draw:fill-color="#ffffff" style:repeat="repeat" fo:padding-top="0.1cm" fo:padding-bottom="0.1cm" fo:padding-left="0.1cm" fo:padding-right="0.1cm"/>
      <style:paragraph-properties fo:margin-left="0.635cm" fo:margin-right="0cm" fo:text-align="center" fo:text-indent="-0.635cm">
        <style:tab-stops>
          <style:tab-stop style:position="0.635cm"/>
        </style:tab-stops>
      </style:paragraph-properties>
      <style:text-properties fo:color="#008000" style:font-name="Liberation Sans1" fo:font-size="18pt" fo:font-weight="bold" style:font-size-asian="9pt" style:font-weight-asian="bold" style:font-size-complex="9pt" style:font-weight-complex="bold"/>
    </style:style>
    <style:style style:name="ce16" style:family="table-cell">
      <loext:graphic-properties draw:fill-color="#ffffff" style:repeat="repeat" fo:padding-top="0.1cm" fo:padding-bottom="0.1cm" fo:padding-left="0.1cm" fo:padding-right="0.1cm"/>
      <style:paragraph-properties fo:text-align="center"/>
      <style:text-properties fo:color="#dc2300" style:font-name="Liberation Sans1" fo:font-size="18pt" fo:font-weight="bold" style:font-size-asian="18pt" style:font-weight-asian="bold" style:font-size-complex="18pt" style:font-weight-complex="bold"/>
    </style:style>
    <style:style style:name="ce17" style:family="table-cell">
      <loext:graphic-properties draw:fill-color="#ffffff" style:repeat="repeat" fo:padding-top="0.1cm" fo:padding-bottom="0.1cm" fo:padding-left="0.1cm" fo:padding-right="0.1cm"/>
      <style:paragraph-properties fo:text-align="center"/>
      <style:text-properties fo:color="#008000" style:font-name="Liberation Sans1" fo:font-size="18pt" fo:font-weight="bold" style:font-size-asian="18pt" style:font-weight-asian="bold" style:font-size-complex="18pt" style:font-weight-complex="bold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margin-left="0.635cm" fo:margin-right="0cm" fo:text-align="center" fo:text-indent="0cm"/>
    </style:style>
    <style:style style:name="P6" style:family="paragraph">
      <style:paragraph-properties fo:margin-left="0.635cm" fo:margin-right="0cm" fo:text-align="center" fo:text-indent="0cm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color="#dc2300" style:font-name="Liberation Sans1" fo:font-size="22pt" fo:font-weight="bold" style:font-size-asian="22pt" style:font-weight-asian="bold" style:font-size-complex="22pt" style:font-weight-complex="bold"/>
    </style:style>
    <style:style style:name="P8" style:family="paragraph">
      <style:text-properties style:font-name="Liberation Sans1" fo:font-size="20pt" style:font-size-asian="20pt" style:font-size-complex="20pt"/>
    </style:style>
    <style:style style:name="P9" style:family="paragraph">
      <style:text-properties style:font-name="Liberation Sans1" fo:font-size="22pt" style:font-size-asian="22pt" style:font-size-complex="22pt"/>
    </style:style>
    <style:style style:name="P10" style:family="paragraph">
      <style:text-properties fo:color="#008000" style:font-name="Arial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>
        <style:tab-stops>
          <style:tab-stop style:position="10.024cm"/>
        </style:tab-stops>
      </style:paragraph-properties>
    </style:style>
    <style:style style:name="P12" style:family="paragraph">
      <style:paragraph-properties>
        <style:tab-stops>
          <style:tab-stop style:position="10.5cm"/>
        </style:tab-stops>
      </style:paragraph-properties>
    </style:style>
    <style:style style:name="P13" style:family="paragraph">
      <style:paragraph-properties fo:text-align="center"/>
      <style:text-properties fo:color="#000080" style:font-name="Liberation Sans1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margin-left="0.635cm" fo:margin-right="0cm" fo:text-align="center" fo:text-indent="-0.635cm">
        <style:tab-stops>
          <style:tab-stop style:position="0.635cm"/>
        </style:tab-stops>
      </style:paragraph-properties>
    </style:style>
    <style:style style:name="P15" style:family="paragraph">
      <style:text-properties fo:font-size="60pt" style:font-size-asian="60pt" style:font-size-complex="6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dc2300"/>
    </style:style>
    <style:style style:name="T4" style:family="text">
      <style:text-properties fo:color="#000000" style:font-name="Arial" fo:font-size="24pt" fo:font-weight="bold" style:font-size-asian="24pt" style:font-size-complex="24pt"/>
    </style:style>
    <style:style style:name="T5" style:family="text">
      <style:text-properties fo:color="#dc2300" style:font-name="Arial" fo:font-size="16pt" fo:font-weight="bold"/>
    </style:style>
    <style:style style:name="T6" style:family="text">
      <style:text-properties fo:color="#dc2300" style:font-name="Arial" fo:font-size="16pt" fo:font-weight="bold" style:font-name-complex="Arial" style:font-size-complex="9.10000038146973pt" style:font-weight-complex="bold"/>
    </style:style>
    <style:style style:name="T7" style:family="text">
      <style:text-properties style:font-name="Arial" fo:font-size="16pt" fo:font-weight="bold" style:font-name-complex="Arial" style:font-size-complex="9.10000038146973pt" style:font-weight-complex="bold"/>
    </style:style>
    <style:style style:name="T8" style:family="text">
      <style:text-properties style:font-name="Arial" fo:font-size="16pt" fo:font-weight="bold"/>
    </style:style>
    <style:style style:name="T9" style:family="text">
      <style:text-properties fo:color="#008000" style:font-name="Arial" fo:font-size="16pt" fo:font-weight="bold"/>
    </style:style>
    <style:style style:name="T10" style:family="text">
      <style:text-properties fo:color="#dc2300" style:font-name="Arial" fo:font-size="36pt" fo:font-weight="bold" style:font-size-asian="36pt" style:font-size-complex="36pt"/>
    </style:style>
    <style:style style:name="T11" style:family="text">
      <style:text-properties fo:color="#000000" style:font-name="Arial" fo:font-size="36pt" fo:font-weight="bold" style:font-size-asian="36pt" style:font-size-complex="36pt"/>
    </style:style>
    <style:style style:name="T12" style:family="text">
      <style:text-properties fo:color="#dc2300" style:font-name="Arial" fo:font-size="24pt" fo:font-weight="bold" style:font-size-asian="24pt" style:font-name-complex="Arial" style:font-size-complex="24pt" style:font-weight-complex="bold"/>
    </style:style>
    <style:style style:name="T13" style:family="text">
      <style:text-properties style:font-name="Arial" fo:font-size="24pt" fo:font-weight="bold" style:font-size-asian="24pt" style:font-name-complex="Arial" style:font-size-complex="24pt" style:font-weight-complex="bold"/>
    </style:style>
    <style:style style:name="T14" style:family="text">
      <style:text-properties style:font-name="Arial" fo:font-size="24pt" fo:font-weight="bold" style:font-size-asian="24pt" style:font-size-complex="24pt"/>
    </style:style>
    <style:style style:name="T15" style:family="text">
      <style:text-properties fo:color="#000080" style:font-name="Arial" fo:font-size="24pt" fo:font-weight="bold" style:font-size-asian="24pt" style:font-size-complex="24pt"/>
    </style:style>
    <style:style style:name="T16" style:family="text">
      <style:text-properties fo:color="#dc2300" style:font-name="Arial" fo:font-size="24pt" style:text-underline-style="solid" style:text-underline-width="auto" style:text-underline-color="font-color" fo:font-weight="bold" style:font-size-asian="24pt" style:font-size-complex="24pt"/>
    </style:style>
    <style:style style:name="T17" style:family="text">
      <style:text-properties fo:color="#dc2300" style:font-name="Arial" fo:font-size="24pt" fo:font-weight="bold" style:font-size-asian="24pt" style:font-size-complex="24pt"/>
    </style:style>
    <style:style style:name="T18" style:family="text">
      <style:text-properties fo:color="#008000" style:font-name="Arial" fo:font-size="24pt" fo:font-weight="bold" style:font-size-asian="24pt" style:font-size-complex="24pt"/>
    </style:style>
    <style:style style:name="T19" style:family="text">
      <style:text-properties fo:color="#000000" style:font-name="Arial" fo:font-size="24pt" fo:font-weight="bold" style:font-size-asian="24pt" style:font-name-complex="Arial" style:font-size-complex="24pt" style:font-weight-complex="bold"/>
    </style:style>
    <style:style style:name="T20" style:family="text">
      <style:text-properties fo:color="#000080" style:font-name="Arial" fo:font-size="24pt" fo:font-weight="bold" style:font-size-asian="24pt" style:font-name-complex="Arial" style:font-size-complex="24pt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dc2300" style:font-name="Liberation Sans1" fo:font-size="22pt" fo:font-weight="bold" style:letter-kerning="true" style:font-name-asian="DejaVu Sans" style:font-size-asian="22pt" style:font-weight-asian="bold" style:font-name-complex="Lohit Hindi" style:font-size-complex="22pt" style:font-weight-complex="bold"/>
    </style:style>
    <style:style style:name="T23" style:family="text">
      <style:text-properties fo:color="#000080" style:font-name="Liberation Sans1" fo:font-size="22pt" fo:font-weight="bold" style:letter-kerning="true" style:font-name-asian="DejaVu Sans" style:font-size-asian="22pt" style:font-weight-asian="bold" style:font-name-complex="Lohit Hindi" style:font-size-complex="22pt" style:font-weight-complex="bold"/>
    </style:style>
    <style:style style:name="T24" style:family="text">
      <style:text-properties style:use-window-font-color="true" style:font-name="Liberation Sans1" fo:font-size="22pt" fo:font-weight="bold" style:letter-kerning="true" style:font-name-asian="DejaVu Sans" style:font-size-asian="22pt" style:font-weight-asian="bold" style:font-name-complex="Lohit Hindi" style:font-size-complex="22pt" style:font-weight-complex="bold"/>
    </style:style>
    <style:style style:name="T25" style:family="text">
      <style:text-properties style:use-window-font-color="true" style:font-name="Liberation Sans1" fo:font-size="22pt" style:text-underline-style="solid" style:text-underline-width="auto" style:text-underline-color="font-color" fo:font-weight="bold" style:letter-kerning="true" style:font-name-asian="DejaVu Sans" style:font-size-asian="22pt" style:font-weight-asian="bold" style:font-name-complex="Lohit Hindi" style:font-size-complex="22pt" style:font-weight-complex="bold"/>
    </style:style>
    <style:style style:name="T26" style:family="text">
      <style:text-properties fo:color="#dc2300" style:font-name="Liberation Sans1" fo:font-size="22pt" style:text-underline-style="solid" style:text-underline-width="auto" style:text-underline-color="font-color" fo:font-weight="bold" style:letter-kerning="true" style:font-name-asian="DejaVu Sans" style:font-size-asian="22pt" style:font-weight-asian="bold" style:font-name-complex="Lohit Hindi" style:font-size-complex="22pt" style:font-weight-complex="bold"/>
    </style:style>
    <style:style style:name="T27" style:family="text">
      <style:text-properties fo:color="#008000" style:font-name="Liberation Sans1" fo:font-size="22pt" fo:font-weight="bold" style:letter-kerning="true" style:font-name-asian="DejaVu Sans" style:font-size-asian="22pt" style:font-weight-asian="bold" style:font-name-complex="Lohit Hindi" style:font-size-complex="22pt" style:font-weight-complex="bold"/>
    </style:style>
    <style:style style:name="T28" style:family="text">
      <style:text-properties style:use-window-font-color="true" style:font-name="Liberation Sans1" fo:font-size="20pt" fo:font-weight="bold" style:letter-kerning="true" style:font-name-asian="DejaVu Sans" style:font-size-asian="20pt" style:font-weight-asian="bold" style:font-name-complex="Lohit Hindi" style:font-size-complex="20pt" style:font-weight-complex="bold"/>
    </style:style>
    <style:style style:name="T29" style:family="text">
      <style:text-properties style:font-name="Liberation Sans1" fo:font-size="20pt" fo:font-weight="bold" style:letter-kerning="true" style:font-name-asian="DejaVu Sans" style:font-size-asian="20pt" style:font-weight-asian="bold" style:font-name-complex="Lohit Hindi" style:font-size-complex="20pt" style:font-weight-complex="bold"/>
    </style:style>
    <style:style style:name="T30" style:family="text">
      <style:text-properties fo:color="#000080" style:font-name="Liberation Sans1" fo:font-size="20pt" fo:font-weight="bold" style:letter-kerning="true" style:font-name-asian="DejaVu Sans" style:font-size-asian="20pt" style:font-weight-asian="bold" style:font-name-complex="Lohit Hindi" style:font-size-complex="20pt" style:font-weight-complex="bold"/>
    </style:style>
    <style:style style:name="T31" style:family="text">
      <style:text-properties fo:color="#008000" style:font-name="Liberation Sans1" fo:font-size="20pt" fo:font-weight="bold" style:letter-kerning="true" style:font-name-asian="DejaVu Sans" style:font-size-asian="20pt" style:font-weight-asian="bold" style:font-name-complex="Lohit Hindi" style:font-size-complex="20pt" style:font-weight-complex="bold"/>
    </style:style>
    <style:style style:name="T32" style:family="text">
      <style:text-properties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Lohit Hindi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80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Lohit Hindi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8000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Lohit Hindi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Lohit Hindi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font-name="Liberation Sans1" fo:font-size="22pt" style:text-underline-style="solid" style:text-underline-width="auto" style:text-underline-color="font-color" fo:font-weight="normal" style:letter-kerning="true" style:font-name-asian="DejaVu Sans" style:font-size-asian="22pt" style:font-weight-asian="normal" style:font-name-complex="Lohit Hindi" style:font-size-complex="22pt" style:font-weight-complex="normal"/>
    </style:style>
    <style:style style:name="T37" style:family="text">
      <style:text-properties fo:color="#000000" style:font-name="Liberation Sans1" fo:font-size="22pt" style:text-underline-style="none" fo:font-weight="normal" style:letter-kerning="true" style:font-name-asian="DejaVu Sans" style:font-size-asian="22pt" style:font-weight-asian="normal" style:font-name-complex="Lohit Hindi" style:font-size-complex="22pt" style:font-weight-complex="normal"/>
    </style:style>
    <style:style style:name="T38" style:family="text">
      <style:text-properties fo:color="#000000" style:font-name="Liberation Sans1" fo:font-size="22pt" style:text-underline-style="none" fo:font-weight="bold" style:letter-kerning="true" style:font-name-asian="DejaVu Sans" style:font-size-asian="22pt" style:font-weight-asian="bold" style:font-name-complex="Lohit Hindi" style:font-size-complex="22pt" style:font-weight-complex="bold"/>
    </style:style>
    <style:style style:name="T39" style:family="text">
      <style:text-properties fo:color="#000000" style:font-name="Liberation Sans1" fo:font-size="22pt" style:text-underline-style="solid" style:text-underline-width="auto" style:text-underline-color="font-color" fo:font-weight="bold" style:letter-kerning="true" style:font-name-asian="DejaVu Sans" style:font-size-asian="22pt" style:font-weight-asian="bold" style:font-name-complex="Lohit Hindi" style:font-size-complex="22pt" style:font-weight-complex="bold"/>
    </style:style>
    <style:style style:name="T40" style:family="text">
      <style:text-properties fo:color="#000000" style:font-name="Liberation Sans1" fo:font-size="22pt" fo:font-weight="bold" style:letter-kerning="true" style:font-name-asian="DejaVu Sans" style:font-size-asian="22pt" style:font-weight-asian="bold" style:font-name-complex="Lohit Hindi" style:font-size-complex="22pt" style:font-weight-complex="bold"/>
    </style:style>
    <style:style style:name="T41" style:family="text">
      <style:text-properties style:font-name="Liberation Sans1" fo:font-size="22pt" fo:font-weight="bold" style:letter-kerning="true" style:font-name-asian="DejaVu Sans" style:font-size-asian="22pt" style:font-weight-asian="bold" style:font-name-complex="Lohit Hindi" style:font-size-complex="22pt" style:font-weight-complex="bold"/>
    </style:style>
    <style:style style:name="T42" style:family="text">
      <style:text-properties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8000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80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dc2300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font-name="Liberation Sans1" fo:font-size="22pt" style:letter-kerning="true" style:font-name-asian="DejaVu Sans" style:font-size-asian="22pt" style:font-name-complex="Lohit Hindi" style:font-size-complex="22pt"/>
    </style:style>
    <style:style style:name="T49" style:family="text">
      <style:text-properties style:use-window-font-color="true" style:font-name="Liberation Sans1" fo:font-size="22pt" style:text-underline-style="none" fo:font-weight="bold" style:letter-kerning="true" style:font-name-asian="DejaVu Sans" style:font-size-asian="22pt" style:font-weight-asian="bold" style:font-name-complex="Lohit Hindi" style:font-size-complex="22pt" style:font-weight-complex="bold"/>
    </style:style>
    <style:style style:name="T50" style:family="text">
      <style:text-properties style:text-outline="false" style:text-line-through-style="none" style:text-line-through-type="none" style:font-name="Liberation Sans1" fo:font-size="22pt" fo:font-style="normal" fo:text-shadow="none" style:text-underline-style="none" style:letter-kerning="true" style:font-name-asian="DejaVu Sans" style:font-size-asian="22pt" style:font-style-asian="normal" style:font-name-complex="Lohit Hindi" style:font-size-complex="22pt" style:font-style-complex="normal" style:text-emphasize="none" style:font-relief="none" style:text-overline-style="none" style:text-overline-color="font-color"/>
    </style:style>
    <style:style style:name="T51" style:family="text">
      <style:text-properties fo:color="#000080" style:text-outline="false" style:text-line-through-style="none" style:text-line-through-type="none" style:font-name="Liberation Sans2" fo:font-size="22pt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Liberation Sans2" style:font-size-complex="22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80" style:font-name="Liberation Sans2" fo:font-size="22pt" fo:font-weight="bold" style:letter-kerning="true" style:font-name-asian="Liberation Sans2" style:font-size-asian="22pt" style:font-weight-asian="bold" style:font-name-complex="Liberation Sans2" style:font-size-complex="22pt" style:font-weight-complex="bold"/>
    </style:style>
    <style:style style:name="T53" style:family="text">
      <style:text-properties fo:color="#000080" style:font-name="Liberation Sans" fo:font-size="16pt" fo:font-weight="bold" style:letter-kerning="true" style:font-name-asian="DejaVu Sans" style:font-size-asian="16pt" style:font-weight-asian="bold" style:font-name-complex="Lohit Hindi" style:font-size-complex="16pt" style:font-weight-complex="bold"/>
    </style:style>
    <style:style style:name="T54" style:family="text">
      <style:text-properties fo:color="#008000" style:font-name="Arial" fo:font-size="20pt" fo:font-weight="bold" style:letter-kerning="true" style:font-name-asian="DejaVu Sans" style:font-size-asian="20pt" style:font-weight-asian="bold" style:font-name-complex="Lohit Hindi" style:font-size-complex="20pt" style:font-weight-complex="bold"/>
    </style:style>
    <style:style style:name="T55" style:family="text">
      <style:text-properties fo:color="#dc2300" style:font-name="Arial" fo:font-size="20pt" fo:font-weight="bold" style:letter-kerning="true" style:font-name-asian="DejaVu Sans" style:font-size-asian="20pt" style:font-weight-asian="bold" style:font-name-complex="Lohit Hindi" style:font-size-complex="20pt" style:font-weight-complex="bold"/>
    </style:style>
    <style:style style:name="T56" style:family="text">
      <style:text-properties fo:color="#008000" style:font-name="Liberation Sans1" fo:font-size="20pt" fo:font-weight="bold" style:font-size-asian="20pt" style:font-weight-asian="bold" style:font-size-complex="20pt" style:font-weight-complex="bold"/>
    </style:style>
    <style:style style:name="T57" style:family="text">
      <style:text-properties style:font-name="Liberation Sans1" fo:font-size="20pt" fo:font-weight="bold" style:font-size-asian="20pt" style:font-size-complex="20pt"/>
    </style:style>
    <style:style style:name="T58" style:family="text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T59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60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61" style:family="text">
      <style:text-properties fo:color="#dc2300" style:font-name="Liberation Sans1" fo:font-size="20pt" fo:font-weight="bold" style:font-size-asian="20pt" style:font-weight-asian="bold" style:font-size-complex="20pt" style:font-weight-complex="bold"/>
    </style:style>
    <style:style style:name="T62" style:family="text">
      <style:text-properties fo:color="#008000" style:font-name="Liberation Sans1" fo:font-size="18pt" fo:font-weight="bold" style:font-size-asian="9pt" style:font-weight-asian="bold" style:font-size-complex="9pt" style:font-weight-complex="bold"/>
    </style:style>
    <style:style style:name="T63" style:family="text"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T64" style:family="text">
      <style:text-properties fo:color="#000000" style:font-name="Apple Chancery" fo:font-size="16pt" fo:font-weight="bold" style:font-size-asian="16pt" style:font-weight-asian="bold" style:font-size-complex="16pt" style:font-weight-complex="bold"/>
    </style:style>
    <style:style style:name="T65" style:family="text">
      <style:text-properties fo:color="#000000" style:font-name="Liberation Sans1" fo:font-size="20pt" fo:font-weight="bold" style:font-size-asian="20pt" style:font-weight-asian="bold" style:font-size-complex="20pt" style:font-weight-complex="bold"/>
    </style:style>
    <style:style style:name="T66" style:family="text">
      <style:text-properties fo:color="#dc2300" style:font-name="Liberation Sans1" fo:font-size="18pt" fo:font-weight="bold" style:font-size-asian="18pt" style:font-weight-asian="bold" style:font-size-complex="18pt" style:font-weight-complex="bold"/>
    </style:style>
    <style:style style:name="T67" style:family="text">
      <style:text-properties style:font-name="Liberation Sans1" fo:font-size="20pt" fo:font-weight="bold"/>
    </style:style>
    <style:style style:name="T68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9" style:family="text">
      <style:text-properties style:font-name="Liberation Sans1" fo:font-size="22pt" fo:font-weight="bold"/>
    </style:style>
    <style:style style:name="T70" style:family="text">
      <style:text-properties fo:color="#008000" style:font-name="Liberation Sans1" fo:font-size="18pt" fo:font-weight="bold" style:font-size-asian="18pt" style:font-weight-asian="bold" style:font-size-complex="18pt" style:font-weight-complex="bold"/>
    </style:style>
    <style:style style:name="T7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794cm" svg:x="1.725cm" svg:y="0.554cm" presentation:class="title" presentation:user-transformed="true">
          <draw:text-box>
            <text:p><text:span text:style-name="T1">FIN</text:span><text:span text:style-name="T1">AL <text:s/></text:span><text:span text:style-name="T1">CO</text:span><text:span text:style-name="T1">NS</text:span><text:span text:style-name="T1">ON</text:span><text:span text:style-name="T1">AN</text:span><text:span text:style-name="T1">TS</text:span></text:p>
          </draw:text-box>
        </draw:frame>
        <draw:frame presentation:style-name="pr2" draw:layer="layout" svg:width="25.199cm" svg:height="45.983cm" svg:x="2.891cm" svg:y="2.81cm" presentation:class="outline" presentation:user-transformed="true">
          <draw:text-box>
            <text:list text:style-name="L2">
              <text:list-header>
                <text:p text:style-name="P2"><text:s text:c="23"/><text:span text:style-name="T2">CODA</text:span></text:p>
              </text:list-header>
            </text:list>
            <text:p/>
            <text:p>For the coda, if there is only one consonant phoneme, it is a <text:span text:style-name="T3">FINAL CONSONANT:</text:span></text:p>
            <text:p/>
            <text:p>Final consonants can be any phoneme except:</text:p>
            <text:p><text:span text:style-name="T4"><text:s text:c="6"/></text:span></text:p>
            <text:p/>
            <text:p><text:span text:style-name="T5"/></text:p>
            <text:p/>
            <text:p><text:s text:c="18"/></text:p>
            <text:p/>
            <text:p><text:s text:c="26"/></text:p>
            <text:p/>
            <text:p/>
            <text:p/>
            <text:p><text:span text:style-name="T6">Type 2 examples:</text:span><text:span text:style-name="T7"> <text:s/></text:span></text:p>
            <text:p><text:s text:c="32"/><text:span text:style-name="T8">'bets' <text:s/>/bet</text:span><text:span text:style-name="T9">s</text:span><text:span text:style-name="T8">/</text:span></text:p>
            <text:p/>
            <text:p><text:s text:c="32"/><text:span text:style-name="T8">'beds' <text:s/>/bed</text:span><text:span text:style-name="T9">z</text:span><text:span text:style-name="T8">/</text:span></text:p>
            <text:p/>
            <text:p><text:s text:c="32"/><text:span text:style-name="T8">'backed' <text:s/>/bæk</text:span><text:span text:style-name="T9">t</text:span><text:span text:style-name="T8">/</text:span></text:p>
            <text:p/>
            <text:p><text:s text:c="32"/><text:span text:style-name="T8">'bagged' <text:s/>/bæg</text:span><text:span text:style-name="T9">d</text:span><text:span text:style-name="T8">/</text:span></text:p>
            <text:p/>
            <text:p><text:s text:c="32"/><text:span text:style-name="T8">'warmth' <text:s/>/wᴐ:m</text:span><text:span text:style-name="T9">Ɵ</text:span><text:span text:style-name="T8">/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794cm" svg:x="1.725cm" svg:y="0.554cm" presentation:class="title" presentation:user-transformed="true">
          <draw:text-box>
            <text:p><text:span text:style-name="T1">FIN</text:span><text:span text:style-name="T1">AL <text:s/></text:span><text:span text:style-name="T1">CO</text:span><text:span text:style-name="T1">NS</text:span><text:span text:style-name="T1">ON</text:span><text:span text:style-name="T1">AN</text:span><text:span text:style-name="T1">TS</text:span></text:p>
          </draw:text-box>
        </draw:frame>
        <draw:frame presentation:style-name="pr2" draw:layer="layout" svg:width="25.199cm" svg:height="45.983cm" svg:x="2.891cm" svg:y="2.81cm" presentation:class="outline" presentation:user-transformed="true">
          <draw:text-box>
            <text:list text:style-name="L2">
              <text:list-header>
                <text:p text:style-name="P2"><text:s text:c="23"/><text:span text:style-name="T2">CODAS</text:span></text:p>
              </text:list-header>
            </text:list>
            <text:p/>
            <text:p>For the coda, if there is only one consonant phoneme, it is a <text:span text:style-name="T3">FINAL CONSONANT:</text:span></text:p>
            <text:p/>
            <text:p>Final consonants can be any phoneme except:</text:p>
            <text:p><text:s text:c="19"/><text:span text:style-name="T10">/h/ <text:s/>/r/ <text:s/>/w/ <text:s/>/j/</text:span><text:span text:style-name="T11"> </text:span><text:s text:c="3"/></text:p>
            <text:p><text:span text:style-name="T4"><text:s text:c="6"/></text:span></text:p>
            <text:p/>
            <text:p><text:span text:style-name="T5"/></text:p>
            <text:p/>
            <text:p><text:s text:c="18"/></text:p>
            <text:p/>
            <text:p><text:s text:c="26"/></text:p>
            <text:p/>
            <text:p/>
            <text:p/>
            <text:p><text:span text:style-name="T6">Type 2 examples:</text:span><text:span text:style-name="T7"> <text:s/></text:span></text:p>
            <text:p><text:s text:c="32"/><text:span text:style-name="T8">'bets' <text:s/>/bet</text:span><text:span text:style-name="T9">s</text:span><text:span text:style-name="T8">/</text:span></text:p>
            <text:p/>
            <text:p><text:s text:c="32"/><text:span text:style-name="T8">'beds' <text:s/>/bed</text:span><text:span text:style-name="T9">z</text:span><text:span text:style-name="T8">/</text:span></text:p>
            <text:p/>
            <text:p><text:s text:c="32"/><text:span text:style-name="T8">'backed' <text:s/>/bæk</text:span><text:span text:style-name="T9">t</text:span><text:span text:style-name="T8">/</text:span></text:p>
            <text:p/>
            <text:p><text:s text:c="32"/><text:span text:style-name="T8">'bagged' <text:s/>/bæg</text:span><text:span text:style-name="T9">d</text:span><text:span text:style-name="T8">/</text:span></text:p>
            <text:p/>
            <text:p><text:s text:c="32"/><text:span text:style-name="T8">'warmth' <text:s/>/wᴐ:m</text:span><text:span text:style-name="T9">Ɵ</text:span><text:span text:style-name="T8">/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4" draw:text-style-name="P1" draw:layer="layout" svg:width="25.199cm" svg:height="3.256cm" svg:x="1.401cm" svg:y="0.962cm" presentation:class="title" presentation:user-transformed="true">
          <draw:text-box>
            <text:p><text:span text:style-name="T1">FIN</text:span><text:span text:style-name="T1">AL </text:span><text:span text:style-name="T1">2 </text:span><text:span text:style-name="T1">CO</text:span><text:span text:style-name="T1">NS</text:span><text:span text:style-name="T1">ON</text:span><text:span text:style-name="T1">ANT </text:span><text:span text:style-name="T1">CL</text:span><text:span text:style-name="T1">US</text:span><text:span text:style-name="T1">TE</text:span><text:span text:style-name="T1">RS</text:span></text:p>
          </draw:text-box>
        </draw:frame>
        <draw:frame presentation:style-name="pr2" draw:layer="layout" svg:width="25.199cm" svg:height="47.422cm" svg:x="3.138cm" svg:y="4.134cm" presentation:class="outline" presentation:user-transformed="true">
          <draw:text-box>
            <text:p>2 Types:</text:p>
            <text:p/>
            <text:p><text:span text:style-name="T12">Type 1 </text:span><text:span text:style-name="T13"><text:s text:c="3"/>pre-final consonant <text:s text:c="2"/>+ <text:s text:c="3"/>final consonant</text:span></text:p>
            <text:p><text:s text:c="15"/><text:span text:style-name="T14">(5) <text:s/></text:span><text:span text:style-name="T15">/m/ <text:s/>/n/ <text:s/>/ŋ/ <text:s/>/l/ <text:s/>/s/ <text:s text:c="7"/></text:span><text:span text:style-name="T4">[</text:span><text:span text:style-name="T15"> </text:span><text:span text:style-name="T16">NOT</text:span><text:span text:style-name="T15"> </text:span><text:span text:style-name="T17">/h/ <text:s/>/r/ <text:s/>/w/ <text:s/>/j/</text:span><text:span text:style-name="T4"> ]</text:span></text:p>
            <text:p><text:span text:style-name="T7"/></text:p>
            <text:p><text:span text:style-name="T6"/></text:p>
            <text:p><text:span text:style-name="T6"/></text:p>
            <text:p><text:span text:style-name="T12">Type 2</text:span><text:span text:style-name="T13"> <text:s text:c="3"/>final consonant <text:s text:c="9"/>+ <text:s text:c="4"/>post-final consonant <text:s text:c="3"/></text:span></text:p>
            <text:p><text:s text:c="15"/><text:span text:style-name="T4">[</text:span><text:span text:style-name="T15"> </text:span><text:span text:style-name="T16">NOT</text:span><text:span text:style-name="T15"> </text:span><text:span text:style-name="T17">/h/ <text:s/>/r/ <text:s/>/w/ <text:s/>/j/</text:span><text:span text:style-name="T4"> ] <text:s text:c="8"/></text:span><text:span text:style-name="T14">(5) <text:s/></text:span><text:span text:style-name="T18">/s/ <text:s/>/z/ <text:s/>/t/ <text:s/>/d/ <text:s/>/Ɵ/</text:span></text:p>
            <text:p/>
            <text:p><text:span text:style-name="T5"/></text:p>
            <text:p/>
            <text:p><text:s text:c="18"/></text:p>
            <text:p/>
            <text:p><text:s text:c="26"/></text:p>
            <text:p/>
            <text:p/>
            <text:p/>
            <text:p><text:span text:style-name="T6">Type 2 examples:</text:span><text:span text:style-name="T7"> <text:s/></text:span></text:p>
            <text:p><text:s text:c="32"/><text:span text:style-name="T8">'bets' <text:s/>/bet</text:span><text:span text:style-name="T9">s</text:span><text:span text:style-name="T8">/</text:span></text:p>
            <text:p/>
            <text:p><text:s text:c="32"/><text:span text:style-name="T8">'beds' <text:s/>/bed</text:span><text:span text:style-name="T9">z</text:span><text:span text:style-name="T8">/</text:span></text:p>
            <text:p/>
            <text:p><text:s text:c="32"/><text:span text:style-name="T8">'backed' <text:s/>/bæk</text:span><text:span text:style-name="T9">t</text:span><text:span text:style-name="T8">/</text:span></text:p>
            <text:p/>
            <text:p><text:s text:c="32"/><text:span text:style-name="T8">'bagged' <text:s/>/bæg</text:span><text:span text:style-name="T9">d</text:span><text:span text:style-name="T8">/</text:span></text:p>
            <text:p/>
            <text:p><text:s text:c="32"/><text:span text:style-name="T8">'warmth' <text:s/>/wᴐ:m</text:span><text:span text:style-name="T9">Ɵ</text:span><text:span text:style-name="T8">/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4" draw:text-style-name="P1" draw:layer="layout" svg:width="25.199cm" svg:height="3.256cm" svg:x="1.401cm" svg:y="0.962cm" presentation:class="title" presentation:user-transformed="true">
          <draw:text-box>
            <text:p><text:span text:style-name="T1">FIN</text:span><text:span text:style-name="T1">AL </text:span><text:span text:style-name="T1">2 </text:span><text:span text:style-name="T1">CO</text:span><text:span text:style-name="T1">NS</text:span><text:span text:style-name="T1">ON</text:span><text:span text:style-name="T1">ANT </text:span><text:span text:style-name="T1">CL</text:span><text:span text:style-name="T1">US</text:span><text:span text:style-name="T1">TE</text:span><text:span text:style-name="T1">RS</text:span></text:p>
          </draw:text-box>
        </draw:frame>
        <draw:frame presentation:style-name="pr2" draw:layer="layout" svg:width="25.199cm" svg:height="46.808cm" svg:x="3.344cm" svg:y="4.79cm" presentation:class="outline" presentation:user-transformed="true">
          <draw:text-box>
            <text:p>2 Types:</text:p>
            <text:p><text:span text:style-name="T12">Type 1 </text:span><text:span text:style-name="T13"><text:s text:c="3"/>pre-final consonant <text:s text:c="2"/>+ <text:s text:c="3"/>final consonant</text:span></text:p>
            <text:p><text:s text:c="15"/><text:span text:style-name="T14">(5) <text:s/></text:span><text:span text:style-name="T15">/m/ <text:s/>/n/ <text:s/>/ŋ/ <text:s/>/l/ <text:s/>/s/ <text:s text:c="7"/></text:span><text:span text:style-name="T4">[</text:span><text:span text:style-name="T15"> </text:span><text:span text:style-name="T16">NOT</text:span><text:span text:style-name="T15"> </text:span><text:span text:style-name="T17">/h/ <text:s/>/r/ <text:s/>/w/ <text:s/>/j/</text:span><text:span text:style-name="T4"> ]</text:span></text:p>
            <text:p><text:span text:style-name="T7"/></text:p>
            <text:p><text:span text:style-name="T12">Type 1 Examples</text:span></text:p>
            <text:p text:style-name="P4"><text:span text:style-name="T19"><text:s text:c="2"/></text:span><text:span text:style-name="T19">'bump' <text:s text:c="4"/>/bʌ</text:span><text:span text:style-name="T20">m</text:span><text:span text:style-name="T19">p/</text:span></text:p>
            <text:p text:style-name="P4"><text:span text:style-name="T19">'bent' <text:s text:c="6"/>/be</text:span><text:span text:style-name="T20">n</text:span><text:span text:style-name="T19">t/</text:span></text:p>
            <text:p text:style-name="P4"><text:span text:style-name="T19"><text:s text:c="2"/></text:span><text:span text:style-name="T19">'bank' <text:s text:c="5"/>/bæ</text:span><text:span text:style-name="T20">ŋ</text:span><text:span text:style-name="T19">k/</text:span></text:p>
            <text:p text:style-name="P4"><text:span text:style-name="T19">'belt' <text:s text:c="7"/>/be</text:span><text:span text:style-name="T20">l</text:span><text:span text:style-name="T19">t/</text:span></text:p>
            <text:p text:style-name="P4"><text:span text:style-name="T19"><text:s text:c="2"/></text:span><text:span text:style-name="T19">'bask' <text:s text:c="6"/>/bɑ:</text:span><text:span text:style-name="T20">s</text:span><text:span text:style-name="T19">k/</text:span></text:p>
            <text:p><text:span text:style-name="T12"/></text:p>
            <text:p><text:span text:style-name="T6"/></text:p>
            <text:p><text:span text:style-name="T13"><text:s text:c="2"/></text:span></text:p>
            <text:p><text:span text:style-name="T5"/></text:p>
            <text:p/>
            <text:p><text:s text:c="18"/></text:p>
            <text:p/>
            <text:p><text:s text:c="26"/></text:p>
            <text:p/>
            <text:p/>
            <text:p/>
            <text:p><text:span text:style-name="T6">Type 2 examples:</text:span><text:span text:style-name="T7"> <text:s/></text:span></text:p>
            <text:p><text:s text:c="32"/><text:span text:style-name="T8">'bets' <text:s/>/bet</text:span><text:span text:style-name="T9">s</text:span><text:span text:style-name="T8">/</text:span></text:p>
            <text:p/>
            <text:p><text:s text:c="32"/><text:span text:style-name="T8">'beds' <text:s/>/bed</text:span><text:span text:style-name="T9">z</text:span><text:span text:style-name="T8">/</text:span></text:p>
            <text:p/>
            <text:p><text:s text:c="32"/><text:span text:style-name="T8">'backed' <text:s/>/bæk</text:span><text:span text:style-name="T9">t</text:span><text:span text:style-name="T8">/</text:span></text:p>
            <text:p/>
            <text:p><text:s text:c="32"/><text:span text:style-name="T8">'bagged' <text:s/>/bæg</text:span><text:span text:style-name="T9">d</text:span><text:span text:style-name="T8">/</text:span></text:p>
            <text:p/>
            <text:p><text:s text:c="32"/><text:span text:style-name="T8">'warmth' <text:s/>/wᴐ:m</text:span><text:span text:style-name="T9">Ɵ</text:span><text:span text:style-name="T8">/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4" draw:text-style-name="P1" draw:layer="layout" svg:width="25.199cm" svg:height="3.256cm" svg:x="1.401cm" svg:y="0.962cm" presentation:class="title" presentation:user-transformed="true">
          <draw:text-box>
            <text:p><text:span text:style-name="T1">FIN</text:span><text:span text:style-name="T1">AL </text:span><text:span text:style-name="T1">2 </text:span><text:span text:style-name="T1">CO</text:span><text:span text:style-name="T1">NS</text:span><text:span text:style-name="T1">ON</text:span><text:span text:style-name="T1">ANT </text:span><text:span text:style-name="T1">CL</text:span><text:span text:style-name="T1">US</text:span><text:span text:style-name="T1">TE</text:span><text:span text:style-name="T1">RS</text:span></text:p>
          </draw:text-box>
        </draw:frame>
        <draw:frame presentation:style-name="pr2" draw:layer="layout" svg:width="25.199cm" svg:height="46.808cm" svg:x="3.84cm" svg:y="4.418cm" presentation:class="outline" presentation:user-transformed="true">
          <draw:text-box>
            <text:p>2 Types:</text:p>
            <text:p><text:span text:style-name="T12">Type 2</text:span><text:span text:style-name="T13"> <text:s text:c="3"/>final consonant <text:s text:c="9"/>+ <text:s text:c="4"/>post-final consonant <text:s text:c="3"/></text:span></text:p>
            <text:p><text:s text:c="15"/><text:span text:style-name="T4">[</text:span><text:span text:style-name="T15"> </text:span><text:span text:style-name="T16">NOT</text:span><text:span text:style-name="T15"> </text:span><text:span text:style-name="T17">/h/ <text:s/>/r/ <text:s/>/w/ <text:s/>/j/</text:span><text:span text:style-name="T4"> ] <text:s text:c="8"/></text:span><text:span text:style-name="T14">(5) <text:s/></text:span><text:span text:style-name="T18">/s/ <text:s/>/z/ <text:s/>/t/ <text:s/>/d/ <text:s/>/Ɵ/</text:span></text:p>
            <text:p><text:span text:style-name="T17">Type 2 Examples</text:span></text:p>
            <text:p text:style-name="P4"><text:span text:style-name="T4">'bets' <text:s text:c="11"/>/bet</text:span><text:span text:style-name="T18">s</text:span><text:span text:style-name="T4">/ </text:span></text:p>
            <text:p text:style-name="P4"><text:span text:style-name="T4">'beds' <text:s text:c="10"/>/bed</text:span><text:span text:style-name="T18">z</text:span><text:span text:style-name="T4">/</text:span></text:p>
            <text:p text:style-name="P4"><text:span text:style-name="T4">'backed' <text:s text:c="6"/>/bæk</text:span><text:span text:style-name="T18">t</text:span><text:span text:style-name="T4">/</text:span></text:p>
            <text:p text:style-name="P4"><text:span text:style-name="T4">'bagged' <text:s text:c="6"/>/bæg</text:span><text:span text:style-name="T18">d</text:span><text:span text:style-name="T4">/</text:span></text:p>
            <text:p text:style-name="P4"><text:span text:style-name="T4"><text:s/></text:span><text:span text:style-name="T4">'warmth' <text:s text:c="6"/>/wɔ:m</text:span><text:span text:style-name="T18">θ</text:span><text:span text:style-name="T4">/</text:span></text:p>
            <text:p><text:span text:style-name="T17"/></text:p>
            <text:p/>
            <text:p><text:span text:style-name="T5"/></text:p>
            <text:p/>
            <text:p><text:s text:c="18"/></text:p>
            <text:p/>
            <text:p><text:s text:c="26"/></text:p>
            <text:p/>
            <text:p/>
            <text:p/>
            <text:p><text:span text:style-name="T6">Type 2 examples:</text:span><text:span text:style-name="T7"> <text:s/></text:span></text:p>
            <text:p><text:s text:c="32"/><text:span text:style-name="T8">'bets' <text:s/>/bet</text:span><text:span text:style-name="T9">s</text:span><text:span text:style-name="T8">/</text:span></text:p>
            <text:p/>
            <text:p><text:s text:c="32"/><text:span text:style-name="T8">'beds' <text:s/>/bed</text:span><text:span text:style-name="T9">z</text:span><text:span text:style-name="T8">/</text:span></text:p>
            <text:p/>
            <text:p><text:s text:c="32"/><text:span text:style-name="T8">'backed' <text:s/>/bæk</text:span><text:span text:style-name="T9">t</text:span><text:span text:style-name="T8">/</text:span></text:p>
            <text:p/>
            <text:p><text:s text:c="32"/><text:span text:style-name="T8">'bagged' <text:s/>/bæg</text:span><text:span text:style-name="T9">d</text:span><text:span text:style-name="T8">/</text:span></text:p>
            <text:p/>
            <text:p><text:s text:c="32"/><text:span text:style-name="T8">'warmth' <text:s/>/wᴐ:m</text:span><text:span text:style-name="T9">Ɵ</text:span><text:span text:style-name="T8">/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2.177cm" svg:x="1.152cm" svg:y="0cm" presentation:class="title" presentation:user-transformed="true">
          <draw:text-box>
            <text:p text:style-name="P5"><text:span text:style-name="T21">FIN</text:span><text:span text:style-name="T21">AL 3 </text:span><text:span text:style-name="T21">CON</text:span><text:span text:style-name="T21">SON</text:span><text:span text:style-name="T21">ANT </text:span><text:span text:style-name="T21">CLU</text:span><text:span text:style-name="T21">STE</text:span><text:span text:style-name="T21">RS</text:span><text:span text:style-name="T21"><text:line-break/></text:span><text:span text:style-name="T21">2 </text:span><text:span text:style-name="T21">Typ</text:span><text:span text:style-name="T21">es:</text:span></text:p>
          </draw:text-box>
        </draw:frame>
        <draw:frame draw:style-name="standard" draw:layer="layout" svg:width="27.41cm" svg:height="4.528cm" svg:x="0.348cm" svg:y="2.0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22"><text:s text:c="8"/></text:span><text:span text:style-name="T22">Type 1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><text:span text:style-name="T23"><text:s text:c="8"/></text:span><text:span text:style-name="T23">pre-final consonant</text:span></text:p>
                <text:p><text:span text:style-name="T24"><text:s text:c="8"/></text:span><text:span text:style-name="T24">/m/ /n/ <text:s/>/ŋ/ <text:s/>/l/ /s/</text:span></text:p>
              </table:table-cell>
              <table:table-cell>
                <text:p><text:span text:style-name="T24">+</text:span></text:p>
              </table:table-cell>
              <table:table-cell>
                <text:p><text:span text:style-name="T24">final consonant</text:span></text:p>
                <text:p><text:span text:style-name="T25">[</text:span><text:span text:style-name="T26">NOT</text:span><text:span text:style-name="T22"> /h/ /r/ /w/ /j/</text:span><text:span text:style-name="T24">]</text:span></text:p>
                <text:p><text:span text:style-name="T24">[esp. /p/ /d/ /k/ /f/]</text:span></text:p>
              </table:table-cell>
              <table:table-cell>
                <text:p><text:span text:style-name="T24">+</text:span></text:p>
              </table:table-cell>
              <table:table-cell>
                <text:p><text:span text:style-name="T27">post-final consonant</text:span></text:p>
                <text:p><text:span text:style-name="T24">/s/ <text:s/>/z/ <text:s/>/t/ <text:s/>/d/ <text:s/>/Ɵ/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0.806cm" svg:height="5.022cm" svg:x="2.287cm" svg:y="6.547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3">
              <table:table-cell table:style-name="ce4">
                <text:p text:style-name="P8"><text:span text:style-name="T28">Examples:</text:span></text:p>
              </table:table-cell>
              <table:table-cell table:style-name="ce5">
                <text:p><text:span text:style-name="T29">'bonds' /bɒ</text:span><text:span text:style-name="T30">n</text:span><text:span text:style-name="T29">d</text:span><text:span text:style-name="T31">z</text:span><text:span text:style-name="T28">/</text:span></text:p>
                <text:p><text:span text:style-name="T32">'banks' <text:s/>/bæ</text:span><text:span text:style-name="T33">ŋ</text:span><text:span text:style-name="T32">k</text:span><text:span text:style-name="T34">s</text:span><text:span text:style-name="T32">/</text:span></text:p>
                <text:p><text:span text:style-name="T32">'twelfth' <text:s/>/twe</text:span><text:span text:style-name="T33">l</text:span><text:span text:style-name="T32">f</text:span><text:span text:style-name="T34">Ɵ</text:span><text:span text:style-name="T32">/</text:span></text:p>
                <text:p><text:span text:style-name="T32">'length' <text:s/>/le</text:span><text:span text:style-name="T33">ŋ</text:span><text:span text:style-name="T32">k</text:span><text:span text:style-name="T34">Ɵ</text:span><text:span text:style-name="T32">/</text:span></text:p>
                <text:p><text:span text:style-name="T32">'lamps' <text:s text:c="2"/>/læ</text:span><text:span text:style-name="T33">m</text:span><text:span text:style-name="T32">p</text:span><text:span text:style-name="T34">s</text:span><text:span text:style-name="T35">/</text:span></text:p>
                <text:p><text:span text:style-name="T32">'basks' <text:s/>/ba:</text:span><text:span text:style-name="T33">s</text:span><text:span text:style-name="T32">k</text:span><text:span text:style-name="T34">s</text:span><text:span text:style-name="T35">/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7.173cm" svg:height="4.636cm" svg:x="0.344cm" svg:y="11.48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4" table:default-cell-style-name="ce2">
              <table:table-cell table:style-name="ce1">
                <text:p text:style-name="P7"><text:span text:style-name="T22"><text:s text:c="8"/></text:span><text:span text:style-name="T22">Type 2</text:span></text:p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3">
              <table:table-cell>
                <text:p><text:span text:style-name="T24"><text:s text:c="8"/></text:span><text:span text:style-name="T24">final consonant</text:span></text:p>
                <text:p><text:span text:style-name="T36"><text:s/></text:span><text:span text:style-name="T37"><text:s/></text:span><text:span text:style-name="T38"><text:s text:c="6"/></text:span><text:span text:style-name="T39">[</text:span><text:span text:style-name="T26">NOT</text:span><text:span text:style-name="T22"> /h/ /r/ /w/ /j/</text:span><text:span text:style-name="T40">]</text:span></text:p>
                <text:p><text:span text:style-name="T24"><text:s text:c="8"/></text:span><text:span text:style-name="T24">[esp. /p/ /d/ /k/ /f/]</text:span></text:p>
              </table:table-cell>
              <table:table-cell>
                <text:p><text:span text:style-name="T24">+</text:span></text:p>
              </table:table-cell>
              <table:table-cell>
                <text:p><text:span text:style-name="T27">post-final consonant 1</text:span></text:p>
                <text:p><text:span text:style-name="T24">/s/ <text:s/>/z/ <text:s/>/t/ <text:s/>/d/ <text:s/>/Ɵ/</text:span></text:p>
              </table:table-cell>
              <table:table-cell>
                <text:p><text:span text:style-name="T24">+</text:span></text:p>
              </table:table-cell>
              <table:table-cell>
                <text:p><text:span text:style-name="T27">post-final consonant 2</text:span></text:p>
                <text:p><text:span text:style-name="T24">/s/ <text:s/>/z/ <text:s/>/t/ <text:s/>/d/ <text:s/>/Ɵ/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5.395cm" svg:height="4.539cm" svg:x="0.345cm" svg:y="16.33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6">
              <table:table-cell table:style-name="ce6">
                <text:p text:style-name="P9"><text:span text:style-name="T24"><text:s text:c="10"/></text:span><text:span text:style-name="T24">Examples:</text:span></text:p>
              </table:table-cell>
              <table:table-cell table:style-name="ce3">
                <text:p><text:span text:style-name="T41">'fifths' <text:s/>/fɪf</text:span><text:span text:style-name="T27">Ɵs</text:span><text:span text:style-name="T24">/</text:span></text:p>
                <text:p><text:span text:style-name="T42">'next' <text:s text:c="2"/>/nek</text:span><text:span text:style-name="T43">st</text:span><text:span text:style-name="T42">/</text:span></text:p>
                <text:p><text:span text:style-name="T42">'lapsed' <text:s/>/læp</text:span><text:span text:style-name="T43">st</text:span><text:span text:style-name="T42">/</text:span></text:p>
                <text:p><text:span text:style-name="T42">'taxed' <text:s text:c="2"/>/tæk</text:span><text:span text:style-name="T43">st</text:span><text:span text:style-name="T42">/</text:span></text:p>
                <text:p><text:span text:style-name="T42">'breadths' /bred</text:span><text:span text:style-name="T43">Ɵs</text:span><text:span text:style-name="T42">/ or /bret</text:span><text:span text:style-name="T43">Ɵs</text:span><text:span text:style-name="T44">/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standard" draw:layer="layout" svg:width="25.836cm" svg:height="3.073cm" svg:x="1.364cm" svg:y="3.863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7"/>
            <table:table-row table:style-name="ro7" table:default-cell-style-name="ce2">
              <table:table-cell table:style-name="ce1">
                <text:p text:style-name="P7"><text:span text:style-name="T22"><text:s text:c="4"/></text:span><text:span text:style-name="T22">Type 1</text:span></text:p>
              </table:table-cell>
              <table:table-cell/>
              <table:table-cell/>
            </table:table-row>
            <table:table-row table:style-name="ro8" table:default-cell-style-name="ce3">
              <table:table-cell>
                <text:p><text:span text:style-name="T24"><text:s text:c="3"/></text:span><text:span text:style-name="T24">pre-final </text:span></text:p>
                <text:p><text:span text:style-name="T24"><text:s text:c="4"/></text:span><text:span text:style-name="T24">/m/ /n/ <text:s/>/ŋ/ <text:s/>/l/ /s/</text:span></text:p>
              </table:table-cell>
              <table:table-cell>
                <text:p><text:span text:style-name="T24">+ <text:s/>final consonant</text:span></text:p>
                <text:p><text:span text:style-name="T24"><text:s text:c="2"/></text:span><text:span text:style-name="T24">[</text:span><text:span text:style-name="T22">esp.</text:span><text:span text:style-name="T24"> /p/ /d/ /k/ /f/]</text:span></text:p>
              </table:table-cell>
              <table:table-cell>
                <text:p><text:span text:style-name="T24">+ <text:s/>post-final 1 + post-final 2</text:span></text:p>
                <text:p><text:span text:style-name="T24"><text:s text:c="10"/></text:span><text:span text:style-name="T24">/s/ <text:s/>/z/ <text:s/>/t/ <text:s/>/d/ <text:s/>/Ɵ/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7" draw:text-style-name="P6" draw:layer="layout" svg:width="25.199cm" svg:height="2.258cm" svg:x="1.277cm" svg:y="0.388cm" presentation:class="title" presentation:user-transformed="true">
          <draw:text-box>
            <text:p text:style-name="P5"><text:span text:style-name="T21">FIN</text:span><text:span text:style-name="T21">AL 4 </text:span><text:span text:style-name="T21">CON</text:span><text:span text:style-name="T21">SON</text:span><text:span text:style-name="T21">ANT </text:span><text:span text:style-name="T21">CLU</text:span><text:span text:style-name="T21">STE</text:span><text:span text:style-name="T21">RS</text:span><text:span text:style-name="T21"><text:line-break/></text:span><text:span text:style-name="T21">2 </text:span><text:span text:style-name="T21">Typ</text:span><text:span text:style-name="T21">es:</text:span></text:p>
          </draw:text-box>
        </draw:frame>
        <draw:frame draw:style-name="standard" draw:layer="layout" svg:width="20.942cm" svg:height="1.127cm" svg:x="0.619cm" svg:y="13.716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row table:style-name="ro9">
              <table:table-cell table:style-name="ce6"/>
              <table:table-cell table:style-name="ce7">
                <text:p><text:span text:style-name="T42">'prompts'</text:span></text:p>
              </table:table-cell>
              <table:table-cell table:style-name="ce3">
                <text:p><text:span text:style-name="T45">/</text:span><text:span text:style-name="T43">pr</text:span><text:span text:style-name="T46">ɒ</text:span><text:span text:style-name="T47">mpts</text:span><text:span text:style-name="T42">/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9.159cm" svg:height="2.256cm" svg:x="5.077cm" svg:y="15.015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9">
              <table:table-cell table:style-name="ce8">
                <text:p text:style-name="P10"><text:span text:style-name="T43">/p/ <text:s/>/r/</text:span></text:p>
              </table:table-cell>
              <table:table-cell table:style-name="ce9">
                <text:p><text:span text:style-name="T46">/ɒ/</text:span></text:p>
              </table:table-cell>
              <table:table-cell table:style-name="ce6">
                <text:p><text:span text:style-name="T22">/m/ <text:s text:c="2"/>/p/ <text:s text:c="2"/>/t/ <text:s/>/s/</text:span></text:p>
              </table:table-cell>
            </table:table-row>
            <table:table-row table:style-name="ro10" table:default-cell-style-name="ce10">
              <table:table-cell>
                <text:p text:style-name="P11"><text:span text:style-name="T27">onset</text:span></text:p>
              </table:table-cell>
              <table:table-cell>
                <text:p text:style-name="P11"><text:span text:style-name="T23">centre</text:span></text:p>
              </table:table-cell>
              <table:table-cell>
                <text:p text:style-name="P11"><text:span text:style-name="T22">coda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21.38cm" svg:height="2.273cm" svg:x="5.036cm" svg:y="17.518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7" table:default-cell-style-name="ce6">
              <table:table-cell table:style-name="ce2"/>
              <table:table-cell table:style-name="ce2"/>
              <table:table-cell>
                <text:p><text:span text:style-name="T22">/m/</text:span></text:p>
              </table:table-cell>
              <table:table-cell>
                <text:p><text:span text:style-name="T22">/p/</text:span></text:p>
              </table:table-cell>
              <table:table-cell>
                <text:p><text:span text:style-name="T22">/t/</text:span></text:p>
              </table:table-cell>
              <table:table-cell>
                <text:p><text:span text:style-name="T22">/s/</text:span></text:p>
              </table:table-cell>
            </table:table-row>
            <table:table-row table:style-name="ro7" table:default-cell-style-name="ce6">
              <table:table-cell table:style-name="ce2"/>
              <table:table-cell table:style-name="ce2"/>
              <table:table-cell>
                <text:p><text:span text:style-name="T22">pre-final</text:span></text:p>
              </table:table-cell>
              <table:table-cell>
                <text:p><text:span text:style-name="T22">final</text:span></text:p>
              </table:table-cell>
              <table:table-cell>
                <text:p><text:span text:style-name="T22">post-final</text:span></text:p>
              </table:table-cell>
              <table:table-cell>
                <text:p><text:span text:style-name="T22">post-final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22.736cm" svg:height="1.127cm" svg:x="1.86cm" svg:y="7.338cm">
          <table:table table:template-name="default" table:use-first-row-styles="true" table:use-banding-rows-styles="true">
            <table:table-column table:style-name="co30"/>
            <table:table-column table:style-name="co31"/>
            <table:table-column table:style-name="co32"/>
            <table:table-row table:style-name="ro9" table:default-cell-style-name="ce6">
              <table:table-cell>
                <text:p text:style-name="P9"><text:span text:style-name="T24"><text:s text:c="2"/></text:span><text:span text:style-name="T24">Examples:</text:span></text:p>
              </table:table-cell>
              <table:table-cell>
                <text:p><text:span text:style-name="T24">'twelfths'</text:span></text:p>
              </table:table-cell>
              <table:table-cell table:style-name="ce11">
                <text:p text:style-name="P12"><text:span text:style-name="T48">/</text:span><text:span text:style-name="T27">tw</text:span><text:span text:style-name="T23">e</text:span><text:span text:style-name="T22">lfƟs</text:span><text:span text:style-name="T24">/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9.159cm" svg:height="2.256cm" svg:x="5.078cm" svg:y="8.637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9" table:default-cell-style-name="ce6">
              <table:table-cell>
                <text:p text:style-name="P9"><text:span text:style-name="T27">/t/ <text:s/>/w/</text:span></text:p>
              </table:table-cell>
              <table:table-cell>
                <text:p><text:span text:style-name="T23">/e/</text:span></text:p>
              </table:table-cell>
              <table:table-cell>
                <text:p><text:span text:style-name="T22">/l/ <text:s text:c="3"/>/f/ <text:s text:c="2"/>/Ɵ/ <text:s/>/s/</text:span></text:p>
              </table:table-cell>
            </table:table-row>
            <table:table-row table:style-name="ro10" table:default-cell-style-name="ce10">
              <table:table-cell>
                <text:p text:style-name="P11"><text:span text:style-name="T27">onset</text:span></text:p>
              </table:table-cell>
              <table:table-cell>
                <text:p text:style-name="P11"><text:span text:style-name="T23">centre</text:span></text:p>
              </table:table-cell>
              <table:table-cell>
                <text:p text:style-name="P11"><text:span text:style-name="T22">coda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21.38cm" svg:height="2.273cm" svg:x="5.037cm" svg:y="11.14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column table:style-name="co33"/>
            <table:table-column table:style-name="co34"/>
            <table:table-column table:style-name="co35"/>
            <table:table-row table:style-name="ro7" table:default-cell-style-name="ce6">
              <table:table-cell table:style-name="ce2"/>
              <table:table-cell table:style-name="ce2"/>
              <table:table-cell>
                <text:p><text:span text:style-name="T22">/l/</text:span></text:p>
              </table:table-cell>
              <table:table-cell>
                <text:p><text:span text:style-name="T22">/f/</text:span></text:p>
              </table:table-cell>
              <table:table-cell>
                <text:p><text:span text:style-name="T22">/Ɵ/</text:span></text:p>
              </table:table-cell>
              <table:table-cell>
                <text:p><text:span text:style-name="T22">/s/</text:span></text:p>
              </table:table-cell>
            </table:table-row>
            <table:table-row table:style-name="ro7" table:default-cell-style-name="ce6">
              <table:table-cell table:style-name="ce2"/>
              <table:table-cell table:style-name="ce2"/>
              <table:table-cell>
                <text:p><text:span text:style-name="T22">pre-final</text:span></text:p>
              </table:table-cell>
              <table:table-cell>
                <text:p><text:span text:style-name="T22">final</text:span></text:p>
              </table:table-cell>
              <table:table-cell>
                <text:p><text:span text:style-name="T22">post-final</text:span></text:p>
              </table:table-cell>
              <table:table-cell>
                <text:p><text:span text:style-name="T22">post-final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8" draw:text-style-name="P6" draw:layer="layout" svg:width="25.199cm" svg:height="2.833cm" svg:x="1.402cm" svg:y="0.471cm" presentation:class="title" presentation:user-transformed="true">
          <draw:text-box>
            <text:p text:style-name="P5"><text:span text:style-name="T21">FIN</text:span><text:span text:style-name="T21">AL 4 </text:span><text:span text:style-name="T21">CON</text:span><text:span text:style-name="T21">SON</text:span><text:span text:style-name="T21">ANT </text:span><text:span text:style-name="T21">CLU</text:span><text:span text:style-name="T21">STE</text:span><text:span text:style-name="T21">RS</text:span><text:span text:style-name="T21"><text:line-break/></text:span><text:span text:style-name="T21"><text:line-break/></text:span><text:span text:style-name="T21">(con</text:span><text:span text:style-name="T21">t.)</text:span></text:p>
          </draw:text-box>
        </draw:frame>
        <draw:frame draw:style-name="standard" draw:layer="layout" svg:width="26.472cm" svg:height="3.123cm" svg:x="0.568cm" svg:y="3.864cm">
          <table:table table:template-name="default" table:use-first-row-styles="true" table:use-banding-rows-styles="true">
            <table:table-column table:style-name="co36"/>
            <table:table-column table:style-name="co37"/>
            <table:table-row table:style-name="ro7">
              <table:table-cell table:style-name="ce1">
                <text:p text:style-name="P7"><text:span text:style-name="T22"><text:s text:c="9"/></text:span><text:span text:style-name="T22">Type 2</text:span></text:p>
              </table:table-cell>
              <table:table-cell table:style-name="ce2"/>
            </table:table-row>
            <table:table-row table:style-name="ro11" table:default-cell-style-name="ce3">
              <table:table-cell>
                <text:p><text:span text:style-name="T24"><text:s text:c="7"/></text:span><text:span text:style-name="T24">final consonant</text:span></text:p>
                <text:p><text:span text:style-name="T49"><text:s text:c="6"/></text:span><text:span text:style-name="T49">[</text:span><text:span text:style-name="T26">NOT</text:span><text:span text:style-name="T22"> /h/ /r/ /w/ /j/</text:span><text:span text:style-name="T24">]</text:span></text:p>
              </table:table-cell>
              <table:table-cell>
                <text:p><text:span text:style-name="T24">+ <text:s/>post-final 1 + post-final 2 + post-final 3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20.942cm" svg:height="1.127cm" svg:x="0.619cm" svg:y="13.717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row table:style-name="ro9" table:default-cell-style-name="ce6">
              <table:table-cell/>
              <table:table-cell>
                <text:p><text:span text:style-name="T42">'texts'</text:span></text:p>
              </table:table-cell>
              <table:table-cell>
                <text:p><text:span text:style-name="T50">/</text:span><text:span text:style-name="T43">t</text:span><text:span text:style-name="T46">e</text:span><text:span text:style-name="T47">ksts</text:span><text:span text:style-name="T42">/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9.159cm" svg:height="2.256cm" svg:x="5.077cm" svg:y="15.016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9">
              <table:table-cell table:style-name="ce8">
                <text:p text:style-name="P10"><text:span text:style-name="T43">/t/</text:span></text:p>
              </table:table-cell>
              <table:table-cell table:style-name="ce9">
                <text:p><text:span text:style-name="T46">/e/</text:span></text:p>
              </table:table-cell>
              <table:table-cell table:style-name="ce6">
                <text:p><text:span text:style-name="T22">/k/ <text:s text:c="2"/>/s/ <text:s text:c="2"/>/t/ <text:s/>/s/</text:span></text:p>
              </table:table-cell>
            </table:table-row>
            <table:table-row table:style-name="ro10" table:default-cell-style-name="ce10">
              <table:table-cell>
                <text:p text:style-name="P11"><text:span text:style-name="T27">onset</text:span></text:p>
              </table:table-cell>
              <table:table-cell>
                <text:p text:style-name="P11"><text:span text:style-name="T23">centre</text:span></text:p>
              </table:table-cell>
              <table:table-cell>
                <text:p text:style-name="P11"><text:span text:style-name="T22">coda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21.38cm" svg:height="2.273cm" svg:x="5.036cm" svg:y="17.519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38"/>
            <table:table-column table:style-name="co39"/>
            <table:table-column table:style-name="co40"/>
            <table:table-column table:style-name="co41"/>
            <table:table-row table:style-name="ro7" table:default-cell-style-name="ce6">
              <table:table-cell table:style-name="ce2"/>
              <table:table-cell table:style-name="ce2"/>
              <table:table-cell>
                <text:p><text:span text:style-name="T22">/k/</text:span></text:p>
              </table:table-cell>
              <table:table-cell>
                <text:p><text:span text:style-name="T22">/s/</text:span></text:p>
              </table:table-cell>
              <table:table-cell>
                <text:p><text:span text:style-name="T22">/t/</text:span></text:p>
              </table:table-cell>
              <table:table-cell>
                <text:p><text:span text:style-name="T22">/s/</text:span></text:p>
              </table:table-cell>
            </table:table-row>
            <table:table-row table:style-name="ro7" table:default-cell-style-name="ce6">
              <table:table-cell table:style-name="ce2"/>
              <table:table-cell table:style-name="ce2"/>
              <table:table-cell>
                <text:p><text:span text:style-name="T22">final</text:span></text:p>
              </table:table-cell>
              <table:table-cell>
                <text:p><text:span text:style-name="T22">post-final</text:span></text:p>
              </table:table-cell>
              <table:table-cell>
                <text:p><text:span text:style-name="T22">post-final</text:span></text:p>
              </table:table-cell>
              <table:table-cell>
                <text:p><text:span text:style-name="T22">post-final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22.913cm" svg:height="1.127cm" svg:x="2.377cm" svg:y="7.339cm">
          <table:table table:template-name="default" table:use-first-row-styles="true" table:use-banding-rows-styles="true">
            <table:table-column table:style-name="co42"/>
            <table:table-column table:style-name="co43"/>
            <table:table-column table:style-name="co44"/>
            <table:table-row table:style-name="ro9" table:default-cell-style-name="ce6">
              <table:table-cell>
                <text:p text:style-name="P9"><text:span text:style-name="T24">Examples:</text:span></text:p>
              </table:table-cell>
              <table:table-cell>
                <text:p><text:span text:style-name="T24">'sixths'</text:span></text:p>
              </table:table-cell>
              <table:table-cell table:style-name="ce3">
                <text:p><text:span text:style-name="T45"><text:s text:c="7"/></text:span><text:span text:style-name="T45">/</text:span><text:span text:style-name="T43">s</text:span><text:span text:style-name="T51">ı</text:span><text:span text:style-name="T47">ksƟs</text:span><text:span text:style-name="T42">/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19.159cm" svg:height="2.256cm" svg:x="5.078cm" svg:y="8.638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9" table:default-cell-style-name="ce6">
              <table:table-cell>
                <text:p text:style-name="P9"><text:span text:style-name="T27">/s/ <text:s/></text:span></text:p>
              </table:table-cell>
              <table:table-cell>
                <text:p><text:span text:style-name="T52">/ı/</text:span></text:p>
              </table:table-cell>
              <table:table-cell>
                <text:p><text:span text:style-name="T22">/k/ <text:s text:c="3"/>/s/ <text:s text:c="2"/>/Ɵ/ <text:s/>/s/</text:span></text:p>
              </table:table-cell>
            </table:table-row>
            <table:table-row table:style-name="ro10" table:default-cell-style-name="ce10">
              <table:table-cell>
                <text:p text:style-name="P11"><text:span text:style-name="T27">onset</text:span></text:p>
              </table:table-cell>
              <table:table-cell>
                <text:p text:style-name="P11"><text:span text:style-name="T23">centre</text:span></text:p>
              </table:table-cell>
              <table:table-cell>
                <text:p text:style-name="P11"><text:span text:style-name="T22">coda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21.38cm" svg:height="2.273cm" svg:x="5.037cm" svg:y="11.141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45"/>
            <table:table-column table:style-name="co46"/>
            <table:table-column table:style-name="co47"/>
            <table:table-column table:style-name="co48"/>
            <table:table-row table:style-name="ro7" table:default-cell-style-name="ce6">
              <table:table-cell table:style-name="ce2"/>
              <table:table-cell table:style-name="ce2"/>
              <table:table-cell>
                <text:p><text:span text:style-name="T22">/k/</text:span></text:p>
              </table:table-cell>
              <table:table-cell>
                <text:p><text:span text:style-name="T22">/s/</text:span></text:p>
              </table:table-cell>
              <table:table-cell>
                <text:p><text:span text:style-name="T22">/Ɵ/</text:span></text:p>
              </table:table-cell>
              <table:table-cell>
                <text:p><text:span text:style-name="T22">/s/</text:span></text:p>
              </table:table-cell>
            </table:table-row>
            <table:table-row table:style-name="ro7" table:default-cell-style-name="ce6">
              <table:table-cell table:style-name="ce2"/>
              <table:table-cell table:style-name="ce2"/>
              <table:table-cell>
                <text:p><text:span text:style-name="T22">final</text:span></text:p>
              </table:table-cell>
              <table:table-cell>
                <text:p><text:span text:style-name="T22">post-final</text:span></text:p>
              </table:table-cell>
              <table:table-cell>
                <text:p><text:span text:style-name="T22">post-final</text:span></text:p>
              </table:table-cell>
              <table:table-cell>
                <text:p><text:span text:style-name="T22">post-final</text:span></text:p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standard" draw:layer="layout" svg:width="24.638cm" svg:height="16.262cm" svg:x="1.51cm" svg:y="2.28cm">
          <table:table table:template-name="default" table:use-first-row-styles="true" table:use-banding-rows-styles="true">
            <table:table-column table:style-name="co49"/>
            <table:table-column table:style-name="co50"/>
            <table:table-row table:style-name="ro12" table:default-cell-style-name="ce12">
              <table:table-cell>
                <text:p text:style-name="P13"><text:span text:style-name="T53">CONSONANT CLUSTERS</text:span></text:p>
              </table:table-cell>
              <table:table-cell>
                <text:p text:style-name="P4"><text:span text:style-name="T53">CONSONANT CLUSTERS</text:span></text:p>
              </table:table-cell>
            </table:table-row>
            <table:table-row table:style-name="ro13">
              <table:table-cell table:style-name="ce13">
                <text:p text:style-name="P4"><text:span text:style-name="T54">ONSETS</text:span></text:p>
              </table:table-cell>
              <table:table-cell table:style-name="ce14">
                <text:p text:style-name="P4"><text:span text:style-name="T55">CODAS</text:span></text:p>
              </table:table-cell>
            </table:table-row>
            <table:table-row table:style-name="ro14">
              <table:table-cell table:style-name="ce13">
                <text:p text:style-name="P4"><text:span text:style-name="T56">PRE-INITIAL CONSONANT</text:span></text:p>
                <text:p text:style-name="P4"><text:span text:style-name="T57"/></text:p>
                <text:p text:style-name="P4"><text:span text:style-name="T58">/S/</text:span><text:span text:style-name="T59"> </text:span><text:span text:style-name="T60"><text:s/>(+ /p/, /t/, /k/, /f/, /n/, /m/)</text:span></text:p>
              </table:table-cell>
              <table:table-cell table:style-name="ce14">
                <text:p text:style-name="P4"><text:span text:style-name="T61">PRE-FINAL CONSONANTS</text:span></text:p>
                <text:p text:style-name="P4"><text:span text:style-name="T57"/></text:p>
                <text:p text:style-name="P4"><text:span text:style-name="T60">/m/ <text:s/>/n/ <text:s/>/ŋ/ <text:s/>/l/ <text:s/>/s/</text:span></text:p>
              </table:table-cell>
            </table:table-row>
            <table:table-row table:style-name="ro13" table:default-cell-style-name="ce2">
              <table:table-cell/>
              <table:table-cell/>
            </table:table-row>
            <table:table-row table:style-name="ro15">
              <table:table-cell table:style-name="ce15">
                <text:p text:style-name="P14"><text:span text:style-name="T62">INITIAL CONSONANTS</text:span></text:p>
                <text:p text:style-name="P14"><text:span text:style-name="T60"/></text:p>
                <text:p text:style-name="P14"><text:span text:style-name="T60">/p/ <text:s text:c="4"/>/b/ <text:s text:c="3"/>/t/ <text:s text:c="4"/>/d/</text:span></text:p>
                <text:p text:style-name="P14"><text:span text:style-name="T60"><text:s/></text:span><text:span text:style-name="T60">/</text:span><text:span text:style-name="T63">tʃ</text:span><text:span text:style-name="T60">/ <text:s/>/</text:span><text:span text:style-name="T63">dʒ</text:span><text:span text:style-name="T60">/ <text:s/>/k/ <text:s/>/g/ <text:s/>/f/ <text:s/>/v/ /</text:span><text:span text:style-name="T63">θ</text:span><text:span text:style-name="T60">/ /</text:span><text:span text:style-name="T63">ð</text:span><text:span text:style-name="T60">/</text:span></text:p>
                <text:p text:style-name="P14"><text:span text:style-name="T59">/</text:span><text:span text:style-name="T63">s</text:span><text:span text:style-name="T59">/ <text:s text:c="3"/>/</text:span><text:span text:style-name="T63">z</text:span><text:span text:style-name="T59">/ <text:s text:c="3"/>/</text:span><text:span text:style-name="T64">ʃ</text:span><text:span text:style-name="T59">/ <text:s text:c="4"/></text:span></text:p>
                <text:p text:style-name="P14"><text:span text:style-name="T60">/</text:span><text:span text:style-name="T63">m/ <text:s/>/n/ <text:s/>/h/ <text:s/>/l/</text:span></text:p>
                <text:p text:style-name="P14"><text:span text:style-name="T65">/r/ <text:s/>/w/ <text:s/>/j/ <text:s/></text:span></text:p>
              </table:table-cell>
              <table:table-cell table:style-name="ce16">
                <text:p text:style-name="P4"><text:span text:style-name="T66">FINAL CONSONANTS</text:span></text:p>
                <text:p text:style-name="P4"><text:span text:style-name="T67"/></text:p>
                <text:p text:style-name="P4"><text:span text:style-name="T60">Any </text:span><text:span text:style-name="T68">except</text:span></text:p>
                <text:p text:style-name="P4"><text:span text:style-name="T69"/></text:p>
                <text:p text:style-name="P4"><text:span text:style-name="T60">/h/ <text:s/>/r/ <text:s/>/w/ <text:s/>/j/</text:span></text:p>
              </table:table-cell>
            </table:table-row>
            <table:table-row table:style-name="ro16" table:default-cell-style-name="ce2">
              <table:table-cell/>
              <table:table-cell/>
            </table:table-row>
            <table:table-row table:style-name="ro17">
              <table:table-cell table:style-name="ce17">
                <text:p text:style-name="P4"><text:span text:style-name="T70">POST-INITIAL CONSONANTS</text:span></text:p>
                <text:p text:style-name="P4"><text:span text:style-name="T60"/></text:p>
                <text:p text:style-name="P4"><text:span text:style-name="T60">/l/ <text:s/>/r/ <text:s/>/w/ <text:s/>/j/</text:span></text:p>
              </table:table-cell>
              <table:table-cell table:style-name="ce16">
                <text:p text:style-name="P4"><text:span text:style-name="T66">POST-FINAL CONSONANTS</text:span></text:p>
                <text:p text:style-name="P4"><text:span text:style-name="T60"/></text:p>
                <text:p text:style-name="P4"><text:span text:style-name="T60">/s/ <text:s/>/z/ <text:s/>/t/ <text:s/>/d/ <text:s/>/ɵ/</text:span></text:p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15" draw:layer="layout" svg:width="25.199cm" svg:height="3.256cm" svg:x="1.4cm" svg:y="0.962cm" presentation:class="title">
          <draw:text-box>
            <text:p><text:span text:style-name="T71">sq</text:span><text:span text:style-name="T71">ue</text:span><text:span text:style-name="T71">lc</text:span><text:span text:style-name="T71">h</text:span></text:p>
          </draw:text-box>
        </draw:frame>
        <draw:frame presentation:style-name="pr9" draw:layer="layout" svg:width="24.63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ans2" svg:font-family="'Liberation Sans'" style:font-adornments="Regular" style:font-family-generic="swiss"/>
    <style:font-face style:name="Tahoma1" svg:font-family="Tahom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none" style:letter-kerning="true" style:font-name-asian="Tahoma" style:font-family-asian="Tahoma" style:font-family-generic-asian="swiss" style:font-pitch-asian="variable" style:language-asian="zxx" style:country-asian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Tahoma1" style:font-family-asian="Tahoma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Tahoma1" style:font-family-asian="Tahoma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Tahoma1" style:font-family-asian="Tahoma" style:font-family-generic-asian="swiss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table:table-template text:style-name="default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ele Simioli</meta:initial-creator>
    <meta:creation-date>2013-03-13T10:53:22</meta:creation-date>
    <dc:date>2018-04-28T20:52:35.166376548</dc:date>
    <meta:editing-duration>PT12H43M5S</meta:editing-duration>
    <meta:editing-cycles>210</meta:editing-cycles>
    <meta:generator>LibreOffice/5.3.1.2$Linux_X86_64 LibreOffice_project/30m0$Build-2</meta:generator>
    <meta:document-statistic meta:object-count="75"/>
  </office:meta>
</office:document-meta>
</file>