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in" fo:margin-right="0.2in" fo:line-height="150%" fo:text-align="justify" style:justify-single-word="false" fo:text-indent="0in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fo:text-shadow="none" style:text-underline-style="none" fo:font-weight="normal" style:letter-kerning="true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text-shadow="none" style:text-underline-style="none" fo:font-weight="normal" style:letter-kerning="true" style:font-name-asian="Arial" style:font-weight-asian="normal" style:font-name-complex="Ari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ad the story in the file below written in phonemic transcription and then write it out in graphic form (ordinary letters). <text:s/>Remember that phonemic transcription has no punctuation, so add this when you write the story out 'properly'. </text:p>
      <text:p text:style-name="Standard"/>
      <text:p text:style-name="P1">/wʌns əˈpɒn ə 'taɪm ðeə 'lɪvd ə strɒŋ jʌŋ 'wʊmən hu: wəz 'bɔ:n tə bi 'kwi:n haʊˈevə ʃi wəz 'bɔ:d wɪð ðɪs 'feɪt aɪ wɒnt tə bi fri: aɪ 'wɒnt ə nju: 'laɪf fɑ:r əˈweɪ jɪn ə ˈbetə 'pleɪs aɪ ni:d tə 'ju:z maɪ 'breɪn 'nɒt maɪ ˈbju:ti wɪð wʌn 'li:p ʃi 'ʤʌmpt aʊt əv ðə ˈwɪndəʊ wənd ˈlændɪd ɒn ə 'waɪt wɪŋd 'hɔ:s 'snəʊstɑ: 'kwɪkli 'snəʊstɑ: 'tʊk ər ə ˈweɪj əˈkrɒs ðə ˈmaʊntənz ən ˈəʊvə ðə 'si: 'taɪ<text:span text:style-name="T1">ə</text:span>d ən ˈhʌŋgri ðeɪ 'stɒpt ət lɑ:st ɪn ðə ˈmɪd<text:span text:style-name="T2">ḷ</text:span> əv ə dɑ:k 'wʊd baɪ ðə 'laɪt əv ə 'faɪ<text:span text:style-name="T1">ə</text:span> rə 'nəʊm wəz ˈnæʃɪŋ ɪz 'ti:θ waɪl i 'nɔ:d ə nɑ:ld 'stʌmp 'wɒts ðə ˈmætər 'ɑ:skt ðə jʌŋ ˈwʊmən hu dɪ'spaɪt ˈbi:ɪŋ ˈveri taɪ<text:span text:style-name="T1">ə</text:span>d wəz kaɪnd maɪ 'tu:θ ɪz ˈeɪkɪŋ 'kraɪd ðə 'nəʊm aɪ 'kɑ:nt 'beər ɪt 'help mi: 'hɪə 'ʧu: ðɪs ɪt wɪl 'meɪk ɪt ˈbetə ʃi 'sed 'gɪvɪŋ ɪm sʌm əv ðə ˈkjʊərɪŋ 'hɜ:b ʃi 'jɔ:lweɪz ˈkærɪd wɪð ə ænd ɪt 'wɜ:kt ðə 'nəʊmz 'peɪn 'dɪsəˈpɪəd 'haʊ kən aɪ rɪˈpeɪ ju: hi 'jɑ:skt 'fʊd 'drɪŋk ən ə draɪ 'pleɪs tə 'sli:p wʊd bi ˈwelkəm ʃi rɪˈplaɪd əz ɪt əd ˈstɑ:tɪd tə 'reɪn æt wʌns 'meɪk jə'selvz ət 'həʊm 'sed ðə 'nəʊm ðə nekst 'deɪ ˈfɒləʊɪŋ ðə 'nəʊmz daɪˈrekʃ<text:span text:style-name="T3">ṇ</text:span>z ðə jʌŋ ˈwʊmən ənd 'snəʊstɑ: 'flu: tu ðə 'sɪti jəv ˈlɜ:nɪŋ weə ʃi 'jɪnˈrəʊld ət ðə ju:nɪ'vɜ:sɪti jənd bɪˈgæn tə 'ju:z ə 'breɪn tə 'lɜ:n fəʊ'netɪks ənd 'lɪvd ˈhæpɪli ˈjevərˈɑ:ftə <text:s/>ði 'jend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Richardson</meta:initial-creator>
    <meta:creation-date>2015-11-16T01:26:46</meta:creation-date>
    <meta:document-statistic meta:table-count="0" meta:image-count="0" meta:object-count="0" meta:page-count="1" meta:paragraph-count="2" meta:word-count="278" meta:character-count="1460"/>
    <dc:date>2015-11-16T01:27:30</dc:date>
    <dc:creator>Christine Richardson</dc:creator>
    <meta:editing-duration>PT00H00M45S</meta:editing-duration>
    <meta:editing-cycles>1</meta:editing-cycles>
    <meta:generator>OpenOffice.org/3.1$Unix OpenOffice.org_project/310m19$Build-9420</meta:generator>
  </office:meta>
</office:document-meta>
</file>