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5.697cm"/>
    </style:style>
    <style:style style:name="gr3" style:family="graphic" style:parent-style-name="standard">
      <style:graphic-properties draw:stroke="none" draw:fill="none" fo:min-height="24.817cm"/>
    </style:style>
    <style:style style:name="gr4" style:family="graphic" style:parent-style-name="standard">
      <style:graphic-properties draw:stroke="none" draw:fill="none" fo:min-height="21.302cm"/>
    </style:style>
    <style:style style:name="gr5" style:family="graphic" style:parent-style-name="standard">
      <style:graphic-properties draw:stroke="none" draw:fill="none" fo:min-height="24.055cm"/>
    </style:style>
    <style:style style:name="gr6" style:family="graphic" style:parent-style-name="standard">
      <style:graphic-properties draw:stroke="none" draw:fill="none" fo:min-height="16.713cm"/>
    </style:style>
    <style:style style:name="gr7" style:family="graphic" style:parent-style-name="standard">
      <style:graphic-properties draw:stroke="none" draw:fill="none" fo:min-height="18.059cm"/>
    </style:style>
    <style:style style:name="gr8" style:family="graphic" style:parent-style-name="standard">
      <style:graphic-properties draw:stroke="none" draw:fill="none" fo:min-height="19.456cm"/>
    </style:style>
    <style:style style:name="gr9" style:family="graphic" style:parent-style-name="standard">
      <style:graphic-properties draw:stroke="none" draw:fill="none" fo:min-height="16.535cm"/>
    </style:style>
    <style:style style:name="gr10" style:family="graphic" style:parent-style-name="standard">
      <style:graphic-properties draw:stroke="none" draw:fill="none" fo:min-height="22.072cm"/>
    </style:style>
    <style:style style:name="gr11" style:family="graphic" style:parent-style-name="standard">
      <style:graphic-properties draw:stroke="none" draw:fill="none" fo:min-height="24.688cm"/>
    </style:style>
    <style:style style:name="pr1" style:family="presentation" style:parent-style-name="Default-title">
      <style:graphic-properties fo:min-height="5.005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1.097cm"/>
    </style:style>
    <style:style style:name="pr5" style:family="presentation" style:parent-style-name="Default-subtitle">
      <style:graphic-properties draw:fill-color="#ffffff" fo:min-height="22.582cm"/>
    </style:style>
    <style:style style:name="pr6" style:family="presentation" style:parent-style-name="Default-title">
      <style:graphic-properties fo:min-height="2.044cm"/>
    </style:style>
    <style:style style:name="pr7" style:family="presentation" style:parent-style-name="Default-title">
      <style:graphic-properties fo:min-height="1.73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P7" style:family="paragraph">
      <style:paragraph-properties fo:text-align="justify"/>
    </style:style>
    <style:style style:name="P8" style:family="paragraph">
      <loext:graphic-properties draw:fill="none"/>
      <style:paragraph-properties fo:text-align="justify"/>
    </style:style>
    <style:style style:name="P9" style:family="paragraph">
      <loext:graphic-properties draw:fill="none"/>
      <style:paragraph-properties fo:text-align="start"/>
    </style:style>
    <style:style style:name="P10" style:family="paragraph">
      <loext:graphic-properties draw:fill-color="#ffffff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style:text-position="super 58%"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font-name="DejaVu Sans" fo:font-size="28pt" fo:font-style="italic" style:font-size-asian="28pt" style:font-style-asian="italic" style:font-name-complex="DejaVu Sans" style:font-size-complex="28pt" style:font-style-complex="italic"/>
    </style:style>
    <style:style style:name="T5" style:family="text">
      <style:text-properties style:font-name="DejaVu Sans" fo:font-size="32pt" style:font-size-asian="32pt" style:font-name-complex="DejaVu Sans" style:font-size-complex="32pt"/>
    </style:style>
    <style:style style:name="T6" style:family="text">
      <style:text-properties style:font-name="DejaVu Sans" fo:font-size="32pt" style:font-name-asian="DejaVu Sans1" style:font-size-asian="32pt" style:font-name-complex="DejaVu Sans" style:font-size-complex="32pt"/>
    </style:style>
    <style:style style:name="T7" style:family="text">
      <style:text-properties style:font-name="DejaVu Sans" fo:font-size="28pt" style:font-name-asian="DejaVu Sans1" style:font-size-asian="28pt" style:font-name-complex="DejaVu Sans" style:font-size-complex="28pt"/>
    </style:style>
    <style:style style:name="T8" style:family="text">
      <style:text-properties style:font-name="DejaVu Sans" fo:font-size="28pt" fo:font-style="normal" style:font-size-asian="28pt" style:font-style-asian="normal" style:font-name-complex="DejaVu Sans" style:font-size-complex="28pt" style:font-style-complex="normal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style:font-name="DejaVu Sans" fo:font-size="28pt" style:font-size-asian="28pt" style:font-name-complex="DejaVu Sans" style:font-size-complex="28pt"/>
    </style:style>
    <style:style style:name="T11" style:family="text">
      <style:text-properties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2" style:family="text">
      <style:text-properties style:font-name="DejaVu Sans" fo:font-size="32pt" fo:font-style="normal" fo:font-weight="normal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3" style:family="text">
      <style:text-properties style:font-name="DejaVu Sans" fo:font-size="32pt" fo:font-style="normal" style:font-size-asian="32pt" style:font-style-asian="normal" style:font-name-complex="DejaVu Sans" style:font-size-complex="32p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00"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6" style:family="text">
      <style:text-properties fo:font-size="32pt" fo:font-style="normal" style:font-size-asian="32pt" style:font-style-asian="normal" style:font-size-complex="32pt" style:font-style-complex="normal"/>
    </style:style>
    <style:style style:name="T17" style:family="text">
      <style:text-properties fo:color="#000000" style:font-name="DejaVu Sans" fo:font-size="28pt" fo:font-style="normal" style:font-size-asian="28pt" style:font-style-asian="normal" style:font-name-complex="DejaVu Sans" style:font-size-complex="28pt" style:font-style-complex="normal"/>
    </style:style>
    <style:style style:name="T18" style:family="text">
      <style:text-properties style:font-name="DejaVu Sans" fo:font-size="28pt" fo:font-style="normal" fo:font-weight="normal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" style:family="text">
      <style:text-properties fo:color="#00000a" style:font-name="DejaVu Sans" fo:font-size="32pt" fo:font-style="normal" fo:font-weight="normal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32pt" fo:font-weight="normal" style:font-size-asian="32pt" style:font-weight-asian="normal" style:font-size-complex="32pt" style:font-weight-complex="normal"/>
    </style:style>
    <style:style style:name="T22" style:family="text">
      <style:text-properties fo:color="#ff0000" style:font-name="DejaVu Sans" fo:font-size="32pt" fo:font-style="normal" fo:font-weight="normal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23" style:family="text">
      <style:text-properties fo:color="#ff0000" style:font-name="DejaVu Sans" fo:font-size="32pt" fo:font-style="normal" fo:font-weight="bold" style:font-size-asian="32pt" style:font-style-asian="normal" style:font-weight-asian="bold" style:font-name-complex="DejaVu Sans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5.005cm" svg:x="1.4cm" svg:y="0.837cm" presentation:class="title" presentation:user-transformed="true">
          <draw:text-box>
            <text:p><text:span text:style-name="T1">ASE World Englishes</text:span><text:span text:style-name="T1"><text:line-break/></text:span><text:span text:style-name="T1"><text:line-break/></text:span><text:span text:style-name="T1">Lesson 4 <text:s/>Monday 16</text:span><text:span text:style-name="T2">th</text:span><text:span text:style-name="T1"> March <text:s text:c="6"/>(1)</text:span></text:p>
          </draw:text-box>
        </draw:frame>
        <draw:frame presentation:style-name="pr2" draw:layer="layout" svg:width="25.199cm" svg:height="8.203cm" svg:x="1.4cm" svg:y="8.89cm" presentation:class="outline" presentation:user-transformed="true">
          <draw:text-box>
            <text:list text:style-name="L2">
              <text:list-header>
                <text:p text:style-name="P2">Part 4 (of 4)</text:p>
                <text:p>Parts 1, 2 and 3 and the audio commentary on each are on separate files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text-style-name="P4" draw:layer="layout" svg:width="25.199cm" svg:height="1.097cm" svg:x="1.27cm" svg:y="0.508cm" presentation:class="title" presentation:user-transformed="true">
          <draw:text-box>
            <text:p><text:span text:style-name="T3">INTONATION <text:s text:c="10"/>(2)</text:span></text:p>
          </draw:text-box>
        </draw:frame>
        <draw:frame presentation:style-name="pr5" draw:text-style-name="P6" draw:layer="layout" svg:width="23.805cm" svg:height="22.582cm" svg:x="1.778cm" svg:y="1.311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3" draw:text-style-name="P9" draw:layer="layout" svg:width="24.892cm" svg:height="25.067cm" svg:x="2.714cm" svg:y="2.225cm">
          <draw:text-box>
            <text:p text:style-name="P5"><text:span text:style-name="T6">4. Discourse</text:span></text:p>
            <text:p text:style-name="P5"><text:span text:style-name="T7"/></text:p>
            <text:p text:style-name="P5"><text:span text:style-name="T7"/></text:p>
            <text:p text:style-name="P5"><text:span text:style-name="T6"/></text:p>
            <text:p text:style-name="P5"><text:span text:style-name="T8">Tone chosen can indicate whether tone-unit in which it occurs is presenting new information or already known information</text:span></text:p>
            <text:p text:style-name="P5"><text:span text:style-name="T6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6" draw:text-style-name="P11" draw:layer="layout" svg:width="25.199cm" svg:height="2.044cm" svg:x="1.27cm" svg:y="-0.012cm" presentation:class="title" presentation:user-transformed="true">
          <draw:text-box>
            <text:p><text:span text:style-name="T9">INTONATION <text:s text:c="10"/>(3)</text:span></text:p>
          </draw:text-box>
        </draw:frame>
        <draw:frame presentation:style-name="pr5" draw:text-style-name="P6" draw:layer="layout" svg:width="23.805cm" svg:height="22.582cm" svg:x="1.778cm" svg:y="1.311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4" draw:text-style-name="P9" draw:layer="layout" svg:width="24.384cm" svg:height="21.552cm" svg:x="1.778cm" svg:y="1.311cm">
          <draw:text-box>
            <text:p text:style-name="P7"><text:span text:style-name="T10"/></text:p>
            <text:p text:style-name="P7"><text:span text:style-name="T10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4"/></text:p>
            <text:p text:style-name="P5"><text:span text:style-name="T15"/></text:p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9" draw:layer="layout" svg:width="24.892cm" svg:height="24.305cm" svg:x="1.778cm" svg:y="2.032cm">
          <draw:text-box>
            <text:p text:style-name="P5"><text:span text:style-name="T16"/></text:p>
            <text:p text:style-name="P5"><text:span text:style-name="T10"/></text:p>
            <text:p text:style-name="P5"><text:span text:style-name="T17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9" draw:layer="layout" svg:width="24.13cm" svg:height="16.963cm" svg:x="2.54cm" svg:y="2.032cm">
          <draw:text-box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3"/></text:p>
            <text:p text:style-name="P5"><text:span text:style-name="T13"/></text:p>
          </draw:text-box>
        </draw:frame>
        <draw:frame draw:style-name="gr7" draw:text-style-name="P9" draw:layer="layout" svg:width="24.892cm" svg:height="18.309cm" svg:x="1.778cm" svg:y="2.286cm">
          <draw:text-box>
            <text:p text:style-name="P5"><text:span text:style-name="T11">Presentations</text:span></text:p>
            <text:p text:style-name="P5"><text:span text:style-name="T18"/></text:p>
            <text:p text:style-name="P5"><text:span text:style-name="T18">Audience must know what is most <text:s/>important section of utterance and what is new information:</text:span></text:p>
            <text:p text:style-name="P5"><text:span text:style-name="T18"/></text:p>
            <text:p text:style-name="P5"><text:span text:style-name="T18">Higher pitch range</text:span></text:p>
            <text:p text:style-name="P5"><text:span text:style-name="T18">Slower speed </text:span></text:p>
            <text:p text:style-name="P5"><text:span text:style-name="T18">Wide pitch range</text:span></text:p>
            <text:p text:style-name="P5"><text:span text:style-name="T18">Louder</text:span></text:p>
            <text:p text:style-name="P5"><text:span text:style-name="T18"/></text:p>
            <text:p text:style-name="P5"><text:span text:style-name="T18">and not be mislead into thinking that subordinate sections are more important – or that important and/or new information sections are not importa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6" draw:text-style-name="P11" draw:layer="layout" svg:width="25.199cm" svg:height="2.044cm" svg:x="1.27cm" svg:y="-0.012cm" presentation:class="title" presentation:user-transformed="true">
          <draw:text-box>
            <text:p><text:span text:style-name="T9">INTONATION <text:s text:c="14"/>(4)</text:span></text:p>
          </draw:text-box>
        </draw:frame>
        <draw:frame presentation:style-name="pr5" draw:text-style-name="P6" draw:layer="layout" svg:width="23.805cm" svg:height="22.582cm" svg:x="1.778cm" svg:y="1.311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4" draw:text-style-name="P9" draw:layer="layout" svg:width="24.384cm" svg:height="21.552cm" svg:x="1.778cm" svg:y="1.311cm">
          <draw:text-box>
            <text:p text:style-name="P7"><text:span text:style-name="T10"/></text:p>
            <text:p text:style-name="P7"><text:span text:style-name="T10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4"/></text:p>
            <text:p text:style-name="P5"><text:span text:style-name="T15"/></text:p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9" draw:layer="layout" svg:width="24.892cm" svg:height="24.305cm" svg:x="1.778cm" svg:y="2.032cm">
          <draw:text-box>
            <text:p text:style-name="P5"><text:span text:style-name="T16"/></text:p>
            <text:p text:style-name="P5"><text:span text:style-name="T10"/></text:p>
            <text:p text:style-name="P5"><text:span text:style-name="T17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9" draw:layer="layout" svg:width="24.13cm" svg:height="16.963cm" svg:x="2.54cm" svg:y="2.032cm">
          <draw:text-box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3"/></text:p>
            <text:p text:style-name="P5"><text:span text:style-name="T13"/></text:p>
          </draw:text-box>
        </draw:frame>
        <draw:frame draw:style-name="gr7" draw:text-style-name="P9" draw:layer="layout" svg:width="24.892cm" svg:height="18.309cm" svg:x="1.778cm" svg:y="2.286cm">
          <draw:text-box>
            <text:p text:style-name="P5"><text:span text:style-name="T11">Presentations</text:span></text:p>
            <text:p text:style-name="P5"><text:span text:style-name="T18"/></text:p>
            <text:p text:style-name="P5"><text:span text:style-name="T12">Rising tone + falling-rising tone = shared or given information</text:span></text:p>
            <text:p text:style-name="P5"><text:span text:style-name="T12">Falling tone = new information</text:span></text:p>
            <text:p text:style-name="P5"><text:span text:style-name="T12"/></text:p>
            <text:p text:style-name="P5"><text:span text:style-name="T12">Important information =</text:span></text:p>
            <text:p text:style-name="P5"><text:span text:style-name="T12">Higher pitch</text:span></text:p>
            <text:p text:style-name="P5"><text:span text:style-name="T12">Slower speed</text:span></text:p>
            <text:p text:style-name="P5"><text:span text:style-name="T12">Wide pitch range</text:span></text:p>
            <text:p text:style-name="P5"><text:span text:style-name="T12">Loud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7" draw:text-style-name="P4" draw:layer="layout" svg:width="25.199cm" svg:height="1.734cm" svg:x="1.27cm" svg:y="0.552cm" presentation:class="title" presentation:user-transformed="true">
          <draw:text-box>
            <text:p><text:span text:style-name="T3">PRESENTATION SKILLS <text:s text:c="8"/>(5)</text:span></text:p>
          </draw:text-box>
        </draw:frame>
        <draw:frame presentation:style-name="pr5" draw:text-style-name="P6" draw:layer="layout" svg:width="23.805cm" svg:height="22.582cm" svg:x="1.778cm" svg:y="1.311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4" draw:text-style-name="P8" draw:layer="layout" svg:width="25.472cm" svg:height="21.552cm" svg:x="1.778cm" svg:y="3.048cm">
          <draw:text-box>
            <text:p text:style-name="P7"><text:span text:style-name="T10"/></text:p>
            <text:p text:style-name="P7"><text:span text:style-name="T10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4"/></text:p>
            <text:p text:style-name="P5"><text:span text:style-name="T15"/></text:p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9" draw:layer="layout" svg:width="24.892cm" svg:height="24.305cm" svg:x="1.778cm" svg:y="2.032cm">
          <draw:text-box>
            <text:p text:style-name="P5"><text:span text:style-name="T16"/></text:p>
            <text:p text:style-name="P5"><text:span text:style-name="T10"/></text:p>
            <text:p text:style-name="P5"><text:span text:style-name="T17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9" draw:layer="layout" svg:width="24.13cm" svg:height="16.963cm" svg:x="2.54cm" svg:y="2.032cm">
          <draw:text-box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3"/></text:p>
            <text:p text:style-name="P5"><text:span text:style-name="T13"/></text:p>
          </draw:text-box>
        </draw:frame>
        <draw:frame draw:style-name="gr8" draw:text-style-name="P9" draw:layer="layout" svg:width="24.892cm" svg:height="19.706cm" svg:x="1.778cm" svg:y="2.9cm">
          <draw:text-box>
            <text:p text:style-name="P5"><text:span text:style-name="T11">Presentations</text:span></text:p>
            <text:p text:style-name="P2"><text:span text:style-name="T19">WHAT - <text:s text:c="2"/>Content</text:span></text:p>
            <text:p text:style-name="P2"><text:span text:style-name="T19"><text:s text:c="11"/></text:span><text:span text:style-name="T19">Slides</text:span></text:p>
            <text:p text:style-name="P2"><text:span text:style-name="T19"/></text:p>
            <text:p text:style-name="P2"><text:span text:style-name="T19"><text:s text:c="9"/></text:span></text:p>
            <text:p text:style-name="P2"><text:span text:style-name="T19"><text:s text:c="10"/></text:span><text:span text:style-name="T19">HOW - <text:s text:c="3"/>Prepare slides</text:span></text:p>
            <text:p text:style-name="P2"><text:span text:style-name="T19"><text:s text:c="17"/></text:span><text:span text:style-name="T19">Delivery: </text:span></text:p>
            <text:p text:style-name="P2"><text:span text:style-name="T19"><text:s text:c="27"/></text:span><text:span text:style-name="T19">volume, speed, </text:span></text:p>
            <text:p text:style-name="P2"><text:span text:style-name="T19"><text:s text:c="20"/></text:span><text:span text:style-name="T19">intonation, </text:span></text:p>
            <text:p text:style-name="P2"><text:span text:style-name="T19"><text:s text:c="23"/></text:span><text:span text:style-name="T19">pronunciation</text:span></text:p>
            <text:p text:style-name="P2"><text:span text:style-name="T19"><text:s text:c="25"/></text:span><text:span text:style-name="T19">Body language</text:span></text:p>
            <text:p text:style-name="P2"><text:span text:style-name="T19"><text:s text:c="19"/></text:span><text:span text:style-name="T19">Interaction</text:span></text:p>
            <text:p text:style-name="P2"><text:span text:style-name="T19"><text:s text:c="12"/></text:span><text:span text:style-name="T19">Nerves</text:span></text:p>
            <text:p text:style-name="P5"><text:span text:style-name="T18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7" draw:text-style-name="P1" draw:layer="layout" svg:width="25.199cm" svg:height="1.734cm" svg:x="1.27cm" svg:y="0.552cm" presentation:class="title" presentation:user-transformed="true">
          <draw:text-box>
            <text:p><text:span text:style-name="T1">PRESENTATION SKILLS <text:s text:c="9"/>(6)</text:span></text:p>
          </draw:text-box>
        </draw:frame>
        <draw:frame presentation:style-name="pr5" draw:text-style-name="P6" draw:layer="layout" svg:width="23.805cm" svg:height="22.582cm" svg:x="1.778cm" svg:y="1.311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4" draw:text-style-name="P8" draw:layer="layout" svg:width="24.384cm" svg:height="21.552cm" svg:x="1.778cm" svg:y="2.794cm">
          <draw:text-box>
            <text:p text:style-name="P7"><text:span text:style-name="T10"/></text:p>
            <text:p text:style-name="P7"><text:span text:style-name="T10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4"/></text:p>
            <text:p text:style-name="P5"><text:span text:style-name="T15"/></text:p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9" draw:layer="layout" svg:width="24.892cm" svg:height="24.305cm" svg:x="1.778cm" svg:y="2.032cm">
          <draw:text-box>
            <text:p text:style-name="P5"><text:span text:style-name="T16"/></text:p>
            <text:p text:style-name="P5"><text:span text:style-name="T10"/></text:p>
            <text:p text:style-name="P5"><text:span text:style-name="T17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9" draw:layer="layout" svg:width="24.13cm" svg:height="16.963cm" svg:x="2.54cm" svg:y="2.032cm">
          <draw:text-box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3"/></text:p>
            <text:p text:style-name="P5"><text:span text:style-name="T13"/></text:p>
          </draw:text-box>
        </draw:frame>
        <draw:frame draw:style-name="gr9" draw:text-style-name="P9" draw:layer="layout" svg:width="24.892cm" svg:height="16.785cm" svg:x="1.778cm" svg:y="3.81cm">
          <draw:text-box>
            <text:p text:style-name="P5"><text:span text:style-name="T11">Presentations</text:span></text:p>
            <text:p text:style-name="P5"><text:span text:style-name="T11"/></text:p>
            <text:p text:style-name="P5"><text:span text:style-name="T11"/></text:p>
            <text:p text:style-name="P2"><text:span text:style-name="T19"><text:s text:c="3"/></text:span><text:span text:style-name="T19">10-12 minute Presentation</text:span></text:p>
            <text:p text:style-name="P5"><text:span text:style-name="T19"><text:s text:c="13"/></text:span></text:p>
            <text:p text:style-name="P5"><text:span text:style-name="T19"><text:s text:c="16"/></text:span><text:span text:style-name="T19">6-8 slides</text:span></text:p>
            <text:p text:style-name="P2"><text:span text:style-name="T19"/></text:p>
            <text:p text:style-name="P5"><text:span text:style-name="T18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7" draw:text-style-name="P1" draw:layer="layout" svg:width="25.199cm" svg:height="1.734cm" svg:x="1.27cm" svg:y="0.552cm" presentation:class="title" presentation:user-transformed="true">
          <draw:text-box>
            <text:p><text:span text:style-name="T1">PRESENTATION SKILLS <text:s text:c="12"/>(7)</text:span></text:p>
          </draw:text-box>
        </draw:frame>
        <draw:frame presentation:style-name="pr5" draw:text-style-name="P6" draw:layer="layout" svg:width="23.805cm" svg:height="22.582cm" svg:x="1.778cm" svg:y="1.311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4" draw:text-style-name="P9" draw:layer="layout" svg:width="24.384cm" svg:height="21.552cm" svg:x="1.778cm" svg:y="1.311cm">
          <draw:text-box>
            <text:p text:style-name="P7"><text:span text:style-name="T10"/></text:p>
            <text:p text:style-name="P7"><text:span text:style-name="T10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4"/></text:p>
            <text:p text:style-name="P5"><text:span text:style-name="T15"/></text:p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9" draw:layer="layout" svg:width="24.892cm" svg:height="24.305cm" svg:x="1.778cm" svg:y="2.032cm">
          <draw:text-box>
            <text:p text:style-name="P5"><text:span text:style-name="T16"/></text:p>
            <text:p text:style-name="P5"><text:span text:style-name="T10"/></text:p>
            <text:p text:style-name="P5"><text:span text:style-name="T17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9" draw:layer="layout" svg:width="24.13cm" svg:height="16.963cm" svg:x="2.54cm" svg:y="2.032cm">
          <draw:text-box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3"/></text:p>
            <text:p text:style-name="P5"><text:span text:style-name="T13"/></text:p>
          </draw:text-box>
        </draw:frame>
        <draw:frame draw:style-name="gr10" draw:text-style-name="P9" draw:layer="layout" svg:width="24.892cm" svg:height="22.322cm" svg:x="1.778cm" svg:y="2.286cm">
          <draw:text-box>
            <text:p text:style-name="P5"><text:span text:style-name="T11"/></text:p>
            <text:p text:style-name="P5"><text:span text:style-name="T19">Time scale for preparing Presentation:</text:span></text:p>
            <text:p text:style-name="P5"><text:span text:style-name="T19"><text:s text:c="13"/></text:span></text:p>
            <text:p text:style-name="P5"><text:span text:style-name="T19">Research time <text:s/>– <text:s text:c="4"/>10 hours <text:s/>for 12 <text:s text:c="43"/>mins <text:s/>Presentation</text:span></text:p>
            <text:p text:style-name="P5"><text:span text:style-name="T19"><text:s text:c="4"/></text:span></text:p>
            <text:p text:style-name="P5"><text:span text:style-name="T19">Slide preparation – 30-60 mins per slide</text:span></text:p>
            <text:p text:style-name="P5"><text:span text:style-name="T19"><text:s text:c="4"/></text:span></text:p>
            <text:p text:style-name="P5"><text:span text:style-name="T19">Practice time <text:s text:c="6"/>- <text:s/>4 hours, including </text:span></text:p>
            <text:p text:style-name="P2"><text:span text:style-name="T19"><text:s text:c="27"/></text:span><text:span text:style-name="T19">2 complete run-throughs</text:span></text:p>
            <text:p text:style-name="P2"><text:span text:style-name="T19"/></text:p>
            <text:p text:style-name="P5"><text:span text:style-name="T19">N.B. These are minimum estimates!</text:span></text:p>
            <text:p text:style-name="P5"><text:span text:style-name="T11"/></text:p>
            <text:p text:style-name="P2"><text:span text:style-name="T19"/></text:p>
            <text:p text:style-name="P2"><text:span text:style-name="T19"/></text:p>
            <text:p text:style-name="P5"><text:span text:style-name="T18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7" draw:text-style-name="P12" draw:layer="layout" svg:width="25.199cm" svg:height="1.734cm" svg:x="1.27cm" svg:y="0.552cm" presentation:class="title" presentation:user-transformed="true">
          <draw:text-box>
            <text:p><text:span text:style-name="T20">HOMEWORK <text:s text:c="5"/></text:span><text:span text:style-name="T21">(8)</text:span></text:p>
          </draw:text-box>
        </draw:frame>
        <draw:frame presentation:style-name="pr5" draw:text-style-name="P6" draw:layer="layout" svg:width="23.805cm" svg:height="22.582cm" svg:x="1.778cm" svg:y="2.794cm" presentation:class="subtitle" presentation:user-transformed="true">
          <draw:text-box>
            <text:p text:style-name="P5"><text:span text:style-name="T4"/></text:p>
            <text:p text:style-name="P5"/>
            <text:p text:style-name="P5"/>
          </draw:text-box>
        </draw:frame>
        <draw:frame draw:style-name="gr4" draw:text-style-name="P8" draw:layer="layout" svg:width="24.384cm" svg:height="21.552cm" svg:x="1.778cm" svg:y="3.048cm">
          <draw:text-box>
            <text:p text:style-name="P7"><text:span text:style-name="T10"/></text:p>
            <text:p text:style-name="P7"><text:span text:style-name="T10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3"/></text:p>
            <text:p text:style-name="P5"><text:span text:style-name="T13"/></text:p>
            <text:p text:style-name="P5"><text:span text:style-name="T14"/></text:p>
            <text:p text:style-name="P5"><text:span text:style-name="T15"/></text:p>
          </draw:text-box>
        </draw:frame>
        <draw:frame draw:style-name="gr2" draw:text-style-name="P8" draw:layer="layout" svg:width="22.039cm" svg:height="15.947cm" svg:x="1.778cm" svg:y="2.286cm">
          <draw:text-box>
            <text:p text:style-name="P7"><text:span text:style-name="T5"><text:s/></text:span></text:p>
            <text:p text:style-name="P5"><text:span text:style-name="T5"/></text:p>
            <text:p text:style-name="P5"><text:span text:style-name="T5"/></text:p>
          </draw:text-box>
        </draw:frame>
        <draw:frame draw:style-name="gr5" draw:text-style-name="P9" draw:layer="layout" svg:width="24.892cm" svg:height="24.305cm" svg:x="1.778cm" svg:y="2.032cm">
          <draw:text-box>
            <text:p text:style-name="P5"><text:span text:style-name="T16"/></text:p>
            <text:p text:style-name="P5"><text:span text:style-name="T10"/></text:p>
            <text:p text:style-name="P5"><text:span text:style-name="T17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9" draw:layer="layout" svg:width="24.13cm" svg:height="16.963cm" svg:x="2.54cm" svg:y="2.032cm">
          <draw:text-box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3"/></text:p>
            <text:p text:style-name="P5"><text:span text:style-name="T13"/></text:p>
          </draw:text-box>
        </draw:frame>
        <draw:frame draw:style-name="gr11" draw:text-style-name="P9" draw:layer="layout" svg:width="24.892cm" svg:height="24.938cm" svg:x="2.032cm" svg:y="3.586cm">
          <draw:text-box>
            <text:p text:style-name="P5"><text:span text:style-name="T19">(i) Listen to at least 5 recordings of Canadian voices on the IDEA site (link on Moodle page).</text:span></text:p>
            <text:p text:style-name="P5"><text:span text:style-name="T19">Choose different areas of the country and different ages and genders of speakers; choose “Caucasion” so as not to have interference of other national languages (and accents).</text:span></text:p>
            <text:p text:style-name="P5"><text:span text:style-name="T19"/></text:p>
            <text:p text:style-name="P5"><text:span text:style-name="T19">(ii) Write down which speakers you listened to and anything which struck you in their pronunciation.</text:span></text:p>
            <text:p text:style-name="P5"><text:span text:style-name="T19"/></text:p>
            <text:p text:style-name="P5"><text:span text:style-name="T22"/></text:p>
            <text:p text:style-name="P5"><text:span text:style-name="T23"/></text:p>
            <text:p text:style-name="P2"><text:span text:style-name="T19"/></text:p>
            <text:p text:style-name="P2"><text:span text:style-name="T19"/></text:p>
            <text:p text:style-name="P5"><text:span text:style-name="T18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family-generic="swiss"/>
    <style:font-face style:name="DejaVu Sans Condensed" svg:font-family="'DejaVu Sans Condensed'" style:font-adornments="Condense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5T23:02:55.911601335</meta:creation-date>
    <dc:date>2020-03-16T19:41:14.835227036</dc:date>
    <meta:editing-duration>PT3H9M24S</meta:editing-duration>
    <meta:editing-cycles>47</meta:editing-cycles>
    <meta:generator>LibreOffice/5.3.1.2$Linux_X86_64 LibreOffice_project/30m0$Build-2</meta:generator>
    <meta:document-statistic meta:object-count="85"/>
  </office:meta>
</office:document-meta>
</file>