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1.693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2.042cm"/>
    </style:style>
    <style:style style:name="P1" style:family="paragraph">
      <style:text-properties fo:font-size="32pt" style:font-size-asian="32pt" style:font-size-complex="32pt"/>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color="#ffffff"/>
    </style:style>
    <style:style style:name="P5" style:family="paragraph">
      <style:paragraph-properties fo:text-align="center"/>
      <style:text-properties fo:font-weight="bold" style:font-weight-asian="bold" style:font-weight-complex="bold"/>
    </style:style>
    <style:style style:name="P6" style:family="paragraph">
      <style:paragraph-properties fo:text-align="justify"/>
    </style:style>
    <style:style style:name="T1" style:family="text">
      <style:text-properties fo:font-size="32pt" style:font-size-asian="32pt" style:font-size-complex="32pt"/>
    </style:style>
    <style:style style:name="T2" style:family="text">
      <style:text-properties fo:color="#ff0000" fo:font-size="32pt" style:font-size-asian="32pt" style:font-size-complex="32pt"/>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28pt" fo:font-weight="normal" style:font-size-asian="28pt" style:font-weight-asian="normal" style:font-size-complex="28pt" style:font-weight-complex="normal"/>
    </style:style>
    <style:style style:name="T9"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0"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1" style:family="text">
      <style:text-properties fo:font-size="32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1.693cm" svg:x="1.336cm" svg:y="0.533cm" presentation:class="title" presentation:user-transformed="true">
          <draw:text-box>
            <text:p><text:span text:style-name="T1">British Culture &amp; Language Lesson 2 <text:s text:c="4"/></text:span><text:span text:style-name="T2">(1)</text:span></text:p>
          </draw:text-box>
        </draw:frame>
        <draw:frame presentation:style-name="pr2" draw:layer="layout" svg:width="25.199cm" svg:height="15.744cm" svg:x="1.357cm" svg:y="4.22cm" presentation:class="outline" presentation:user-transformed="true">
          <draw:text-box>
            <text:list text:style-name="L2">
              <text:list-header>
                <text:p text:style-name="P2"/>
                <text:p text:style-name="P2">Lesson 2 <text:s/></text:p>
                <text:p text:style-name="P2">Thursday 12<text:span text:style-name="T3">th</text:span> March</text:p>
                <text:p text:style-name="P2">Part 3</text:p>
                <text:p text:style-name="P2"/>
                <text:p text:style-name="P3">The whole lesson consists of 3 parts, each one in a separate file.</text:p>
                <text:p text:style-name="P2"/>
              </text:list-header>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layer="layout" svg:width="25.199cm" svg:height="2.042cm" svg:x="1.5cm" svg:y="0.408cm" presentation:class="title" presentation:user-transformed="true">
          <draw:text-box>
            <text:p><text:span text:style-name="T1">Lesson 2 <text:s text:c="18"/></text:span><text:span text:style-name="T2"><text:s/>(2)</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Queues</text:span></text:p>
                <text:p text:style-name="P3"><text:span text:style-name="T5">“</text:span><text:span text:style-name="T5">Many commentators have observed that queuing is almost a national pastime for the English who automatically arrange themselves in orderly lines at bus stops, shop counters, ice-cream vans, entrances, exits, lifts.”</text:span></text:p>
                <text:p text:style-name="P3"><text:span text:style-name="T5">Even if nobody else is present!</text:span></text:p>
                <text:p text:style-name="P3"><text:span text:style-name="T5">“</text:span><text:span text:style-name="T5">An Englishman [sic], even if he is alone, forms an orderly queue of one” <text:s/>(George Mikes, </text:span><text:span text:style-name="T6">How to Be an Alien </text:span><text:span text:style-name="T7">1946</text:span><text:span text:style-name="T5">)</text:span></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5.199cm" svg:height="2.042cm" svg:x="1.4cm" svg:y="0.408cm" presentation:class="title" presentation:user-transformed="true">
          <draw:text-box>
            <text:p><text:span text:style-name="T1">Lesson 2 <text:s text:c="22"/></text:span><text:span text:style-name="T2">(3)</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Queues</text:span></text:p>
                <text:p text:style-name="P3"><text:span text:style-name="T5">In an article by an American writer on the wild scenes when events are held in Florence with free food:</text:span></text:p>
                <text:p text:style-name="P3"><text:span text:style-name="T5">“</text:span><text:span text:style-name="T5">And we can't count on Brits to bring about solutions: everyone would just stand around politely waiting for someone else to start the queue, and the free food would all get cold.”</text:span></text:p>
                <text:p text:style-name="P3"><text:span text:style-name="T5"><text:s/></text:span><text:span text:style-name="T8">(Mary Gray, “Feeding Frenzy”, </text:span><text:span text:style-name="T9">The Florentine</text:span><text:span text:style-name="T10">, 232, March 2017: 20</text:span><text:span text:style-name="T8">)</text:span></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layer="layout" svg:width="25.199cm" svg:height="2.042cm" svg:x="1.4cm" svg:y="0.408cm" presentation:class="title" presentation:user-transformed="true">
          <draw:text-box>
            <text:p><text:span text:style-name="T1">Lesson 2 <text:s text:c="6"/></text:span><text:span text:style-name="T2">(4)</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Queues</text:span></text:p>
                <text:p text:style-name="P3"><text:span text:style-name="T5">Queue-jumping – a cardinal sin for the English</text:span></text:p>
                <text:p text:style-name="P3"><text:span text:style-name="T5">No direct response or punishment of the queue-jumper</text:span></text:p>
                <text:p text:style-name="P3"><text:span text:style-name="T5">“</text:span><text:span text:style-name="T5">Paradoxically it is only in England, <text:s/>where queue-jumping is regarded as deeply immoral, that the queue-jumper is likely to get away with the offence. We huff and puff and scowl and mutter and seethe with righteous indignation, but only rarely do we actually speak up and tell the jumper to go to the back of the queue.” (p.246)</text:span></text:p>
              </text:list-header>
            </text:list>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4" draw:layer="layout" svg:width="25.199cm" svg:height="2.042cm" svg:x="1.4cm" svg:y="0.408cm" presentation:class="title" presentation:user-transformed="true">
          <draw:text-box>
            <text:p><text:span text:style-name="T1">Lesson 2 <text:s text:c="17"/></text:span><text:span text:style-name="T2">(5)</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Queues</text:span></text:p>
                <text:p text:style-name="P3"><text:span text:style-name="T5">“</text:span><text:span text:style-name="T5">my queue-jumping experiments were the most difficult and distasteful and upsetting of all the rule-breaking field experiments I conducted during the research for this book.” (p.247) </text:span></text:p>
                <text:p text:style-name="P3"><text:span text:style-name="T5"/></text:p>
                <text:p text:style-name="P3"><text:span text:style-name="T5">The Paranoid Pantomime Rule – on the part of queue-members when someone seems to be about to jump the queue</text:span></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layer="layout" svg:width="25.199cm" svg:height="2.042cm" svg:x="1.4cm" svg:y="0.408cm" presentation:class="title" presentation:user-transformed="true">
          <draw:text-box>
            <text:p><text:span text:style-name="T1">Lesson 2 <text:s text:c="14"/></text:span><text:span text:style-name="T2">(6)</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Queues</text:span></text:p>
                <text:p text:style-name="P3"><text:span text:style-name="T5">Do the English enjoy queueing?</text:span></text:p>
                <text:p text:style-name="P3"><text:span text:style-name="T5"/></text:p>
                <text:p text:style-name="P3"><text:span text:style-name="T5">No! all the unwritten rules to follow and try to impose, as well as the time wasted, make it both unpleasant and very hard work.</text:span></text:p>
                <text:p text:style-name="P3"><text:span text:style-name="T5">Complain? Express displeasure? No</text:span></text:p>
                <text:p text:style-name="P3"><text:span text:style-name="T5">Silent fury, body language</text:span></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layer="layout" svg:width="25.199cm" svg:height="2.042cm" svg:x="1.4cm" svg:y="0.408cm" presentation:class="title" presentation:user-transformed="true">
          <draw:text-box>
            <text:p><text:span text:style-name="T1">Lesson 2 <text:s text:c="5"/></text:span><text:span text:style-name="T2"><text:s/>(7)</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Queues</text:span></text:p>
                <text:p text:style-name="P3"><text:span text:style-name="T5">Fair play - “Queueing is all about fair play” (p.555)</text:span></text:p>
                <text:p text:style-name="P3"><text:span text:style-name="T5"/></text:p>
                <text:p text:style-name="P3"><text:span text:style-name="T5">negative politeness</text:span></text:p>
                <text:p text:style-name="P3"><text:span text:style-name="T5"/></text:p>
                <text:p text:style-name="P3"><text:span text:style-name="T5">Moderation</text:span></text:p>
                <text:p text:style-name="P3"><text:span text:style-name="T5"/></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layer="layout" svg:width="25.199cm" svg:height="2.042cm" svg:x="1.4cm" svg:y="0.408cm" presentation:class="title" presentation:user-transformed="true">
          <draw:text-box>
            <text:p><text:span text:style-name="T1">Lesson 2 <text:s text:c="4"/></text:span><text:span text:style-name="T2"><text:s/>(8)</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Queues</text:span></text:p>
                <text:p text:style-name="P3"><text:span text:style-name="T5">The invisible queue</text:span></text:p>
                <text:p text:style-name="P6"><text:span text:style-name="T11">In pubs “we do not form an orderly queue at all, we gather haphazardly along the bar counter ... [but] there is in fact a queue, an invisible queue, and both the bar staff and the customers are aware of each person's position in it. Everyone knows who is next: <text:s/>the person who reached the bar counter before you will be served before you, and any obvious attempt to be served out of turn will be ignored by the bar staff and severely frowned upon by other customers.” (p.133)</text:span></text:p>
                <text:p text:style-name="P3"><text:span text:style-name="T5"/></text:p>
                <text:p text:style-name="P3"><text:span text:style-name="T5"/></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layer="layout" svg:width="25.199cm" svg:height="2.042cm" svg:x="1.4cm" svg:y="0.408cm" presentation:class="title" presentation:user-transformed="true">
          <draw:text-box>
            <text:p><text:span text:style-name="T1">Lesson 2 <text:s text:c="9"/></text:span><text:span text:style-name="T2">(10)</text:span></text:p>
          </draw:text-box>
        </draw:frame>
        <draw:frame presentation:style-name="pr2" draw:text-style-name="P5" draw:layer="layout" svg:width="25.199cm" svg:height="16.555cm" svg:x="1.4cm" svg:y="2.45cm" presentation:class="outline" presentation:user-transformed="true">
          <draw:text-box>
            <text:list text:style-name="L2">
              <text:list-header>
                <text:p text:style-name="P2"><text:span text:style-name="T4">Homework</text:span></text:p>
                <text:p text:style-name="P3"><text:span text:style-name="T5">(i) Investigate the words 'fair' and 'fuss': see </text:span><text:span text:style-name="T5">how many meanings, collocations, connections </text:span><text:span text:style-name="T5">you can find for them. What do they reveal </text:span><text:span text:style-name="T5">about Englishness?</text:span></text:p>
                <text:p text:style-name="P3"><text:span text:style-name="T5">(ii) Access and begin to explore British </text:span><text:span text:style-name="T5">Television on the TV site TVCatchup (link on </text:span><text:span text:style-name="T5">Moodle page). Just see what you can watch for </text:span><text:span text:style-name="T5">free. Don’t spend money!</text:span></text:p>
                <text:p text:style-name="P3"><text:span text:style-name="T5">(iii) Observe queues. <text:s/>Are there queue rules in </text:span><text:span text:style-name="T5">Italy? </text:span></text:p>
                <text:p text:style-name="P3"><text:span text:style-name="T5"/></text:p>
              </text:list-header>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ne Richardson</meta:initial-creator>
    <meta:creation-date>2016-10-05T16:36:37.467113000</meta:creation-date>
    <dc:date>2020-03-13T18:07:26.854523187</dc:date>
    <meta:editing-duration>PT8H8M40S</meta:editing-duration>
    <meta:editing-cycles>74</meta:editing-cycles>
    <meta:generator>LibreOffice/5.3.1.2$Linux_X86_64 LibreOffice_project/30m0$Build-2</meta:generator>
    <meta:document-statistic meta:object-count="57"/>
  </office:meta>
</office:document-meta>
</file>