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3.593cm" fo:min-width="4.754cm"/>
    </style:style>
    <style:style style:name="gr3" style:family="graphic" style:parent-style-name="standard">
      <style:graphic-properties draw:textarea-horizontal-align="justify" draw:textarea-vertical-align="middle" draw:auto-grow-height="false" fo:min-height="2.878cm" fo:min-width="4.864cm"/>
    </style:style>
    <style:style style:name="gr4" style:family="graphic" style:parent-style-name="standard">
      <style:graphic-properties draw:textarea-horizontal-align="justify" draw:textarea-vertical-align="middle" draw:auto-grow-height="false" fo:min-height="3.041cm" fo:min-width="5.196cm"/>
    </style:style>
    <style:style style:name="gr5" style:family="graphic" style:parent-style-name="standard">
      <style:graphic-properties draw:textarea-horizontal-align="justify" draw:textarea-vertical-align="middle" draw:auto-grow-height="false" fo:min-height="3.289cm" fo:min-width="4.865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1.736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title">
      <style:graphic-properties fo:min-height="1.3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end"/>
      <style:text-properties fo:color="#ce181e" fo:font-size="28pt" style:font-size-asian="28pt" style:font-size-complex="28pt"/>
    </style:style>
    <style:style style:name="P8" style:family="paragraph">
      <style:paragraph-properties fo:text-align="justify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ce181e" fo:font-size="32pt" style:font-size-asian="32pt" style:font-size-complex="32pt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style:font-name="Arial" fo:font-size="20pt" style:font-size-asian="20pt" style:font-size-complex="20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ce181e" fo:font-size="28pt" style:font-size-asian="28pt" style:font-size-complex="28pt"/>
    </style:style>
    <style:style style:name="T15" style:family="text">
      <style:text-properties fo:language="en" fo:country="US"/>
    </style:style>
    <style:style style:name="T16" style:family="text">
      <style:text-properties fo:color="#ed1c24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<text:s text:c="13"/></text:span><text:span text:style-name="T1"><text:s text:c="13"/></text:span><text:span text:style-name="T1"><text:s text:c="13"/></text:span><text:span text:style-name="T1"><text:s text:c="13"/></text:span><text:span text:style-name="T1"><text:s text:c="5"/></text:span><text:span text:style-name="T2">(1)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 text:style-name="P1">Lesson 3 <text:s/>Thursday 19<text:span text:style-name="T3">th </text:span><text:span text:style-name="T4">March</text:span></text:p>
                <text:p text:style-name="P1"><text:span text:style-name="T4"/></text:p>
                <text:p text:style-name="P1"><text:span text:style-name="T4">Part 1 (of 3)</text:span></text:p>
                <text:p text:style-name="P1"><text:span text:style-name="T4">Parts 2 and 3 and the audio commentary are </text:span><text:span text:style-name="T4">available in separate file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736cm" svg:x="1.4cm" svg:y="0.837cm" presentation:class="title" presentation:user-transformed="true">
          <draw:text-box>
            <text:p><text:span text:style-name="T1">Lesson </text:span><text:span text:style-name="T1">3 <text:s text:c="10"/></text:span><text:span text:style-name="T1"><text:s text:c="8"/></text:span><text:span text:style-name="T2">(2)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 text:style-name="P1"><text:span text:style-name="T5">CLASS</text:span></text:p>
                <text:p text:style-name="P1"/>
                <text:p text:style-name="P3">Mike Savage et al, <text:span text:style-name="T6">Social Class in the 21</text:span><text:span text:style-name="T7">st</text:span><text:span text:style-name="T6"> </text:span><text:span text:style-name="T6">Century</text:span> (Penguin, 2015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custom-shape draw:style-name="gr2" draw:text-style-name="P4" draw:layer="layout" svg:width="7.43cm" svg:height="5.435cm" svg:x="9.618cm" svg:y="7.117cm">
          <text:p text:style-name="P1"><text:span text:style-name="T8">Social dis-e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2" draw:id="id2" draw:layer="layout" svg:width="7.586cm" svg:height="4.422cm" draw:transform="skewX (-0.0127409035395586) translate (9.579cm 1.127cm)">
          <text:p text:style-name="P1"><text:span text:style-name="T9">Reflexes:</text:span></text:p>
          <text:p text:style-name="P1"><text:span text:style-name="T10">Humour</text:span></text:p>
          <text:p text:style-name="P1"><text:span text:style-name="T10">Moderation</text:span></text:p>
          <text:p text:style-name="P1"><text:span text:style-name="T10">Hypocris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3" draw:id="id3" draw:layer="layout" svg:width="8.054cm" svg:height="4.653cm" svg:x="17.83cm" svg:y="12.122cm">
          <text:p text:style-name="P1"><text:span text:style-name="T11">Values:</text:span></text:p>
          <text:p text:style-name="P1"><text:span text:style-name="T12">Fair play</text:span></text:p>
          <text:p text:style-name="P1"><text:span text:style-name="T12">Courtesy</text:span></text:p>
          <text:p text:style-name="P1"><text:span text:style-name="T12">Modes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1" draw:id="id1" draw:layer="layout" svg:width="7.585cm" svg:height="5.005cm" svg:x="1.212cm" svg:y="12.122cm">
          <text:p text:style-name="P1"><text:span text:style-name="T9">Outlooks:</text:span></text:p>
          <text:p text:style-name="P1"><text:span text:style-name="T12">Empiricism</text:span></text:p>
          <text:p text:style-name="P1"><text:span text:style-name="T13">Eeyorishness</text:span></text:p>
          <text:p text:style-name="P1"><text:span text:style-name="T13">Class-consciousn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6" draw:layer="layout" svg:x1="7.038cm" svg:y1="12.865cm" svg:x2="10.127cm" svg:y2="10.362cm">
          <text:p/>
        </draw:line>
        <draw:line draw:style-name="gr6" draw:text-style-name="P6" draw:layer="layout" svg:x1="18.846cm" svg:y1="12.786cm" svg:x2="16.187cm" svg:y2="10.792cm">
          <text:p/>
        </draw:line>
        <draw:line draw:style-name="gr6" draw:text-style-name="P6" draw:layer="layout" svg:x1="12.981cm" svg:y1="5.357cm" svg:x2="13.059cm" svg:y2="7.117cm">
          <text:p/>
        </draw:line>
        <draw:line draw:style-name="gr6" draw:text-style-name="P6" draw:layer="layout" svg:x1="12.981cm" svg:y1="5.67cm" svg:x2="12.981cm" svg:y2="5.357cm">
          <text:p/>
        </draw:line>
        <draw:line draw:style-name="gr6" draw:text-style-name="P6" draw:layer="layout" svg:x1="7.351cm" svg:y1="12.552cm" svg:x2="7.038cm" svg:y2="12.865cm">
          <text:p/>
        </draw:line>
        <draw:line draw:style-name="gr6" draw:text-style-name="P6" draw:layer="layout" svg:x1="18.455cm" svg:y1="12.552cm" svg:x2="19.237cm" svg:y2="13.138cm">
          <text:p/>
        </draw:line>
        <draw:connector draw:style-name="gr7" draw:text-style-name="P6" draw:layer="layout" draw:type="curve" svg:x1="5.005cm" svg:y1="12.122cm" svg:x2="9.607cm" svg:y2="3.338cm" draw:start-shape="id1" draw:start-glue-point="4" draw:end-shape="id2" draw:end-glue-point="6" svg:d="M5005 12122c0-5856 1534-8784 4602-8784" svg:viewBox="0 0 4603 8785">
          <text:p/>
        </draw:connector>
        <draw:connector draw:style-name="gr7" draw:text-style-name="P6" draw:layer="layout" draw:type="curve" draw:line-skew="1.991cm" svg:x1="5.005cm" svg:y1="17.127cm" svg:x2="21.857cm" svg:y2="16.775cm" draw:start-shape="id1" draw:start-glue-point="8" draw:end-shape="id3" draw:end-glue-point="8" svg:d="M5005 17127c0 3738 16852 3914 16852-352" svg:viewBox="0 0 16853 3179">
          <text:p/>
        </draw:connector>
        <draw:connector draw:style-name="gr7" draw:text-style-name="P6" draw:layer="layout" draw:type="curve" svg:x1="17.194cm" svg:y1="3.338cm" svg:x2="21.857cm" svg:y2="12.122cm" draw:start-shape="id2" draw:start-glue-point="10" draw:end-shape="id3" draw:end-glue-point="4" svg:d="M17194 3338c3109 0 4663 2928 4663 8784" svg:viewBox="0 0 4664 8785">
          <text:p/>
        </draw:connector>
        <draw:frame presentation:style-name="pr5" draw:text-style-name="P7" draw:layer="layout" svg:width="25.199cm" svg:height="3.506cm" svg:x="1.617cm" svg:y="-0.941cm" presentation:class="title" presentation:user-transformed="true">
          <draw:text-box>
            <text:p text:style-name="P7"><text:span text:style-name="T14">(3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736cm" svg:x="1.4cm" svg:y="0.837cm" presentation:class="title" presentation:user-transformed="true">
          <draw:text-box>
            <text:p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3</text:span><text:span text:style-name="T1"> <text:s/></text:span><text:span text:style-name="T1"><text:s text:c="2"/></text:span><text:span text:style-name="T1"><text:s text:c="2"/></text:span><text:span text:style-name="T1"><text:s text:c="2"/></text:span><text:span text:style-name="T1"><text:s/></text:span><text:span text:style-name="T2">(</text:span><text:span text:style-name="T2">4</text:span><text:span text:style-name="T2">)</text:span></text:p>
          </draw:text-box>
        </draw:frame>
        <draw:frame presentation:style-name="pr2" draw:layer="layout" svg:width="23.893cm" svg:height="12.179cm" svg:x="2.004cm" svg:y="4.914cm" presentation:class="outline" presentation:user-transformed="true">
          <draw:text-box>
            <text:list text:style-name="L2">
              <text:list-header>
                <text:p text:style-name="P1">Class</text:p>
              </text:list-header>
            </text:list>
            <text:p text:style-name="P8">“... social classes arise from the concentration of three distinctive kinds of capital: economic capital (your wealth and income); cultural capital (your tastes, interests and activities), and social capital (your social networks, friendships and associations).” <text:s/>(p.4) <text:s/></text:p>
            <text:p text:style-name="P3"/>
            <text:p text:style-name="P3">Pierre Bourdieu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736cm" svg:x="1.4cm" svg:y="0.837cm" presentation:class="title" presentation:user-transformed="true">
          <draw:text-box>
            <text:p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3</text:span><text:span text:style-name="T1"> <text:s/></text:span><text:span text:style-name="T1"><text:s/></text:span><text:span text:style-name="T2">(</text:span><text:span text:style-name="T2">5</text:span><text:span text:style-name="T2">)</text:span></text:p>
          </draw:text-box>
        </draw:frame>
        <draw:frame presentation:style-name="pr2" draw:layer="layout" svg:width="23.595cm" svg:height="16.398cm" svg:x="3.004cm" svg:y="3.01cm" presentation:class="outline" presentation:user-transformed="true">
          <draw:text-box>
            <text:list text:style-name="L2">
              <text:list-header>
                <text:p text:style-name="P1">Class</text:p>
              </text:list-header>
            </text:list>
            <text:p text:style-name="P3">2013 Results published from BBC Great British Class Survey</text:p>
            <text:p text:style-name="P3"/>
            <text:p text:style-name="P3">BBC website with interactive Class Calculator:</text:p>
            <text:p text:style-name="P3">in first week approx. 7 million people (1 in 5 of adult population) <text:s/>clicked on the Class Calculator to see which class they were in.</text:p>
            <text:p text:style-name="P3">“People in Britain are aware of, interested in and also upset about class” (p.6)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736cm" svg:x="1.4cm" svg:y="0.837cm" presentation:class="title" presentation:user-transformed="true">
          <draw:text-box>
            <text:p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3</text:span><text:span text:style-name="T1"> <text:s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text:span text:style-name="T2">(</text:span><text:span text:style-name="T2">6</text:span><text:span text:style-name="T2">)</text:span></text:p>
          </draw:text-box>
        </draw:frame>
        <draw:frame presentation:style-name="pr2" draw:layer="layout" svg:width="23.139cm" svg:height="16.398cm" svg:x="2.377cm" svg:y="3.01cm" presentation:class="outline" presentation:user-transformed="true">
          <draw:text-box>
            <text:list text:style-name="L2">
              <text:list-header>
                <text:p text:style-name="P1">Class</text:p>
                <text:p text:style-name="P8">“We like to think of ourselves as living in a democratic society where <text:span text:style-name="T15">individuals</text:span> are supposed to have equal rights. Yet we also know that people's economic fortunes can be strikingly different. Symbolically, class is a lightning conductor for the anxieties this discrepancy between economic realities and our beliefs provokes.” (p.7)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1.3cm" svg:x="1.4cm" svg:y="0.445cm" presentation:class="title" presentation:user-transformed="true">
          <draw:text-box>
            <text:p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3</text:span><text:span text:style-name="T1"> <text:s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text:span text:style-name="T2">(</text:span><text:span text:style-name="T2">7</text:span><text:span text:style-name="T2">)</text:span></text:p>
          </draw:text-box>
        </draw:frame>
        <draw:frame presentation:style-name="pr2" draw:layer="layout" svg:width="24.402cm" svg:height="16.398cm" svg:x="2.197cm" svg:y="3.01cm" presentation:class="outline" presentation:user-transformed="true">
          <draw:text-box>
            <text:list text:style-name="L2">
              <text:list-header>
                <text:p text:style-name="P1">Class</text:p>
                <text:p text:style-name="P3">Traditional analyses of class in Britain had concentrated particularly on the differences between the middle class and the working class. The upper class was always seen as a clearly defined (upper) level 'apart from the rest'.</text:p>
                <text:p text:style-name="P3">Where was the border between middle class and working class?</text:p>
                <text:p text:style-name="P3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1.3cm" svg:x="1.4cm" svg:y="0.445cm" presentation:class="title" presentation:user-transformed="true">
          <draw:text-box>
            <text:p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3</text:span><text:span text:style-name="T1"> <text:s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2">(</text:span><text:span text:style-name="T2">8</text:span><text:span text:style-name="T2">)</text:span></text:p>
          </draw:text-box>
        </draw:frame>
        <draw:frame presentation:style-name="pr2" draw:layer="layout" svg:width="23.454cm" svg:height="16.398cm" svg:x="2.197cm" svg:y="3.01cm" presentation:class="outline" presentation:user-transformed="true">
          <draw:text-box>
            <text:list text:style-name="L2">
              <text:list-header>
                <text:p text:style-name="P1">Class</text:p>
                <text:p text:style-name="P3">Savage et al's model takes the view that these divisions and preoccupations are outdated and that in contemporary Britain (and perhaps also elsewhere) there are seven classes.</text:p>
                <text:p text:style-name="P3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1.3cm" svg:x="1.4cm" svg:y="0.445cm" presentation:class="title" presentation:user-transformed="true">
          <draw:text-box>
            <text:p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3</text:span><text:span text:style-name="T1"> <text:s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text:span text:style-name="T16">(</text:span><text:span text:style-name="T16">9</text:span><text:span text:style-name="T16">)</text:span></text:p>
          </draw:text-box>
        </draw:frame>
        <draw:frame presentation:style-name="pr2" draw:layer="layout" svg:width="24.312cm" svg:height="16.398cm" svg:x="2.287cm" svg:y="3.01cm" presentation:class="outline" presentation:user-transformed="true">
          <draw:text-box>
            <text:list text:style-name="L2">
              <text:list-header>
                <text:p text:style-name="P1">Class</text:p>
                <text:p text:style-name="P3">Elite</text:p>
                <text:p text:style-name="P3">Established middle class</text:p>
                <text:p text:style-name="P3">Technical middle class</text:p>
                <text:p text:style-name="P3">New affluent workers</text:p>
                <text:p text:style-name="P3">Traditional working class</text:p>
                <text:p text:style-name="P3">Emerging service workers</text:p>
                <text:p text:style-name="P3">Precariat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1.3cm" svg:x="1.4cm" svg:y="0.445cm" presentation:class="title" presentation:user-transformed="true">
          <draw:text-box>
            <text:p><text:span text:style-name="T1">Lesson 3 <text:s/></text:span><text:span text:style-name="T1"><text:s text:c="6"/></text:span><text:span text:style-name="T16">(10)</text:span></text:p>
          </draw:text-box>
        </draw:frame>
        <draw:frame presentation:style-name="pr2" draw:layer="layout" svg:width="24.357cm" svg:height="16.398cm" svg:x="2.242cm" svg:y="3.01cm" presentation:class="outline" presentation:user-transformed="true">
          <draw:text-box>
            <text:list text:style-name="L2">
              <text:list-header>
                <text:p text:style-name="P1">Class</text:p>
                <text:p text:style-name="P3">Precariat – 'Precarious proletariat' (Guy Standing) “about 15% of the population positioned at the bottom of the social hierarchy ... a group who have very low amounts of all the kinds of capital [economic<text:span text:style-name="T1">, cultural, social], </text:span><text:span text:style-name="T1">with incomes of only a few thousand pounds a </text:span><text:span text:style-name="T1">year, little savings and wealth” (p.333)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0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0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ne Richardson</meta:initial-creator>
    <meta:creation-date>2016-10-11T19:19:53.367077000</meta:creation-date>
    <dc:date>2020-03-20T15:27:48.790537132</dc:date>
    <meta:editing-duration>PT3H57M6S</meta:editing-duration>
    <meta:editing-cycles>76</meta:editing-cycles>
    <meta:generator>LibreOffice/6.0.7.3$Linux_X86_64 LibreOffice_project/00m0$Build-3</meta:generator>
    <meta:document-statistic meta:object-count="73"/>
  </office:meta>
</office:document-meta>
</file>