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5cm"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e181e" fo:font-size="32pt" style:font-size-asian="32pt" style:font-size-complex="32pt"/>
    </style:style>
    <style:style style:name="T3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<text:s text:c="53"/></text:span><text:span text:style-name="T2">(1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 text:style-name="P1">Lesson 3 <text:s/></text:p>
                <text:p text:style-name="P1">Part 2 (of 3)</text:p>
                <text:p text:style-name="P1">Parts 1 and 3 and the audio commentary are available in separate file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14"/></text:span><text:span text:style-name="T2">(2)</text:span></text:p>
          </draw:text-box>
        </draw:frame>
        <draw:frame presentation:style-name="pr2" draw:layer="layout" svg:width="23.433cm" svg:height="16.398cm" svg:x="2.801cm" svg:y="3.01cm" presentation:class="outline" presentation:user-transformed="true">
          <draw:text-box>
            <text:list text:style-name="L2">
              <text:list-header>
                <text:p text:style-name="P3">Class</text:p>
                <text:p text:style-name="P4">Savage’s 7 classes</text:p>
                <text:p text:style-name="P4">Precariat – 'Precarious proletariat' (Guy Standing) “about 15% of the population positioned at the bottom of the social hierarchy ... a group who have very low amounts of all the kinds of capital [economic<text:span text:style-name="T1">, cultural, social], with incomes of only a few thousand pounds a year, little savings and wealth” (p.333) </text:span>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14"/></text:span><text:span text:style-name="T2">(3)</text:span></text:p>
          </draw:text-box>
        </draw:frame>
        <draw:frame presentation:style-name="pr2" draw:layer="layout" svg:width="23.433cm" svg:height="16.398cm" svg:x="2.801cm" svg:y="3.01cm" presentation:class="outline" presentation:user-transformed="true">
          <draw:text-box>
            <text:list text:style-name="L2">
              <text:list-header>
                <text:p text:style-name="P1">Kate Fox's scale of class:</text:p>
                <text:p text:style-name="P5">Upper class</text:p>
                <text:p text:style-name="P5"/>
                <text:p text:style-name="P5">Upper middle class</text:p>
                <text:p text:style-name="P5">Middle middle class</text:p>
                <text:p text:style-name="P5">Lower middle class</text:p>
                <text:p text:style-name="P5"/>
                <text:p text:style-name="P5">Working class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16"/></text:span><text:span text:style-name="T2">(4)</text:span></text:p>
          </draw:text-box>
        </draw:frame>
        <draw:frame presentation:style-name="pr2" draw:layer="layout" svg:width="24.761cm" svg:height="16.398cm" svg:x="1.838cm" svg:y="3.01cm" presentation:class="outline" presentation:user-transformed="true">
          <draw:text-box>
            <text:list text:style-name="L2">
              <text:list-header>
                <text:p text:style-name="P1">Kate Fox's scale of class:</text:p>
                <text:p text:style-name="P5">However, she does recognize some internal divisions within the Upper and the Working classes: not perceptible to the 'middles'.</text:p>
                <text:p text:style-name="P5">Upper class – distinction between 'landed gentry' and peerage</text:p>
                <text:p text:style-name="P5"/>
                <text:p text:style-name="P5">Working class – distinction between 'respectable working class' and 'chavs'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14"/></text:span><text:span text:style-name="T2">(5)</text:span></text:p>
          </draw:text-box>
        </draw:frame>
        <draw:frame presentation:style-name="pr2" draw:text-style-name="P5" draw:layer="layout" svg:width="24.178cm" svg:height="16.398cm" svg:x="2.421cm" svg:y="3.01cm" presentation:class="outline" presentation:user-transformed="true">
          <draw:text-box>
            <text:list text:style-name="L2">
              <text:list-header>
                <text:p text:style-name="P5">Obsession with class principally a middle class(es) preoccupation:</text:p>
                <text:p text:style-name="P5">“... in these 'politically correct' times many of us are increasingly <text:span text:style-name="T3">embarrassed</text:span> about our <text:span text:style-name="T3">class-consciousness</text:span>, and do our best to deny or disguise it. The middle classes are <text:span text:style-name="T3">particularly</text:span> uncomfortable about class, and well-meaning upper-middles are the most squeamish of all. They will go to great lengths to avoid calling anyone or anything 'working class' – resorting to polite euphemisms such as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13"/></text:span><text:span text:style-name="T2">(6)</text:span></text:p>
          </draw:text-box>
        </draw:frame>
        <draw:frame presentation:style-name="pr2" draw:text-style-name="P5" draw:layer="layout" svg:width="23.774cm" svg:height="16.398cm" svg:x="2.825cm" svg:y="3.01cm" presentation:class="outline" presentation:user-transformed="true">
          <draw:text-box>
            <text:list text:style-name="L2">
              <text:list-header>
                <text:p text:style-name="P5">'low-income groups'</text:p>
                <text:p text:style-name="P5">'less privileged'</text:p>
                <text:p text:style-name="P5">'ordinary people'</text:p>
                <text:p text:style-name="P5">'less educated'</text:p>
                <text:p text:style-name="P5">'the man [sic] in the street'</text:p>
                <text:p text:style-name="P5">'tabloid readers'</text:p>
                <text:p text:style-name="P5">'blue collar'</text:p>
                <text:p text:style-name="P5">'state school'</text:p>
                <text:p text:style-name="P5">'council estate'</text:p>
                <text:p text:style-name="P5">'popular' <text:s text:c="27"/>(p.112)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16"/></text:span><text:span text:style-name="T2"><text:s/>(7)</text:span></text:p>
          </draw:text-box>
        </draw:frame>
        <draw:frame presentation:style-name="pr2" draw:text-style-name="P5" draw:layer="layout" svg:width="23.499cm" svg:height="16.398cm" svg:x="2.287cm" svg:y="3.01cm" presentation:class="outline" presentation:user-transformed="true">
          <draw:text-box>
            <text:list text:style-name="L2">
              <text:list-header>
                <text:p text:style-name="P5">Savage's 'outdated' division of class?</text:p>
                <text:p text:style-name="P5"/>
                <text:p text:style-name="P5">Class <text:span text:style-name="T3">obsession</text:span> and class sensitivity:</text:p>
                <text:p text:style-name="P4">“All English people, whether they admit it or not, are fitted with a sort of social Global Positioning Satellite computer that tells us a person's position on the class map as soon as he or she begins to speak.” (p.101)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esson 3 <text:s text:c="25"/></text:span><text:span text:style-name="T2"><text:s/>(8)</text:span></text:p>
          </draw:text-box>
        </draw:frame>
        <draw:frame presentation:style-name="pr2" draw:text-style-name="P5" draw:layer="layout" svg:width="23.409cm" svg:height="16.398cm" svg:x="2.421cm" svg:y="3.01cm" presentation:class="outline" presentation:user-transformed="true">
          <draw:text-box>
            <text:list text:style-name="L2">
              <text:list-header>
                <text:p text:style-name="P5">Class obsession and class sensitivity:</text:p>
                <text:p text:style-name="P4">“... class in England has nothing to do with income or occupation. 'Cultural capital' is a more helpful concept, but the only form of cultural capital that functions in real life (as opposed to surveys) is 'linguistic capital'. Speech is all important.” (p.115)</text:p>
                <text:p text:style-name="P4"/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Richardson</meta:initial-creator>
    <meta:creation-date>2016-10-11T19:19:53.367077000</meta:creation-date>
    <dc:date>2020-03-20T17:30:26.899962549</dc:date>
    <meta:editing-duration>PT3H59M43S</meta:editing-duration>
    <meta:editing-cycles>78</meta:editing-cycles>
    <meta:generator>LibreOffice/6.0.7.3$Linux_X86_64 LibreOffice_project/00m0$Build-3</meta:generator>
    <meta:document-statistic meta:object-count="53"/>
  </office:meta>
</office:document-meta>
</file>