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3.593cm" fo:min-width="4.754cm"/>
    </style:style>
    <style:style style:name="gr3" style:family="graphic" style:parent-style-name="standard">
      <style:graphic-properties draw:textarea-horizontal-align="justify" draw:textarea-vertical-align="middle" draw:auto-grow-height="false" fo:min-height="2.878cm" fo:min-width="4.864cm"/>
    </style:style>
    <style:style style:name="gr4" style:family="graphic" style:parent-style-name="standard">
      <style:graphic-properties draw:textarea-horizontal-align="justify" draw:textarea-vertical-align="middle" draw:auto-grow-height="false" fo:min-height="3.041cm" fo:min-width="5.196cm"/>
    </style:style>
    <style:style style:name="gr5" style:family="graphic" style:parent-style-name="standard">
      <style:graphic-properties draw:textarea-horizontal-align="justify" draw:textarea-vertical-align="middle" draw:auto-grow-height="false" fo:min-height="3.289cm" fo:min-width="4.865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1.3cm"/>
    </style:style>
    <style:style style:name="pr5" style:family="presentation" style:parent-style-name="Default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.5cm" fo:text-align="start"/>
    </style:style>
    <style:style style:name="P5" style:family="paragraph">
      <style:paragraph-properties fo:text-align="justify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text-align="center"/>
      <style:text-properties fo:font-size="18pt" fo:font-weight="bold" style:font-weight-asian="bold" style:font-weight-complex="bold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end"/>
      <style:text-properties fo:color="#ff0000"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ce181e" fo:font-size="32pt" style:font-size-asian="32pt" style:font-size-complex="32pt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fo:font-style="italic" style:font-size-asian="28pt" style:font-style-asian="italic" style:font-size-complex="28pt" style:font-style-complex="italic"/>
    </style:style>
    <style:style style:name="T7" style:family="text">
      <style:text-properties style:text-position="super 58%" fo:font-size="28pt" style:font-size-asian="28pt" style:font-size-complex="28pt"/>
    </style:style>
    <style:style style:name="T8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0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style:font-name="Arial" fo:font-size="20pt" style:font-size-asian="20pt" style:font-size-complex="20pt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2"><text:s/></text:span><text:span text:style-name="T2">(</text:span><text:span text:style-name="T2">1</text:span><text:span text:style-name="T2">)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 text:style-name="P1">Lesson 3 <text:s/>Thursday 19<text:span text:style-name="T3">th </text:span><text:span text:style-name="T4">March</text:span></text:p>
                <text:p text:style-name="P1"><text:span text:style-name="T4">Part 3 (of 3)</text:span></text:p>
                <text:p text:style-name="P2"><text:span text:style-name="T4">Parts 1 and 2 and the audio commentary are available in separate files.</text:span></text:p>
                <text:p text:style-name="P1"><text:span text:style-name="T4"/></text:p>
                <text:p text:style-name="P1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1.3cm" svg:x="1.4cm" svg:y="0.445cm" presentation:class="title" presentation:user-transformed="true">
          <draw:text-box>
            <text:p><text:span text:style-name="T1">L</text:span><text:span text:style-name="T1">e</text:span><text:span text:style-name="T1">s</text:span><text:span text:style-name="T1">s</text:span><text:span text:style-name="T1">o</text:span><text:span text:style-name="T1">n</text:span><text:span text:style-name="T1"> </text:span><text:span text:style-name="T1">3</text:span><text:span text:style-name="T1"> 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2">(</text:span><text:span text:style-name="T2">2</text:span><text:span text:style-name="T2">)</text:span></text:p>
          </draw:text-box>
        </draw:frame>
        <draw:frame presentation:style-name="pr2" draw:text-style-name="P2" draw:layer="layout" svg:width="25.199cm" svg:height="16.398cm" svg:x="1.4cm" svg:y="3.01cm" presentation:class="outline" presentation:user-transformed="true">
          <draw:text-box>
            <text:list text:style-name="L2">
              <text:list-header>
                <text:p text:style-name="P2">Kate Fox’s view of class: </text:p>
                <text:p text:style-name="P4"/>
                <text:p text:style-name="P5">“... class in England has nothing to do with income or occupation. 'Cultural capital' is a more helpful concept, but the only form of cultural capital that functions in real life (as opposed to surveys) is 'linguistic capital'. Speech is all important.” (p.115)</text:p>
                <text:p text:style-name="P5"/>
                <text:p text:style-name="P5"/>
                <text:p text:style-name="P2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1.3cm" svg:x="1.4cm" svg:y="0.445cm" presentation:class="title" presentation:user-transformed="true">
          <draw:text-box>
            <text:p><text:span text:style-name="T1">L</text:span><text:span text:style-name="T1">e</text:span><text:span text:style-name="T1">s</text:span><text:span text:style-name="T1">s</text:span><text:span text:style-name="T1">o</text:span><text:span text:style-name="T1">n</text:span><text:span text:style-name="T1"> </text:span><text:span text:style-name="T1">3</text:span><text:span text:style-name="T1"> 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2">(</text:span><text:span text:style-name="T2">3</text:span><text:span text:style-name="T2">)</text:span></text:p>
          </draw:text-box>
        </draw:frame>
        <draw:frame presentation:style-name="pr2" draw:text-style-name="P2" draw:layer="layout" svg:width="25.199cm" svg:height="16.398cm" svg:x="1.4cm" svg:y="3.01cm" presentation:class="outline" presentation:user-transformed="true">
          <draw:text-box>
            <text:list text:style-name="L2">
              <text:list-header>
                <text:p text:style-name="P2">Position on the class map:</text:p>
                <text:p text:style-name="P5">“Pronunciation” <text:s/>and “Terminology” (p.101)</text:p>
                <text:p text:style-name="P5"/>
                <text:p text:style-name="P5">Kate Fox is a Cultural Anthropologist, not a Linguist: </text:p>
                <text:p text:style-name="P5">Accent <text:s text:c="8"/>and <text:s text:c="9"/>Lexis </text:p>
                <text:p text:style-name="P5"/>
                <text:p text:style-name="P5"/>
                <text:p text:style-name="P2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1.3cm" svg:x="1.4cm" svg:y="0.445cm" presentation:class="title" presentation:user-transformed="true">
          <draw:text-box>
            <text:p><text:span text:style-name="T1">L</text:span><text:span text:style-name="T1">e</text:span><text:span text:style-name="T1">s</text:span><text:span text:style-name="T1">s</text:span><text:span text:style-name="T1">o</text:span><text:span text:style-name="T1">n</text:span><text:span text:style-name="T1"> </text:span><text:span text:style-name="T1">3</text:span><text:span text:style-name="T1"> 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2">(</text:span><text:span text:style-name="T2">4</text:span><text:span text:style-name="T2">)</text:span></text:p>
          </draw:text-box>
        </draw:frame>
        <draw:frame presentation:style-name="pr2" draw:text-style-name="P2" draw:layer="layout" svg:width="23.499cm" svg:height="16.398cm" svg:x="2.511cm" svg:y="2.618cm" presentation:class="outline" presentation:user-transformed="true">
          <draw:text-box>
            <text:list text:style-name="L2">
              <text:list-header>
                <text:p text:style-name="P2"/>
                <text:p>“Languages have different accents: they are pronounced differently by people from different geographical places, from different social classes, of different ages and different educational backgrounds.”</text:p>
                <text:p><text:span text:style-name="T5">(Peter Roach, </text:span><text:span text:style-name="T6">English Phonetics and Phonology: A Practical Course</text:span><text:span text:style-name="T5">, Cambridge, CUP, 4</text:span><text:span text:style-name="T7">th</text:span><text:span text:style-name="T5"> Edn. 2009, p.3)</text:span></text:p>
                <text:p text:style-name="P5"/>
                <text:p text:style-name="P2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1.3cm" svg:x="1.4cm" svg:y="0.445cm" presentation:class="title" presentation:user-transformed="true">
          <draw:text-box>
            <text:p><text:span text:style-name="T1">L</text:span><text:span text:style-name="T1">e</text:span><text:span text:style-name="T1">s</text:span><text:span text:style-name="T1">s</text:span><text:span text:style-name="T1">o</text:span><text:span text:style-name="T1">n</text:span><text:span text:style-name="T1"> </text:span><text:span text:style-name="T1">3</text:span><text:span text:style-name="T1"> 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2">(</text:span><text:span text:style-name="T2">5</text:span><text:span text:style-name="T2">)</text:span></text:p>
          </draw:text-box>
        </draw:frame>
        <draw:frame presentation:style-name="pr2" draw:text-style-name="P2" draw:layer="layout" svg:width="23.723cm" svg:height="16.398cm" svg:x="2.332cm" svg:y="2.618cm" presentation:class="outline" presentation:user-transformed="true">
          <draw:text-box>
            <text:list text:style-name="L2">
              <text:list-header>
                <text:p text:style-name="P2"><text:span text:style-name="T8">The Seven Deadly Sins</text:span></text:p>
                <text:p text:style-name="P5"><text:span text:style-name="T8"/></text:p>
                <text:p text:style-name="P5"><text:span text:style-name="T8">“</text:span><text:span text:style-name="T8">There are ... seven words that the English uppers and upper-middles regard as infallible shibboleths. Utter any one of these 'seven deadly sins' in the presence of these higher classes, and their on-board class-radar devices will start bleeping and flashing: you will immediately be demoted to middle-middle class at best, probably lower – and in some cases automatically classified as working-class.” </text:span></text:p>
                <text:p text:style-name="P5"><text:span text:style-name="T8">(Kate Fox, p.105) </text:span></text:p>
                <text:p text:style-name="P2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1.3cm" svg:x="1.4cm" svg:y="0.445cm" presentation:class="title" presentation:user-transformed="true">
          <draw:text-box>
            <text:p><text:span text:style-name="T1">L</text:span><text:span text:style-name="T1">e</text:span><text:span text:style-name="T1">s</text:span><text:span text:style-name="T1">s</text:span><text:span text:style-name="T1">o</text:span><text:span text:style-name="T1">n</text:span><text:span text:style-name="T1"> </text:span><text:span text:style-name="T1">3</text:span><text:span text:style-name="T1"> 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2">(</text:span><text:span text:style-name="T2">6</text:span><text:span text:style-name="T2">)</text:span></text:p>
          </draw:text-box>
        </draw:frame>
        <draw:frame presentation:style-name="pr2" draw:text-style-name="P2" draw:layer="layout" svg:width="24.357cm" svg:height="16.398cm" svg:x="2.242cm" svg:y="2.618cm" presentation:class="outline" presentation:user-transformed="true">
          <draw:text-box>
            <text:list text:style-name="L2">
              <text:list-header>
                <text:p text:style-name="P2"><text:span text:style-name="T9">The Seven Deadly Sins</text:span></text:p>
                <text:p text:style-name="P2"><text:span text:style-name="T8">Pardon <text:s text:c="2"/>(Sorry, What)</text:span></text:p>
                <text:p text:style-name="P2"><text:span text:style-name="T8">Toilet <text:s text:c="5"/>(Lavatory, loo)</text:span></text:p>
                <text:p text:style-name="P2"><text:span text:style-name="T8">Serviette (Napkin)</text:span></text:p>
                <text:p text:style-name="P2"><text:span text:style-name="T8">Dinner <text:s text:c="4"/>(Lunch)</text:span></text:p>
                <text:p text:style-name="P2"><text:span text:style-name="T8">Settee <text:s text:c="4"/>(Sofa, couch)</text:span></text:p>
                <text:p text:style-name="P2"><text:span text:style-name="T8">Lounge <text:s text:c="2"/>(Sitting room, drawing room, front <text:s text:c="24"/>room)</text:span></text:p>
                <text:p text:style-name="P2"><text:span text:style-name="T8">Sweet <text:s text:c="5"/>(Pudding, afters, dessert)</text:span></text:p>
                <text:p text:style-name="P2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1.3cm" svg:x="1.4cm" svg:y="0.445cm" presentation:class="title" presentation:user-transformed="true">
          <draw:text-box>
            <text:p><text:span text:style-name="T1">L</text:span><text:span text:style-name="T1">e</text:span><text:span text:style-name="T1">s</text:span><text:span text:style-name="T1">s</text:span><text:span text:style-name="T1">o</text:span><text:span text:style-name="T1">n</text:span><text:span text:style-name="T1"> </text:span><text:span text:style-name="T1">3</text:span><text:span text:style-name="T1"> 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2">(</text:span><text:span text:style-name="T2">7</text:span><text:span text:style-name="T2">)</text:span></text:p>
          </draw:text-box>
        </draw:frame>
        <draw:frame presentation:style-name="pr2" draw:text-style-name="P2" draw:layer="layout" svg:width="24.178cm" svg:height="16.398cm" svg:x="2.421cm" svg:y="2.618cm" presentation:class="outline" presentation:user-transformed="true">
          <draw:text-box>
            <text:list text:style-name="L2">
              <text:list-header>
                <text:p text:style-name="P2"><text:span text:style-name="T9">Toilet</text:span></text:p>
                <text:p text:style-name="P2"><text:span text:style-name="T8">Lavatory</text:span></text:p>
                <text:p text:style-name="P2"><text:span text:style-name="T8">Loo/'loo</text:span></text:p>
                <text:p text:style-name="P2"><text:span text:style-name="T8">Gents</text:span></text:p>
                <text:p text:style-name="P2"><text:span text:style-name="T8">Ladies</text:span></text:p>
                <text:p text:style-name="P2"><text:span text:style-name="T8">bathroom</text:span></text:p>
                <text:p text:style-name="P2"><text:span text:style-name="T8">powder room</text:span></text:p>
                <text:p text:style-name="P2"><text:span text:style-name="T8">the facilities</text:span></text:p>
                <text:p text:style-name="P2"><text:span text:style-name="T8">convenience <text:s text:c="2"/>(Public Conveniences)</text:span></text:p>
                <text:p text:style-name="P2"><text:span text:style-name="T8">bog </text:span></text:p>
                <text:p text:style-name="P2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1.3cm" svg:x="1.4cm" svg:y="0.445cm" presentation:class="title" presentation:user-transformed="true">
          <draw:text-box>
            <text:p><text:span text:style-name="T1">L</text:span><text:span text:style-name="T1">e</text:span><text:span text:style-name="T1">s</text:span><text:span text:style-name="T1">s</text:span><text:span text:style-name="T1">o</text:span><text:span text:style-name="T1">n</text:span><text:span text:style-name="T1"> </text:span><text:span text:style-name="T1">3</text:span><text:span text:style-name="T1"> 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2">(</text:span><text:span text:style-name="T2">8</text:span><text:span text:style-name="T2">)</text:span></text:p>
          </draw:text-box>
        </draw:frame>
        <draw:frame presentation:style-name="pr2" draw:text-style-name="P2" draw:layer="layout" svg:width="22.902cm" svg:height="16.398cm" svg:x="2.915cm" svg:y="2.618cm" presentation:class="outline" presentation:user-transformed="true">
          <draw:text-box>
            <text:list text:style-name="L2">
              <text:list-header>
                <text:p text:style-name="P2"><text:span text:style-name="T9">Toilet</text:span></text:p>
              </text:list-header>
            </text:list>
            <text:p text:style-name="P5"><text:span text:style-name="T8">“</text:span><text:span text:style-name="T8">Negative stories about the Middleton family appeared in the press.These included allegations that Kate's mother <text:s/>... had used words such as 'toilet' and 'pardon' in front of the Queen.”</text:span></text:p>
            <text:list text:continue-numbering="true" text:style-name="L2">
              <text:list-header>
                <text:p text:style-name="P2"><text:span text:style-name="T10">(BBC News Online summary, in Kate Fox, p.106)</text:span></text:p>
                <text:p text:style-name="P2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1.3cm" svg:x="1.4cm" svg:y="0.445cm" presentation:class="title" presentation:user-transformed="true">
          <draw:text-box>
            <text:p><text:span text:style-name="T1">L</text:span><text:span text:style-name="T1">e</text:span><text:span text:style-name="T1">s</text:span><text:span text:style-name="T1">s</text:span><text:span text:style-name="T1">o</text:span><text:span text:style-name="T1">n</text:span><text:span text:style-name="T1"> </text:span><text:span text:style-name="T1">3</text:span><text:span text:style-name="T1"> 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2">(</text:span><text:span text:style-name="T2">9</text:span><text:span text:style-name="T2">)</text:span></text:p>
          </draw:text-box>
        </draw:frame>
        <draw:frame presentation:style-name="pr2" draw:text-style-name="P2" draw:layer="layout" svg:width="23.639cm" svg:height="16.398cm" svg:x="2.96cm" svg:y="2.618cm" presentation:class="outline" presentation:user-transformed="true">
          <draw:text-box>
            <text:list text:style-name="L2">
              <text:list-header>
                <text:p text:style-name="P2"><text:span text:style-name="T9">Parents names</text:span></text:p>
                <text:p text:style-name="P2"><text:span text:style-name="T8">Mum, Dad <text:s text:c="4"/>my mum, my dad</text:span></text:p>
                <text:p text:style-name="P2"><text:span text:style-name="T8">Mummy, Daddy (possessive only used by very young children)</text:span></text:p>
                <text:p text:style-name="P2"><text:span text:style-name="T8">Mother, Father <text:s text:c="2"/>my mother, my father</text:span></text:p>
                <text:p text:style-name="P2"><text:span text:style-name="T8">Mam, Ma, Da <text:s/>- regional (North) ...</text:span></text:p>
                <text:p text:style-name="P2"><text:span text:style-name="T8"/></text:p>
                <text:p text:style-name="P2"><text:span text:style-name="T8"/></text:p>
              </text:list-header>
            </text:list>
            <text:p text:style-name="P2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1.3cm" svg:x="1.4cm" svg:y="0.445cm" presentation:class="title" presentation:user-transformed="true">
          <draw:text-box>
            <text:p><text:span text:style-name="T1">L</text:span><text:span text:style-name="T1">e</text:span><text:span text:style-name="T1">s</text:span><text:span text:style-name="T1">s</text:span><text:span text:style-name="T1">o</text:span><text:span text:style-name="T1">n</text:span><text:span text:style-name="T1"> </text:span><text:span text:style-name="T1">3</text:span><text:span text:style-name="T1"> 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2">(</text:span><text:span text:style-name="T2">1</text:span><text:span text:style-name="T2">0</text:span><text:span text:style-name="T2">)</text:span></text:p>
          </draw:text-box>
        </draw:frame>
        <draw:frame presentation:style-name="pr2" draw:text-style-name="P2" draw:layer="layout" svg:width="23.639cm" svg:height="16.398cm" svg:x="2.96cm" svg:y="1.745cm" presentation:class="outline" presentation:user-transformed="true">
          <draw:text-box>
            <text:list text:style-name="L2">
              <text:list-header>
                <text:p text:style-name="P1"><text:span text:style-name="T8">Fair and Fuss</text:span></text:p>
                <text:p text:style-name="P2"><text:span text:style-name="T8">Fair <text:s/>- <text:s/>what <text:s/>is equal, ‘right’ in the sense of having equal rights, no discrimination, prejudice, priority</text:span></text:p>
                <text:p text:style-name="P2"><text:span text:style-name="T9">It’s not fair! </text:span><text:span text:style-name="T8"><text:s text:c="5"/>In opinion of speaker they have not been treated equally</text:span></text:p>
                <text:p text:style-name="P2"><text:span text:style-name="T9">A fair deal, a fair decision, a fair sentence</text:span></text:p>
                <text:p text:style-name="P2"><text:span text:style-name="T9">To be fair .....</text:span></text:p>
                <text:p text:style-name="P2"><text:span text:style-name="T9">Fair’s fair</text:span></text:p>
                <text:p text:style-name="P2"><text:span text:style-name="T8">NB 2 homonyms:</text:span><text:span text:style-name="T9"> </text:span><text:span text:style-name="T8">fair (n.) <text:s/>= celebration, event</text:span></text:p>
                <text:p text:style-name="P2"><text:span text:style-name="T8">fair (adj.) = blond, light <text:s/>(archaic: beautiful)</text:span></text:p>
                <text:p text:style-name="P2"><text:span text:style-name="T8"/></text:p>
                <text:p text:style-name="P2"><text:span text:style-name="T8"/></text:p>
              </text:list-header>
            </text:list>
            <text:p text:style-name="P2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1.3cm" svg:x="1.4cm" svg:y="0.445cm" presentation:class="title" presentation:user-transformed="true">
          <draw:text-box>
            <text:p><text:span text:style-name="T1">L</text:span><text:span text:style-name="T1">e</text:span><text:span text:style-name="T1">s</text:span><text:span text:style-name="T1">s</text:span><text:span text:style-name="T1">o</text:span><text:span text:style-name="T1">n</text:span><text:span text:style-name="T1"> </text:span><text:span text:style-name="T1">3</text:span><text:span text:style-name="T1"> 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2">(</text:span><text:span text:style-name="T2">1</text:span><text:span text:style-name="T2">1</text:span><text:span text:style-name="T2">)</text:span></text:p>
          </draw:text-box>
        </draw:frame>
        <draw:frame presentation:style-name="pr2" draw:text-style-name="P2" draw:layer="layout" svg:width="23.639cm" svg:height="16.398cm" svg:x="2.96cm" svg:y="1.745cm" presentation:class="outline" presentation:user-transformed="true">
          <draw:text-box>
            <text:list text:style-name="L2">
              <text:list-header>
                <text:p text:style-name="P1"><text:span text:style-name="T8">Fair and Fuss</text:span></text:p>
                <text:p text:style-name="P2"><text:span text:style-name="T8">Fuss <text:s/>- <text:s/>what is too much, excessive, unnecessary</text:span></text:p>
                <text:p text:style-name="P2"><text:span text:style-name="T9">Stop making such a fuss about it! - </text:span><text:span text:style-name="T8">Calm down <text:s text:c="4"/></text:span></text:p>
                <text:p text:style-name="P2"><text:span text:style-name="T9">What’s all the fuss about?</text:span></text:p>
                <text:p text:style-name="P2"><text:span text:style-name="T9">Fuss and bother</text:span></text:p>
                <text:p text:style-name="P2"><text:span text:style-name="T9">To make a fuss of someone – </text:span><text:span text:style-name="T8">treat them with a lot of attention and affection</text:span></text:p>
                <text:p text:style-name="P2"><text:span text:style-name="T9"/></text:p>
                <text:p text:style-name="P2"><text:span text:style-name="T9">fussy</text:span><text:span text:style-name="T8"> – over selective: </text:span><text:span text:style-name="T9">a fussy eater</text:span><text:span text:style-name="T8">; </text:span><text:span text:style-name="T9">I’m not fussy, anything will do.</text:span></text:p>
                <text:p text:style-name="P2"><text:span text:style-name="T8"/></text:p>
                <text:p text:style-name="P2"><text:span text:style-name="T8"/></text:p>
              </text:list-header>
            </text:list>
            <text:p text:style-name="P2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1.3cm" svg:x="1.4cm" svg:y="0.445cm" presentation:class="title" presentation:user-transformed="true">
          <draw:text-box>
            <text:p><text:span text:style-name="T1">L</text:span><text:span text:style-name="T1">e</text:span><text:span text:style-name="T1">s</text:span><text:span text:style-name="T1">s</text:span><text:span text:style-name="T1">o</text:span><text:span text:style-name="T1">n</text:span><text:span text:style-name="T1"> </text:span><text:span text:style-name="T1">3</text:span><text:span text:style-name="T1"> 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2">(</text:span><text:span text:style-name="T2">1</text:span><text:span text:style-name="T2">1</text:span><text:span text:style-name="T2">)</text:span></text:p>
          </draw:text-box>
        </draw:frame>
        <draw:frame presentation:style-name="pr2" draw:text-style-name="P2" draw:layer="layout" svg:width="23.639cm" svg:height="16.398cm" svg:x="2.96cm" svg:y="1.745cm" presentation:class="outline" presentation:user-transformed="true">
          <draw:text-box>
            <text:list text:style-name="L2">
              <text:list-header>
                <text:p text:style-name="P1"><text:span text:style-name="T8">Fair and Fuss</text:span></text:p>
                <text:p text:style-name="P2"><text:span text:style-name="T8"/></text:p>
                <text:p text:style-name="P2"><text:span text:style-name="T8">Fair: <text:s text:c="13"/></text:span><text:span text:style-name="T11">Value of Fair play</text:span></text:p>
                <text:p text:style-name="P2"><text:span text:style-name="T11"><text:s text:c="21"/></text:span><text:span text:style-name="T8">Reflex <text:s/>of Moderation</text:span></text:p>
                <text:p text:style-name="P2"><text:span text:style-name="T8"/></text:p>
                <text:p text:style-name="P2"><text:span text:style-name="T8">Fuss: <text:s text:c="11"/>Reflex of Moderation</text:span></text:p>
                <text:p text:style-name="P2"><text:span text:style-name="T8"><text:s text:c="21"/></text:span><text:span text:style-name="T8">Value of Modesty</text:span></text:p>
                <text:p text:style-name="P2"><text:span text:style-name="T8"/></text:p>
                <text:p text:style-name="P2"><text:span text:style-name="T8"/></text:p>
              </text:list-header>
            </text:list>
            <text:p text:style-name="P2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custom-shape draw:style-name="gr2" draw:text-style-name="P7" draw:layer="layout" svg:width="7.43cm" svg:height="5.435cm" svg:x="9.618cm" svg:y="7.117cm">
          <text:p text:style-name="P1"><text:span text:style-name="T12">Social </text:span><text:span text:style-name="T12">dis-ea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8" xml:id="id2" draw:id="id2" draw:layer="layout" svg:width="7.586cm" svg:height="4.422cm" draw:transform="skewX (-0.0127409035395586) translate (9.579cm 1.127cm)">
          <text:p text:style-name="P1"><text:span text:style-name="T13">Reflexes:</text:span></text:p>
          <text:p text:style-name="P1"><text:span text:style-name="T14">Humour</text:span></text:p>
          <text:p text:style-name="P1"><text:span text:style-name="T14">Moderation</text:span></text:p>
          <text:p text:style-name="P1"><text:span text:style-name="T14">Hypocris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9" xml:id="id3" draw:id="id3" draw:layer="layout" svg:width="8.054cm" svg:height="4.653cm" svg:x="17.83cm" svg:y="12.122cm">
          <text:p text:style-name="P1"><text:span text:style-name="T15">Values:</text:span></text:p>
          <text:p text:style-name="P1"><text:span text:style-name="T16">Fair play</text:span></text:p>
          <text:p text:style-name="P1"><text:span text:style-name="T16">Courtesy</text:span></text:p>
          <text:p text:style-name="P1"><text:span text:style-name="T16">Modest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8" xml:id="id1" draw:id="id1" draw:layer="layout" svg:width="7.585cm" svg:height="5.005cm" svg:x="1.212cm" svg:y="12.122cm">
          <text:p text:style-name="P1"><text:span text:style-name="T13">Outlooks:</text:span></text:p>
          <text:p text:style-name="P1"><text:span text:style-name="T16">Empiricism</text:span></text:p>
          <text:p text:style-name="P1"><text:span text:style-name="T17">Eeyorishness</text:span></text:p>
          <text:p text:style-name="P1"><text:span text:style-name="T17">Class-consciousne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0" draw:layer="layout" svg:x1="7.038cm" svg:y1="12.865cm" svg:x2="10.127cm" svg:y2="10.362cm">
          <text:p/>
        </draw:line>
        <draw:line draw:style-name="gr6" draw:text-style-name="P10" draw:layer="layout" svg:x1="18.846cm" svg:y1="12.786cm" svg:x2="16.187cm" svg:y2="10.792cm">
          <text:p/>
        </draw:line>
        <draw:line draw:style-name="gr6" draw:text-style-name="P10" draw:layer="layout" svg:x1="12.981cm" svg:y1="5.357cm" svg:x2="13.059cm" svg:y2="7.117cm">
          <text:p/>
        </draw:line>
        <draw:line draw:style-name="gr6" draw:text-style-name="P10" draw:layer="layout" svg:x1="12.981cm" svg:y1="5.67cm" svg:x2="12.981cm" svg:y2="5.357cm">
          <text:p/>
        </draw:line>
        <draw:line draw:style-name="gr6" draw:text-style-name="P10" draw:layer="layout" svg:x1="7.351cm" svg:y1="12.552cm" svg:x2="7.038cm" svg:y2="12.865cm">
          <text:p/>
        </draw:line>
        <draw:line draw:style-name="gr6" draw:text-style-name="P10" draw:layer="layout" svg:x1="18.455cm" svg:y1="12.552cm" svg:x2="19.237cm" svg:y2="13.138cm">
          <text:p/>
        </draw:line>
        <draw:connector draw:style-name="gr7" draw:text-style-name="P10" draw:layer="layout" draw:type="curve" svg:x1="5.005cm" svg:y1="12.122cm" svg:x2="9.607cm" svg:y2="3.338cm" draw:start-shape="id1" draw:start-glue-point="4" draw:end-shape="id2" draw:end-glue-point="6" svg:d="M5005 12122c0-5856 1534-8784 4602-8784" svg:viewBox="0 0 4603 8785">
          <text:p/>
        </draw:connector>
        <draw:connector draw:style-name="gr7" draw:text-style-name="P10" draw:layer="layout" draw:type="curve" draw:line-skew="1.991cm" svg:x1="5.005cm" svg:y1="17.127cm" svg:x2="21.857cm" svg:y2="16.775cm" draw:start-shape="id1" draw:start-glue-point="8" draw:end-shape="id3" draw:end-glue-point="8" svg:d="M5005 17127c0 3738 16852 3914 16852-352" svg:viewBox="0 0 16853 3179">
          <text:p/>
        </draw:connector>
        <draw:connector draw:style-name="gr7" draw:text-style-name="P10" draw:layer="layout" draw:type="curve" svg:x1="17.194cm" svg:y1="3.338cm" svg:x2="21.857cm" svg:y2="12.122cm" draw:start-shape="id2" draw:start-glue-point="10" draw:end-shape="id3" draw:end-glue-point="4" svg:d="M17194 3338c3109 0 4663 2928 4663 8784" svg:viewBox="0 0 4664 8785">
          <text:p/>
        </draw:connector>
        <draw:frame presentation:style-name="pr5" draw:text-style-name="P11" draw:layer="layout" svg:width="25.199cm" svg:height="3.506cm" svg:x="1.617cm" svg:y="-0.941cm" presentation:class="title" presentation:user-transformed="true">
          <draw:text-box>
            <text:p text:style-name="P11">(12)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1.3cm" svg:x="1.4cm" svg:y="0.445cm" presentation:class="title" presentation:user-transformed="true">
          <draw:text-box>
            <text:p><text:span text:style-name="T1">L</text:span><text:span text:style-name="T1">e</text:span><text:span text:style-name="T1">s</text:span><text:span text:style-name="T1">s</text:span><text:span text:style-name="T1">o</text:span><text:span text:style-name="T1">n</text:span><text:span text:style-name="T1"> </text:span><text:span text:style-name="T1">3</text:span><text:span text:style-name="T1"> 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2">(</text:span><text:span text:style-name="T2">1</text:span><text:span text:style-name="T2">3</text:span><text:span text:style-name="T2">)</text:span></text:p>
          </draw:text-box>
        </draw:frame>
        <draw:frame presentation:style-name="pr2" draw:text-style-name="P2" draw:layer="layout" svg:width="24.043cm" svg:height="16.398cm" svg:x="2.556cm" svg:y="2.618cm" presentation:class="outline" presentation:user-transformed="true">
          <draw:text-box>
            <text:list text:style-name="L2">
              <text:list-header>
                <text:p text:style-name="P2"><text:span text:style-name="T9">Homework:</text:span></text:p>
                <text:p text:style-name="P2"><text:span text:style-name="T8">(i) Investigate the word 'chav' (using only English-language sources -GB -)</text:span></text:p>
                <text:p text:style-name="P2"><text:span text:style-name="T8">(ii) Watch the television! Specifically:</text:span></text:p>
                <text:p text:style-name="P2"><text:span text:style-name="T8">Find a recent episode of ‘The Great British Bake-Off’ to watch (Try YouTube).</text:span></text:p>
                <text:p text:style-name="P2"><text:span text:style-name="T8">Compare and contrast the accents used and the social class of the speakers.</text:span></text:p>
                <text:p text:style-name="P2"><text:span text:style-name="T8">(iii) Look at the site</text:span></text:p>
                <text:p text:style-name="P2"><text:span text:style-name="T8"><text:s text:c="3"/></text:span><text:span text:style-name="T8"><text:a xlink:href="http://dialectblog.com/british-accents/" xlink:type="simple">http://dialectblog.com/british-accents/</text:a></text:span></text:p>
                <text:p text:style-name="P2"><text:span text:style-name="T8"/></text:p>
              </text:list-header>
            </text:list>
            <text:p text:style-name="P2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ine Richardson</meta:initial-creator>
    <meta:creation-date>2016-10-11T19:19:53.367077000</meta:creation-date>
    <dc:date>2020-03-20T16:14:33.608401879</dc:date>
    <meta:editing-duration>PT4H13M43S</meta:editing-duration>
    <meta:editing-cycles>82</meta:editing-cycles>
    <meta:generator>LibreOffice/6.0.7.3$Linux_X86_64 LibreOffice_project/00m0$Build-3</meta:generator>
    <meta:document-statistic meta:object-count="89"/>
  </office:meta>
</office:document-meta>
</file>