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style:font-name="DejaVu Sans" officeooo:rsid="00072997" officeooo:paragraph-rsid="00150695"/>
    </style:style>
    <style:style style:name="P2" style:family="paragraph" style:parent-style-name="Text_20_body">
      <style:text-properties style:font-name="DejaVu Sans" officeooo:rsid="00072997" officeooo:paragraph-rsid="00153de4"/>
    </style:style>
    <style:style style:name="P3" style:family="paragraph" style:parent-style-name="Text_20_body">
      <style:text-properties style:font-name="DejaVu Sans" officeooo:rsid="00060a75" officeooo:paragraph-rsid="00150695"/>
    </style:style>
    <style:style style:name="P4" style:family="paragraph" style:parent-style-name="Text_20_body">
      <style:text-properties style:font-name="DejaVu Sans" officeooo:rsid="00068bd7" officeooo:paragraph-rsid="00150695"/>
    </style:style>
    <style:style style:name="P5" style:family="paragraph" style:parent-style-name="Text_20_body">
      <style:text-properties style:font-name="DejaVu Sans" fo:font-weight="bold" officeooo:rsid="00068bd7" officeooo:paragraph-rsid="00150695" style:font-weight-asian="bold" style:font-weight-complex="bold"/>
    </style:style>
    <style:style style:name="P6" style:family="paragraph" style:parent-style-name="Text_20_body">
      <style:text-properties style:font-name="DejaVu Sans" fo:font-weight="bold" officeooo:rsid="00150695" officeooo:paragraph-rsid="00150695" style:font-weight-asian="bold" style:font-weight-complex="bold"/>
    </style:style>
    <style:style style:name="P7" style:family="paragraph" style:parent-style-name="Text_20_body">
      <style:text-properties style:font-name="DejaVu Sans" officeooo:rsid="0020b3a8" officeooo:paragraph-rsid="00153de4"/>
    </style:style>
    <style:style style:name="P8" style:family="paragraph" style:parent-style-name="Text_20_body">
      <style:text-properties style:font-name="DejaVu Sans" officeooo:rsid="000730df" officeooo:paragraph-rsid="00153de4"/>
    </style:style>
    <style:style style:name="P9" style:family="paragraph" style:parent-style-name="Text_20_body">
      <style:text-properties fo:color="#ce181e" style:font-name="DejaVu Sans" officeooo:rsid="00089eb4" officeooo:paragraph-rsid="00150695"/>
    </style:style>
    <style:style style:name="T1" style:family="text">
      <style:text-properties officeooo:rsid="00068bd7"/>
    </style:style>
    <style:style style:name="T2" style:family="text">
      <style:text-properties fo:color="#000000"/>
    </style:style>
    <style:style style:name="T3" style:family="text">
      <style:text-properties fo:color="#000000" officeooo:rsid="001f2ef0"/>
    </style:style>
    <style:style style:name="T4" style:family="text">
      <style:text-properties officeooo:rsid="001f2ef0"/>
    </style:style>
    <style:style style:name="T5" style:family="text">
      <style:text-properties fo:font-style="italic" style:font-style-asian="italic" style:font-style-complex="italic"/>
    </style:style>
    <style:style style:name="T6" style:family="text">
      <style:text-properties fo:font-style="italic" officeooo:rsid="0016d84e" style:font-style-asian="italic" style:font-style-complex="italic"/>
    </style:style>
    <style:style style:name="T7" style:family="text">
      <style:text-properties fo:font-style="italic" officeooo:rsid="0009cd68" style:font-style-asian="italic" style:font-style-complex="italic"/>
    </style:style>
    <style:style style:name="T8" style:family="text">
      <style:text-properties officeooo:rsid="002aa0d1"/>
    </style:style>
    <style:style style:name="T9" style:family="text">
      <style:text-properties fo:font-weight="bold" style:font-weight-asian="bold" style:font-weight-complex="bold"/>
    </style:style>
    <style:style style:name="T10" style:family="text">
      <style:text-properties fo:font-weight="bold" officeooo:rsid="00150695" style:font-weight-asian="bold" style:font-weight-complex="bold"/>
    </style:style>
    <style:style style:name="T11" style:family="text">
      <style:text-properties fo:font-weight="bold" officeooo:rsid="0016d84e" style:font-weight-asian="bold" style:font-weight-complex="bold"/>
    </style:style>
    <style:style style:name="T12" style:family="text">
      <style:text-properties officeooo:rsid="00150695"/>
    </style:style>
    <style:style style:name="T13" style:family="text">
      <style:text-properties style:text-position="super 58%" officeooo:rsid="00068bd7"/>
    </style:style>
    <style:style style:name="T14" style:family="text">
      <style:text-properties style:text-position="0% 100%"/>
    </style:style>
    <style:style style:name="T15" style:family="text">
      <style:text-properties officeooo:rsid="0009cd68"/>
    </style:style>
    <style:style style:name="T16" style:family="text">
      <style:text-properties fo:font-size="12pt" fo:language="en" fo:country="GB" style:font-size-asian="12pt" style:font-name-complex="Times New Roman" style:font-size-complex="12pt"/>
    </style:style>
    <style:style style:name="T17" style:family="text">
      <style:text-properties fo:font-size="12pt" fo:language="en" fo:country="GB" officeooo:rsid="0009cd68" style:font-size-asian="12pt" style:font-name-complex="Times New Roman" style:font-size-complex="12pt"/>
    </style:style>
    <style:style style:name="T18" style:family="text">
      <style:text-properties fo:font-size="12pt" fo:language="en" fo:country="GB" officeooo:rsid="00153de4" style:font-size-asian="12pt" style:font-name-complex="Times New Roman" style:font-size-complex="12pt"/>
    </style:style>
    <style:style style:name="T19" style:family="text">
      <style:text-properties fo:font-size="12pt" fo:language="en" fo:country="GB" officeooo:rsid="0016d84e" style:font-size-asian="12pt" style:font-name-complex="Times New Roman" style:font-size-complex="12pt"/>
    </style:style>
    <style:style style:name="T20" style:family="text">
      <style:text-properties fo:font-size="12pt" fo:language="en" fo:country="GB" fo:font-style="italic" style:font-size-asian="12pt" style:font-style-asian="italic" style:font-name-complex="Times New Roman" style:font-size-complex="12pt" style:font-style-complex="italic"/>
    </style:style>
    <style:style style:name="T21" style:family="text">
      <style:text-properties fo:font-size="12pt" fo:language="en" fo:country="GB" fo:font-style="italic" officeooo:rsid="0009cd68" style:font-size-asian="12pt" style:font-style-asian="italic" style:font-name-complex="Times New Roman" style:font-size-complex="12pt" style:font-style-complex="italic"/>
    </style:style>
    <style:style style:name="T22" style:family="text">
      <style:text-properties fo:font-size="12pt" fo:language="en" fo:country="GB" fo:font-style="italic" officeooo:rsid="00153de4" style:font-size-asian="12pt" style:font-style-asian="italic" style:font-name-complex="Times New Roman" style:font-size-complex="12pt" style:font-style-complex="italic"/>
    </style:style>
    <style:style style:name="T23" style:family="text">
      <style:text-properties fo:font-size="12pt" fo:language="en" fo:country="GB" fo:font-style="italic" officeooo:rsid="0016d84e" style:font-size-asian="12pt" style:font-style-asian="italic" style:font-name-complex="Times New Roman" style:font-size-complex="12pt" style:font-style-complex="italic"/>
    </style:style>
    <style:style style:name="T24" style:family="text">
      <style:text-properties fo:font-size="12pt" fo:language="en" fo:country="GB" fo:font-style="normal" officeooo:rsid="0016d84e" style:font-size-asian="12pt" style:font-style-asian="normal" style:font-name-complex="Times New Roman" style:font-size-complex="12pt" style:font-style-complex="normal"/>
    </style:style>
    <style:style style:name="T25" style:family="text">
      <style:text-properties fo:font-size="12pt" fo:language="en" fo:country="GB" fo:font-style="normal" fo:font-weight="bold" officeooo:rsid="0016d84e" style:font-size-asian="12pt" style:font-style-asian="normal" style:font-weight-asian="bold" style:font-name-complex="Times New Roman" style:font-size-complex="12pt" style:font-style-complex="normal" style:font-weight-complex="bold"/>
    </style:style>
    <style:style style:name="T26" style:family="text">
      <style:text-properties officeooo:rsid="0016d84e"/>
    </style:style>
    <style:style style:name="T27" style:family="text">
      <style:text-properties fo:color="#ce181e" fo:font-size="12pt" fo:language="en" fo:country="GB" fo:font-style="normal" fo:font-weight="bold" officeooo:rsid="0016d84e" style:font-size-asian="12pt" style:font-style-asian="normal" style:font-weight-asian="bold" style:font-name-complex="Times New Roman"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ranslation Test</text:p>
      <text:p text:style-name="P3">The test will be held online <text:span text:style-name="T1">via Meet on Thursday 21</text:span><text:span text:style-name="T13">st</text:span><text:span text:style-name="T1"> May</text:span></text:p>
      <text:p text:style-name="P9"><text:span text:style-name="T3">T</text:span><text:span text:style-name="T2">he whole Test session will be recorded on film.</text:span></text:p>
      <text:p text:style-name="P3"/>
      <text:p text:style-name="P3">Groups <text:span text:style-name="T1">and dates + times </text:span>for the sessions will be posted in our Section of the Moodle page <text:span text:style-name="T12">ONLY IF WE NEED MORE THAN ONE GROUP</text:span></text:p>
      <text:p text:style-name="P4">You must send a scanned copy of your unifi student card (showing your name and matriculation number) to me via email <text:span text:style-name="T10">WELL</text:span><text:span text:style-name="T9"> </text:span><text:span text:style-name="T10">BEFORE</text:span> your Test.</text:p>
      <text:p text:style-name="P4">You will receive an ”invitation” to the Test session via the Meet system to your unifi email address. This will provide access to the Test on the day and time for <text:span text:style-name="T12">the T</text:span>est session. </text:p>
      <text:p text:style-name="P5">Test procedure</text:p>
      <text:p text:style-name="P4">You will need to have a reliable internet connection <text:span text:style-name="T4">and</text:span> a scanning programme on your mobile ‘phone.</text:p>
      <text:p text:style-name="P4"><text:span text:style-name="T4">You will need to have </text:span>your unifi student card with you to show me before the start of the Test.</text:p>
      <text:p text:style-name="P1">Download and print a copy of the Test <text:span text:style-name="T8">Answer Sheet</text:span> which will be in our Section of the Moodle page. <text:span text:style-name="T4">You will need to have this while you do the Test, to write your translation on</text:span>. If you have no printer and cannot have access to a <text:span text:style-name="T5">Copisteria</text:span> which will print it for you, then draw a copy on your own paper and <text:span text:style-name="T8">have</text:span> this with you. <text:s/><text:span text:style-name="T9">W</text:span><text:span text:style-name="T11">RITE WITH A BLACK PEN.</text:span></text:p>
      <text:p text:style-name="P1">Make sure you have the <text:span text:style-name="T8">Answer Sheet</text:span>, pens, water, tissues with you, since you will not be allowed to leave your work position during the Test.</text:p>
      <text:p text:style-name="P1">Make sure you do <text:span text:style-name="T9">NOT</text:span> have any other material such as <text:span text:style-name="T12">dictionaries, </text:span>the <text:span text:style-name="T5">Dispense</text:span>, notes, etc. </text:p>
      <text:p text:style-name="P1">You will keep your computer camera on during the whole Test and I may ask you to show me via the camera your desk work place to check that you have only the writing paper on it.</text:p>
      <text:p text:style-name="P2">Your mobile ‘phone should be placed face down and off during the Test. You will only need to switch it on to scan your completed Test paper when I tell you to do so at the end of the Test.</text:p>
      <text:p text:style-name="P8">You will remain absolutely silent during the Test. <text:s/>You may ask me (and only me!) any urgent questions via the Chat.</text:p>
      <text:p text:style-name="P8">At the end of the Test I shall ask everyone to stop writing and put down their pens, still remaining silent. I shall then ask you to take your ‘phone, switch it on and scan your completed Test <text:span text:style-name="T8">Answer Sheet</text:span>. </text:p>
      <text:p text:style-name="P8"><text:soft-page-break/>You will then send the scanned text to me <text:span text:style-name="T6">[</text:span><text:span text:style-name="T5">at my unifi email address (</text:span><text:a xlink:type="simple" xlink:href="mailto:christinediane.richardson@unifi.it" text:style-name="Internet_20_link" text:visited-style-name="Visited_20_Internet_20_Link"><text:span text:style-name="T5">christinediane.richardson@unifi.it</text:span></text:a><text:span text:style-name="T5">) </text:span><text:span text:style-name="T7">from your unifi address naming it </text:span><text:span text:style-name="T21">with</text:span><text:span text:style-name="T20"> your name, surname, course and Test </text:span><text:span text:style-name="T21">time</text:span><text:span text:style-name="T20"> (e.g. Giulia_Rossi_</text:span><text:span text:style-name="T22">Translation</text:span><text:span text:style-name="T21"> _ _May_</text:span><text:span text:style-name="T22">21</text:span><text:span text:style-name="T21"> _1</text:span><text:span text:style-name="T22">1</text:span><text:span text:style-name="T21">_</text:span><text:span text:style-name="T22">a</text:span><text:span text:style-name="T21">m</text:span><text:span text:style-name="T20">)</text:span><text:span text:style-name="T23">]</text:span><text:span text:style-name="T20">. </text:span><text:span text:style-name="T23">T</text:span><text:span text:style-name="T27">O BE CONFIRMED</text:span></text:p>
      <text:p text:style-name="P8">When everyone has sent their scans, I shall give you all permission to leave the <text:s/>session.</text:p>
      <text:p text:style-name="P7">If you connection fails during the Test, try to re-establish it as quickly as possible. If you cannot reconnect quickly, your Test will be considered invalid and you will have to repeat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10:53:06.403493891</meta:creation-date>
    <dc:date>2020-05-14T11:01:28.615887069</dc:date>
    <meta:editing-duration>PT8M20S</meta:editing-duration>
    <meta:editing-cycles>4</meta:editing-cycles>
    <meta:generator>LibreOffice/6.0.7.3$Linux_X86_64 LibreOffice_project/00m0$Build-3</meta:generator>
    <meta:document-statistic meta:table-count="0" meta:image-count="0" meta:object-count="0" meta:page-count="2" meta:paragraph-count="19" meta:word-count="485" meta:character-count="2585" meta:non-whitespace-character-count="2113"/>
  </office:meta>
</office:document-meta>
</file>