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f6c6f" officeooo:paragraph-rsid="001f6c6f"/>
    </style:style>
    <style:style style:name="P2" style:family="paragraph" style:parent-style-name="Standard">
      <style:text-properties officeooo:rsid="001f7f0b" officeooo:paragraph-rsid="001f7f0b"/>
    </style:style>
    <style:style style:name="P3" style:family="paragraph" style:parent-style-name="Standard">
      <style:text-properties officeooo:rsid="001f7f0b" officeooo:paragraph-rsid="0020a485"/>
    </style:style>
    <style:style style:name="P4" style:family="paragraph" style:parent-style-name="Standard">
      <style:text-properties officeooo:rsid="001f7f0b" officeooo:paragraph-rsid="002280c9"/>
    </style:style>
    <style:style style:name="P5" style:family="paragraph" style:parent-style-name="Standard">
      <style:text-properties officeooo:rsid="001f7f0b" officeooo:paragraph-rsid="0023791b"/>
    </style:style>
    <style:style style:name="P6" style:family="paragraph" style:parent-style-name="Standard">
      <style:text-properties officeooo:rsid="002280c9" officeooo:paragraph-rsid="002280c9"/>
    </style:style>
    <style:style style:name="P7" style:family="paragraph" style:parent-style-name="Standard">
      <style:text-properties officeooo:rsid="0023791b" officeooo:paragraph-rsid="0023791b"/>
    </style:style>
    <style:style style:name="P8" style:family="paragraph" style:parent-style-name="Standard">
      <style:text-properties officeooo:rsid="0023791b" officeooo:paragraph-rsid="0023791b"/>
    </style:style>
    <style:style style:name="P9" style:family="paragraph" style:parent-style-name="Standard">
      <style:text-properties officeooo:rsid="00263a69" officeooo:paragraph-rsid="00263a69"/>
    </style:style>
    <style:style style:name="P10" style:family="paragraph" style:parent-style-name="Standard">
      <style:text-properties officeooo:rsid="001f7f0b" officeooo:paragraph-rsid="00263a69"/>
    </style:style>
    <style:style style:name="P11" style:family="paragraph" style:parent-style-name="Standard">
      <style:text-properties officeooo:rsid="001f7f0b" officeooo:paragraph-rsid="0020a485"/>
    </style:style>
    <style:style style:name="P12" style:family="paragraph">
      <style:paragraph-properties fo:text-align="center"/>
    </style:style>
    <style:style style:name="P13" style:family="paragraph">
      <loext:graphic-properties draw:fill-color="#00cc00" draw:opacity="50%"/>
      <style:paragraph-properties fo:text-align="center"/>
    </style:style>
    <style:style style:name="T1" style:family="text">
      <style:text-properties officeooo:rsid="002280c9"/>
    </style:style>
    <style:style style:name="T2" style:family="text">
      <style:text-properties officeooo:rsid="0023791b"/>
    </style:style>
    <style:style style:name="T3" style:family="text">
      <style:text-properties officeooo:rsid="0027121b"/>
    </style:style>
    <style:style style:name="gr1"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line text:anchor-type="page" text:anchor-page-number="0" draw:z-index="1" draw:name="actual" draw:style-name="gr1" draw:text-style-name="P12" svg:width="3.527cm" svg:height="3.527cm" draw:transform="rotate (1.5707963267949) translate (10.4931666666667cm 14.8430555555556cm)" svg:viewBox="0 0 3528 3528" draw:points="0,0 3528,0 3528,3528 0,3528 0,353 3175,353 3175,3175 353,3175 353,706 2822,706 2822,2823 705,2823 705,1059 2469,1059 2469,2470 1058,2470 1058,1412 2116,1412 2116,2118 1410,2118 1410,1765 1763,1765">
        <text:p/>
      </draw:polyline>
      <draw:path text:anchor-type="page" text:anchor-page-number="0" draw:z-index="0" draw:name="turtle" draw:style-name="gr2" draw:text-style-name="P13" svg:width="1.199cm" svg:height="1.199cm" svg:x="15.182cm" svg:y="12.476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HOME</text:p>
      <text:p text:style-name="P2">L = 100</text:p>
      <text:p text:style-name="P2">A= 90</text:p>
      <text:p text:style-name="P2">REPEAT 3 [</text:p>
      <text:p text:style-name="P2">FORWARD L RIGHT A</text:p>
      <text:p text:style-name="P2">]</text:p>
      <text:p text:style-name="P6">L = 90</text:p>
      <text:p text:style-name="P2">REPEAT 2 [</text:p>
      <text:p text:style-name="P2">FORWARD <text:span text:style-name="T1">L</text:span> RIGHT A</text:p>
      <text:p text:style-name="P2">]</text:p>
      <text:p text:style-name="P6">L = 80</text:p>
      <text:p text:style-name="P2">REPEAT 2 [</text:p>
      <text:p text:style-name="P2">FORWARD <text:span text:style-name="T1">L</text:span> RIGHT A</text:p>
      <text:p text:style-name="P2">]</text:p>
      <text:p text:style-name="P6">L = 70</text:p>
      <text:p text:style-name="P3">REPEAT 2 [</text:p>
      <text:p text:style-name="P3">FORWARD <text:span text:style-name="T1">L</text:span> RIGHT A</text:p>
      <text:p text:style-name="P3">]</text:p>
      <text:p text:style-name="P6">L = 60</text:p>
      <text:p text:style-name="P3">REPEAT 2 [</text:p>
      <text:p text:style-name="P3">FORWARD <text:span text:style-name="T1">L</text:span> RIGHT A</text:p>
      <text:p text:style-name="P3">]</text:p>
      <text:p text:style-name="P6">L=50</text:p>
      <text:p text:style-name="P4">REPEAT 2 [</text:p>
      <text:p text:style-name="P4">FORWARD <text:span text:style-name="T1">L</text:span> RIGHT A</text:p>
      <text:p text:style-name="P4">]</text:p>
      <text:p text:style-name="P6">L= <text:span text:style-name="T2">40</text:span></text:p>
      <text:p text:style-name="P5">REPEAT 2 [</text:p>
      <text:p text:style-name="P5">FORWARD <text:span text:style-name="T1">L</text:span> RIGHT A</text:p>
      <text:p text:style-name="P5">]</text:p>
      <text:p text:style-name="P7">L=30</text:p>
      <text:p text:style-name="P5">REPEAT 2 [</text:p>
      <text:p text:style-name="P5">FORWARD <text:span text:style-name="T1">L</text:span> RIGHT A</text:p>
      <text:p text:style-name="P5">]</text:p>
      <text:p text:style-name="P7">L=20</text:p>
      <text:p text:style-name="P5">REPEAT 2 [</text:p>
      <text:p text:style-name="P5">FORWARD <text:span text:style-name="T1">L</text:span> RIGHT A</text:p>
      <text:p text:style-name="P5">]</text:p>
      <text:p text:style-name="P7">L=10</text:p>
      <text:p text:style-name="P5">REPEAT 2 [</text:p>
      <text:p text:style-name="P5">FORWARD <text:span text:style-name="T1">L</text:span> RIGHT A</text:p>
      <text:p text:style-name="P5">]</text:p>
      <text:p text:style-name="P7">PENUP</text:p>
      <text:p text:style-name="P7">FORWARD 100 LEFT 90</text:p>
      <text:p text:style-name="P7">PENDOW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9-24T09:16:06.620802503</meta:creation-date>
    <dc:date>2020-09-24T15:16:52.280383826</dc:date>
    <meta:editing-duration>PT34M1S</meta:editing-duration>
    <meta:editing-cycles>3</meta:editing-cycles>
    <meta:generator>LibreOffice/6.4.6.2$MacOSX_X86_64 LibreOffice_project/0ce51a4fd21bff07a5c061082cc82c5ed232f115</meta:generator>
    <meta:document-statistic meta:table-count="0" meta:image-count="0" meta:object-count="0" meta:page-count="1" meta:paragraph-count="45" meta:word-count="110" meta:character-count="372" meta:non-whitespace-character-count="307"/>
  </office:meta>
</office:document-meta>
</file>