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68719" officeooo:paragraph-rsid="00068719"/>
    </style:style>
    <style:style style:name="P2" style:family="paragraph" style:parent-style-name="Standard">
      <style:text-properties officeooo:rsid="00114d6e" officeooo:paragraph-rsid="00114d6e"/>
    </style:style>
    <style:style style:name="P3" style:family="paragraph" style:parent-style-name="Standard">
      <style:text-properties officeooo:rsid="0012b74e" officeooo:paragraph-rsid="0012b74e"/>
    </style:style>
    <style:style style:name="P4" style:family="paragraph" style:parent-style-name="Standard">
      <style:text-properties officeooo:rsid="001350f6" officeooo:paragraph-rsid="001350f6"/>
    </style:style>
    <style:style style:name="P5" style:family="paragraph" style:parent-style-name="Standard">
      <style:text-properties officeooo:rsid="0013ce8a" officeooo:paragraph-rsid="0013ce8a"/>
    </style:style>
    <style:style style:name="P6" style:family="paragraph" style:parent-style-name="Standard">
      <style:text-properties officeooo:rsid="00148f30" officeooo:paragraph-rsid="00148f30"/>
    </style:style>
    <style:style style:name="P7" style:family="paragraph" style:parent-style-name="Standard">
      <style:text-properties officeooo:rsid="00068719" officeooo:paragraph-rsid="00068719"/>
    </style:style>
    <style:style style:name="P8" style:family="paragraph" style:parent-style-name="Standard">
      <style:text-properties officeooo:rsid="00068719" officeooo:paragraph-rsid="001dde67"/>
    </style:style>
    <style:style style:name="P9" style:family="paragraph" style:parent-style-name="Standard">
      <style:text-properties officeooo:paragraph-rsid="0018236d"/>
    </style:style>
    <style:style style:name="P10" style:family="paragraph" style:parent-style-name="Standard">
      <style:text-properties officeooo:rsid="001350f6" officeooo:paragraph-rsid="001350f6"/>
    </style:style>
    <style:style style:name="P11" style:family="paragraph" style:parent-style-name="Standard">
      <style:text-properties officeooo:rsid="00148f30" officeooo:paragraph-rsid="0018236d"/>
    </style:style>
    <style:style style:name="P12" style:family="paragraph" style:parent-style-name="Standard">
      <style:text-properties officeooo:rsid="00148f30" officeooo:paragraph-rsid="00148f30"/>
    </style:style>
    <style:style style:name="P13" style:family="paragraph" style:parent-style-name="Standard">
      <style:text-properties officeooo:rsid="00148f30" officeooo:paragraph-rsid="0019986d"/>
    </style:style>
    <style:style style:name="P14" style:family="paragraph" style:parent-style-name="Standard">
      <style:text-properties officeooo:rsid="00148f30" officeooo:paragraph-rsid="001b6d91"/>
    </style:style>
    <style:style style:name="P15" style:family="paragraph" style:parent-style-name="Standard">
      <style:text-properties officeooo:rsid="00148f30" officeooo:paragraph-rsid="001c7831"/>
    </style:style>
    <style:style style:name="P16" style:family="paragraph" style:parent-style-name="Standard">
      <style:text-properties officeooo:rsid="0019986d" officeooo:paragraph-rsid="0019986d"/>
    </style:style>
    <style:style style:name="P17" style:family="paragraph" style:parent-style-name="Standard">
      <style:text-properties officeooo:rsid="0019986d" officeooo:paragraph-rsid="001b6d91"/>
    </style:style>
    <style:style style:name="P18" style:family="paragraph" style:parent-style-name="Standard">
      <style:text-properties officeooo:rsid="0019986d" officeooo:paragraph-rsid="001c7831"/>
    </style:style>
    <style:style style:name="P19" style:family="paragraph" style:parent-style-name="Standard">
      <style:text-properties officeooo:rsid="0019986d" officeooo:paragraph-rsid="001dde67"/>
    </style:style>
    <style:style style:name="P20" style:family="paragraph" style:parent-style-name="Standard">
      <style:text-properties officeooo:paragraph-rsid="001b6d91"/>
    </style:style>
    <style:style style:name="P21" style:family="paragraph" style:parent-style-name="Standard">
      <style:text-properties officeooo:rsid="001b6d91" officeooo:paragraph-rsid="001b6d91"/>
    </style:style>
    <style:style style:name="P22" style:family="paragraph" style:parent-style-name="Standard">
      <style:text-properties officeooo:rsid="001b6d91" officeooo:paragraph-rsid="001c7831"/>
    </style:style>
    <style:style style:name="P23" style:family="paragraph" style:parent-style-name="Standard">
      <style:text-properties officeooo:paragraph-rsid="001c7831"/>
    </style:style>
    <style:style style:name="P24" style:family="paragraph">
      <style:paragraph-properties fo:text-align="center"/>
    </style:style>
    <style:style style:name="P25" style:family="paragraph">
      <loext:graphic-properties draw:fill-color="#00cc00" draw:opacity="50%"/>
      <style:paragraph-properties fo:text-align="center"/>
    </style:style>
    <style:style style:name="T1" style:family="text">
      <style:text-properties officeooo:rsid="00095e13"/>
    </style:style>
    <style:style style:name="T2" style:family="text">
      <style:text-properties officeooo:rsid="00114d6e"/>
    </style:style>
    <style:style style:name="T3" style:family="text">
      <style:text-properties officeooo:rsid="0012b74e"/>
    </style:style>
    <style:style style:name="T4" style:family="text">
      <style:text-properties officeooo:rsid="0013ce8a"/>
    </style:style>
    <style:style style:name="T5" style:family="text">
      <style:text-properties officeooo:rsid="00148f30"/>
    </style:style>
    <style:style style:name="T6" style:family="text">
      <style:text-properties officeooo:rsid="0015eea3"/>
    </style:style>
    <style:style style:name="T7" style:family="text">
      <style:text-properties officeooo:rsid="0018236d"/>
    </style:style>
    <style:style style:name="T8" style:family="text">
      <style:text-properties officeooo:rsid="0019986d"/>
    </style:style>
    <style:style style:name="T9" style:family="text">
      <style:text-properties officeooo:rsid="001b6d91"/>
    </style:style>
    <style:style style:name="T10" style:family="text">
      <style:text-properties officeooo:rsid="001c7831"/>
    </style:style>
    <style:style style:name="T11" style:family="text">
      <style:text-properties officeooo:rsid="001dde67"/>
    </style:style>
    <style:style style:name="T12" style:family="text">
      <style:text-properties officeooo:rsid="0013620f"/>
    </style:style>
    <style:style style:name="gr1" style:family="graphic">
      <style:graphic-properties draw:stroke="solid" draw:stroke-dash="Dash_20_1" svg:stroke-width="0.071cm" svg:stroke-color="#ffa500" svg:stroke-opacity="100%" draw:stroke-linejoin="round" svg:stroke-linecap="butt" draw:textarea-horizontal-align="center" draw:textarea-vertical-align="middle" fo:padding-top="0.035cm" fo:padding-bottom="0.035cm" fo:padding-left="0.035cm" fo:padding-right="0.035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2" style:family="graphic">
      <style:graphic-properties draw:stroke="solid" draw:stroke-dash="Dash_20_1" svg:stroke-width="0.071cm" svg:stroke-color="#ff0000" svg:stroke-opacity="100%" draw:stroke-linejoin="round" svg:stroke-linecap="butt" draw:textarea-horizontal-align="center" draw:textarea-vertical-align="middle" fo:padding-top="0.035cm" fo:padding-bottom="0.035cm" fo:padding-left="0.035cm" fo:padding-right="0.035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3" style:family="graphic">
      <style:graphic-properties draw:stroke="solid" draw:stroke-dash="Dash_20_1" svg:stroke-width="0.071cm" svg:stroke-color="#ffc0cb" svg:stroke-opacity="100%" draw:stroke-linejoin="round" svg:stroke-linecap="butt" draw:textarea-horizontal-align="center" draw:textarea-vertical-align="middle" fo:padding-top="0.035cm" fo:padding-bottom="0.035cm" fo:padding-left="0.035cm" fo:padding-right="0.035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4" style:family="graphic">
      <style:graphic-properties draw:stroke="solid" draw:stroke-dash="Dash_20_1" svg:stroke-width="0.071cm" svg:stroke-color="#008000" svg:stroke-opacity="100%" draw:stroke-linejoin="round" svg:stroke-linecap="butt" draw:textarea-horizontal-align="center" draw:textarea-vertical-align="middle" fo:padding-top="0.035cm" fo:padding-bottom="0.035cm" fo:padding-left="0.035cm" fo:padding-right="0.035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5" style:family="graphic">
      <style:graphic-properties draw:stroke="solid" draw:stroke-dash="Dash_20_1" svg:stroke-width="0.071cm" svg:stroke-color="#0000ff" svg:stroke-opacity="100%" draw:stroke-linejoin="round" svg:stroke-linecap="butt" draw:textarea-horizontal-align="center" draw:textarea-vertical-align="middle" fo:padding-top="0.035cm" fo:padding-bottom="0.035cm" fo:padding-left="0.035cm" fo:padding-right="0.035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6" style:family="graphic">
      <style:graphic-properties draw:stroke="solid" draw:stroke-dash="Dash_20_1" svg:stroke-width="0.035cm" svg:stroke-color="#ffff00" svg:stroke-opacity="100%" draw:stroke-linejoin="round" svg:stroke-linecap="butt" draw:textarea-horizontal-align="center" draw:textarea-vertical-align="middle" fo:padding-top="0.018cm" fo:padding-bottom="0.018cm" fo:padding-left="0.018cm" fo:padding-right="0.018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7" style:family="graphic">
      <style:graphic-properties draw:stroke="solid" draw:stroke-dash="Dash_20_1" svg:stroke-width="0.071cm" svg:stroke-color="#ffff00" svg:stroke-opacity="100%" draw:stroke-linejoin="round" svg:stroke-linecap="butt" draw:textarea-horizontal-align="center" draw:textarea-vertical-align="middle" fo:padding-top="0.035cm" fo:padding-bottom="0.035cm" fo:padding-left="0.035cm" fo:padding-right="0.035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8" style:family="graphic">
      <style:graphic-properties draw:stroke="solid" draw:stroke-dash="Dash_20_1" svg:stroke-width="0.071cm" svg:stroke-color="#000000" svg:stroke-opacity="100%" draw:stroke-linejoin="round" svg:stroke-linecap="butt" draw:textarea-horizontal-align="center" draw:textarea-vertical-align="middle" fo:padding-top="0.035cm" fo:padding-bottom="0.035cm" fo:padding-left="0.035cm" fo:padding-right="0.035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9" style:family="graphic">
      <style:graphic-properties draw:stroke="solid" svg:stroke-width="0.071cm" svg:stroke-color="#ffa500" svg:stroke-opacity="100%" draw:stroke-linejoin="miter" draw:fill-color="#00cc00" draw:opacity="50%" draw:textarea-horizontal-align="center" draw:textarea-vertical-align="middle" fo:padding-top="0.035cm" fo:padding-bottom="0.035cm" fo:padding-left="0.035cm" fo:padding-right="0.035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line text:anchor-type="page" text:anchor-page-number="0" draw:z-index="16" draw:name="actual" draw:style-name="gr1" draw:text-style-name="P24" svg:x1="7.702cm" svg:y1="13.561cm" svg:x2="8.83cm" svg:y2="13.059cm">
        <text:p/>
      </draw:line>
      <draw:polyline text:anchor-type="page" text:anchor-page-number="0" draw:z-index="15" draw:style-name="gr2" draw:text-style-name="P24" svg:width="1.234cm" svg:height="1.068cm" draw:transform="rotate (3.03704743139533) translate (8.20563888888889cm 14.6900555555556cm)" svg:viewBox="0 0 1235 1069" draw:points="0,0 1235,0 617,1069">
        <text:p/>
      </draw:polyline>
      <draw:polyline text:anchor-type="page" text:anchor-page-number="0" draw:z-index="14" draw:style-name="gr1" draw:text-style-name="P24" svg:width="1.269cm" svg:height="1.269cm" draw:transform="rotate (-2.72271363311115) translate (9.36683757796293cm 14.1715018185224cm)" svg:viewBox="0 0 1270 1270" draw:points="0,0 1270,0 1270,1270 0,1270 0,0 1270,0">
        <text:p/>
      </draw:polyline>
      <draw:line text:anchor-type="page" text:anchor-page-number="0" draw:z-index="13" draw:style-name="gr3" draw:text-style-name="P24" svg:x1="8.904cm" svg:y1="15.318cm" svg:x2="9.367cm" svg:y2="14.173cm">
        <text:p/>
      </draw:line>
      <draw:polyline text:anchor-type="page" text:anchor-page-number="0" draw:z-index="12" draw:style-name="gr2" draw:text-style-name="P24" svg:width="1.234cm" svg:height="1.069cm" draw:transform="rotate (-2.47871660368235) translate (10.0488115213371cm 15.7812766740654cm)" svg:viewBox="0 0 1235 1070" draw:points="0,0 1235,0 618,1070">
        <text:p/>
      </draw:polyline>
      <draw:polyline text:anchor-type="page" text:anchor-page-number="0" draw:z-index="11" draw:style-name="gr3" draw:text-style-name="P24" svg:width="1.27cm" svg:height="1.27cm" draw:transform="rotate (-1.95494329515885) translate (10.5247953888171cm 14.6031188174063cm)" svg:viewBox="0 0 1271 1271" draw:points="0,0 1271,0 1271,1271 0,1271 0,0 1271,0">
        <text:p/>
      </draw:polyline>
      <draw:line text:anchor-type="page" text:anchor-page-number="0" draw:z-index="10" draw:style-name="gr4" draw:text-style-name="P24" svg:x1="10.988cm" svg:y1="15.748cm" svg:x2="10.525cm" svg:y2="14.603cm">
        <text:p/>
      </draw:line>
      <draw:polyline text:anchor-type="page" text:anchor-page-number="0" draw:z-index="9" draw:style-name="gr2" draw:text-style-name="P24" svg:width="1.234cm" svg:height="1.069cm" draw:transform="rotate (-1.71129533158044) translate (12.1315897921257cm 15.2841900426042cm)" svg:viewBox="0 0 1235 1070" draw:points="0,1 1235,0 619,1070">
        <text:p/>
      </draw:polyline>
      <draw:polyline text:anchor-type="page" text:anchor-page-number="0" draw:z-index="8" draw:style-name="gr4" draw:text-style-name="P24" svg:width="1.27cm" svg:height="1.27cm" draw:transform="rotate (-1.18664935843094) translate (11.6535756270382cm 14.1058990556273cm)" svg:viewBox="0 0 1271 1271" draw:points="0,0 1271,0 1271,1271 0,1271 0,0 1271,0">
        <text:p/>
      </draw:polyline>
      <draw:line text:anchor-type="page" text:anchor-page-number="0" draw:z-index="7" draw:style-name="gr5" draw:text-style-name="P24" svg:x1="12.78cm" svg:y1="14.605cm" svg:x2="11.652cm" svg:y2="14.103cm">
        <text:p/>
      </draw:line>
      <draw:polyline text:anchor-type="page" text:anchor-page-number="0" draw:z-index="6" draw:style-name="gr2" draw:text-style-name="P24" svg:width="1.234cm" svg:height="1.069cm" draw:transform="rotate (-0.941605131450941) translate (13.2806388888889cm 13.4760555555556cm)" svg:viewBox="0 0 1235 1070" draw:points="0,0 1235,1 617,1070">
        <text:p/>
      </draw:polyline>
      <draw:polyline text:anchor-type="page" text:anchor-page-number="0" draw:z-index="5" draw:style-name="gr5" draw:text-style-name="P24" svg:width="1.34cm" svg:height="1.305cm" draw:transform="rotate (-0.418879020478639) translate (12.1357482566218cm 12.9271643846624cm)" svg:viewBox="0 0 1341 1306" draw:points="71,0 1341,0 1341,1305 0,1306 0,36 1270,36">
        <text:p/>
      </draw:polyline>
      <draw:line text:anchor-type="page" text:anchor-page-number="0" draw:z-index="4" draw:style-name="gr6" draw:text-style-name="P24" svg:x1="13.341cm" svg:y1="12.476cm" svg:x2="12.204cm" svg:y2="12.958cm">
        <text:p/>
      </draw:line>
      <draw:polyline text:anchor-type="page" text:anchor-page-number="0" draw:z-index="3" draw:style-name="gr2" draw:text-style-name="P24" svg:width="1.234cm" svg:height="1.068cm" draw:transform="rotate (-0.121649448864005) translate (12.8556388888889cm 11.3380555555556cm)" svg:viewBox="0 0 1235 1069" draw:points="0,0 1235,0 617,1069">
        <text:p/>
      </draw:polyline>
      <draw:polyline text:anchor-type="page" text:anchor-page-number="0" draw:z-index="2" draw:style-name="gr7" draw:text-style-name="P24" svg:width="2.57cm" svg:height="1.626cm" draw:transform="rotate (0.749967979581963) translate (10.6774278724933cm 12.7722410699626cm)" svg:viewBox="0 0 2571 1627" draw:points="0,12 1411,12 2571,434 2137,1627 944,1193 1378,0 2571,434">
        <text:p/>
      </draw:polyline>
      <draw:polyline text:anchor-type="page" text:anchor-page-number="0" draw:z-index="1" draw:style-name="gr8" draw:text-style-name="P24" svg:width="3.527cm" svg:height="3.527cm" draw:transform="rotate (1.5707963267949) translate (8.70463888888889cm 14.8170555555556cm)" svg:viewBox="0 0 3528 3528" draw:points="0,1764 3528,1764 1764,1764 1764,0 1764,3528 1764,1764 3011,517 516,3012 1763,1765 3010,3012 515,517 1762,1764 3009,3011 1782,3457 599,2905 177,1745 684,658 1811,248 2866,740 3252,1801 2790,2792 1795,3154 836,2707 474,1712 891,817 1786,491 2617,879 2931,1741 2558,2540 1762,2830 1027,2487 762,1758 1090,1055 1819,790 2490,1103 2731,1766 2448,2373 1851,2590 1275,2322 1070,1758 1309,1246 1806,1065 2254,1274 2423,1738 2214,2186 1783,2343 1399,2164 1266,1799 1415,1479 1747,1358 2035,1492 2132,1757 2028,1981">
        <text:p/>
      </draw:polyline>
      <draw:path text:anchor-type="page" text:anchor-page-number="0" draw:z-index="0" draw:name="turtle" draw:style-name="gr9" draw:text-style-name="P25" svg:width="1.199cm" svg:height="1.199cm" draw:transform="rotate (-0.36651914291881) translate (8.48313640271745cm 12.2811365299305cm)" svg:viewBox="0 0 1200 1200" svg:d="M480 730l-125 217-46-171zM600 100l126 125-126 125-124-125zM895 770l-171-46 126 216zM1066 396l-242-65-153 89 242 64zM525 425l-217-125-125 217zM850 600l-250-250-250 250 250 250zM600 1200zM717 1188zM830 1154zM933 1099zM1024 1024zM1099 933zM1154 830zM1188 717zM1200 600zM1188 483zM1154 370zM1099 267zM1024 176zM933 101zM830 46zM717 12zM600 0zM483 12zM370 46zM267 101zM176 176zM101 267zM46 370zM12 483zM0 600zM12 717zM46 830zM101 933zM176 1024zM267 1099zM370 1154zM483 1188zM600 600z">
        <text:p/>
      </draw:path>
      <text:p text:style-name="P1">Clearscreen</text:p>
      <text:p text:style-name="P1">home</text:p>
      <text:p text:style-name="P9"><text:span text:style-name="T7">penwidth 2</text:span> <text:span text:style-name="T7">pencolor “black”</text:span></text:p>
      <text:p text:style-name="P1">forward 100 right 180 forward 50 right 90</text:p>
      <text:p text:style-name="P1">forward 50 right 180 forward 100 right 180</text:p>
      <text:p text:style-name="P1">forward 50 right 45 forward 50 right 180</text:p>
      <text:p text:style-name="P1">forward 100 right 180 forward 50 right 90</text:p>
      <text:p text:style-name="P1">forward 50 right 180 forward 100 right 180</text:p>
      <text:p text:style-name="P1">forward 50 <text:span text:style-name="T1">forward 50 right 11</text:span><text:span text:style-name="T2">5</text:span><text:span text:style-name="T1"> forward </text:span><text:span text:style-name="T2">37</text:span></text:p>
      <text:p text:style-name="P2">right 45 forward 37 right 45 forward 35</text:p>
      <text:p text:style-name="P2">right 45 forward 34 right 45 forward 34</text:p>
      <text:p text:style-name="P2">right 45 forward 33 right 45 forward 32</text:p>
      <text:p text:style-name="P2">right 45 forward 31 repeat 3 [ right 45 forward 30</text:p>
      <text:p text:style-name="P2">]</text:p>
      <text:p text:style-name="P2">right 45 forward 28 right 45 forward 27</text:p>
      <text:p text:style-name="P2"><text:span text:style-name="T3">repeat 2 [ </text:span>right 45 forward 26</text:p>
      <text:p text:style-name="P3">]</text:p>
      <text:p text:style-name="P2">right 45 forward 2<text:span text:style-name="T3">5 </text:span>right 45 forward 2<text:span text:style-name="T3">4</text:span></text:p>
      <text:p text:style-name="P3">right 45 forward 23</text:p>
      <text:p text:style-name="P3">repeat 3 [ right 45 forward 22</text:p>
      <text:p text:style-name="P3">]</text:p>
      <text:p text:style-name="P3">right 45 forward 21</text:p>
      <text:p text:style-name="P3">right 45 forward 20</text:p>
      <text:p text:style-name="P3">right 45 forward 19</text:p>
      <text:p text:style-name="P3">repeat 2 [ right 45 forward 18</text:p>
      <text:p text:style-name="P3">]</text:p>
      <text:p text:style-name="P3">right 45 forward 17</text:p>
      <text:p text:style-name="P3">right 45 forward 16</text:p>
      <text:p text:style-name="P3">right 45 forward 15</text:p>
      <text:p text:style-name="P3">repeat 3 [ right 45 forward 14</text:p>
      <text:p text:style-name="P3">]</text:p>
      <text:p text:style-name="P3">right 45 forward 13 right 45 forward 12</text:p>
      <text:p text:style-name="P3">right 45 forward 11 </text:p>
      <text:p text:style-name="P3">repeat 2 [ right 45 forward 10</text:p>
      <text:p text:style-name="P3">]</text:p>
      <text:p text:style-name="P4">right 45 forward 9 right 45 forward 8</text:p>
      <text:p text:style-name="P4">right 45 forward 7</text:p>
      <text:p text:style-name="P9"><text:span text:style-name="T7">penwidth </text:span><text:span text:style-name="T9">2</text:span> <text:span text:style-name="T7">pencolor “yellow”</text:span></text:p>
      <text:p text:style-name="P9"><text:span text:style-name="T12">left 68 forward </text:span><text:span text:style-name="T4">40</text:span></text:p>
      <text:p text:style-name="P5">right <text:span text:style-name="T5">20 forward 35</text:span></text:p>
      <text:p text:style-name="P6">right 90 forward 36</text:p>
      <text:p text:style-name="P6">right 90 forward 36</text:p>
      <text:p text:style-name="P6">repeat 2 [ right 90 forward 36</text:p>
      <text:p text:style-name="P6">]</text:p>
      <text:p text:style-name="P11"><text:span text:style-name="T7">penwidth </text:span><text:span text:style-name="T9">2</text:span><text:span text:style-name="T7"> pencolor “red”</text:span></text:p>
      <text:p text:style-name="P11">right 30 forward 3<text:span text:style-name="T6">5</text:span></text:p>
      <text:p text:style-name="P6">right 1<text:span text:style-name="T6">2</text:span>0 <text:span text:style-name="T6">forward 35</text:span></text:p>
      <text:p text:style-name="P13"><text:span text:style-name="T7">penwidth 1</text:span> <text:span text:style-name="T7">pencolor “yellow”</text:span></text:p>
      <text:p text:style-name="P16">right 30 forward 35</text:p>
      <text:p text:style-name="P13"><text:span text:style-name="T7">penwidth </text:span><text:span text:style-name="T9">2</text:span> <text:span text:style-name="T7">pencolor “</text:span><text:span text:style-name="T8">blue</text:span><text:span text:style-name="T7">”</text:span></text:p>
      <text:p text:style-name="P16">left 133 forward 36</text:p>
      <text:p text:style-name="P16">right 90 forward 37 </text:p>
      <text:p text:style-name="P16"><text:soft-page-break/>right 90 forward 38</text:p>
      <text:p text:style-name="P16">right 90 forward 36</text:p>
      <text:p text:style-name="P16">right 90 forward 36</text:p>
      <text:p text:style-name="P13"><text:span text:style-name="T7">penwidth </text:span><text:span text:style-name="T9">2</text:span> <text:span text:style-name="T7">pencolor “</text:span><text:span text:style-name="T8">red</text:span><text:span text:style-name="T7">”</text:span></text:p>
      <text:p text:style-name="P13">right 30 forward 3<text:span text:style-name="T6">5</text:span></text:p>
      <text:p text:style-name="P13">right 1<text:span text:style-name="T6">2</text:span>0 <text:span text:style-name="T6">forward 35</text:span></text:p>
      <text:p text:style-name="P14"><text:span text:style-name="T7">penwidth </text:span><text:span text:style-name="T9">2</text:span> <text:span text:style-name="T7">pencolor “</text:span><text:span text:style-name="T8">blue</text:span><text:span text:style-name="T7">”</text:span></text:p>
      <text:p text:style-name="P17">right 30 forward 35</text:p>
      <text:p text:style-name="P20"><text:span text:style-name="T7">penwidth </text:span><text:span text:style-name="T9">2</text:span><text:span text:style-name="T5"> </text:span><text:span text:style-name="T7">pencolor “</text:span><text:span text:style-name="T9">green</text:span><text:span text:style-name="T7">”</text:span></text:p>
      <text:p text:style-name="P21">left <text:span text:style-name="T10">136</text:span> <text:span text:style-name="T8">forward 3</text:span><text:span text:style-name="T10">6</text:span></text:p>
      <text:p text:style-name="P17">right 90 forward 3<text:span text:style-name="T10">6</text:span> </text:p>
      <text:p text:style-name="P17">right 90 forward 3<text:span text:style-name="T10">6</text:span></text:p>
      <text:p text:style-name="P17">right 90 forward 3<text:span text:style-name="T10">6</text:span></text:p>
      <text:p text:style-name="P17">right 90 forward <text:span text:style-name="T10">36</text:span></text:p>
      <text:p text:style-name="P14"><text:span text:style-name="T7">penwidth </text:span><text:span text:style-name="T9">2</text:span> <text:span text:style-name="T7">pencolor “</text:span><text:span text:style-name="T8">red</text:span><text:span text:style-name="T7">”</text:span></text:p>
      <text:p text:style-name="P14">right 30 forward 3<text:span text:style-name="T6">5</text:span></text:p>
      <text:p text:style-name="P14">right 1<text:span text:style-name="T6">2</text:span>0 <text:span text:style-name="T6">forward 35</text:span></text:p>
      <text:p text:style-name="P15"><text:span text:style-name="T7">penwidth </text:span><text:span text:style-name="T9">2</text:span> <text:span text:style-name="T7">pencolor “</text:span><text:span text:style-name="T9">green</text:span><text:span text:style-name="T7">”</text:span></text:p>
      <text:p text:style-name="P18">right 30 forward 35</text:p>
      <text:p text:style-name="P23"><text:span text:style-name="T7">penwidth </text:span><text:span text:style-name="T9">2</text:span><text:span text:style-name="T5"> </text:span><text:span text:style-name="T7">pencolor “</text:span><text:span text:style-name="T10">pink</text:span><text:span text:style-name="T7">”</text:span></text:p>
      <text:p text:style-name="P22">left <text:span text:style-name="T10">136</text:span> <text:span text:style-name="T8">forward 3</text:span><text:span text:style-name="T10">6</text:span></text:p>
      <text:p text:style-name="P18">right 90 forward 3<text:span text:style-name="T10">6</text:span> </text:p>
      <text:p text:style-name="P18">right 90 forward 3<text:span text:style-name="T10">6</text:span></text:p>
      <text:p text:style-name="P18">right 90 forward 3<text:span text:style-name="T10">6</text:span></text:p>
      <text:p text:style-name="P18">right 90 forward <text:span text:style-name="T10">36</text:span></text:p>
      <text:p text:style-name="P15"><text:span text:style-name="T7">penwidth </text:span><text:span text:style-name="T9">2</text:span> <text:span text:style-name="T7">pencolor “</text:span><text:span text:style-name="T8">red</text:span><text:span text:style-name="T7">”</text:span></text:p>
      <text:p text:style-name="P15">right 30 forward 3<text:span text:style-name="T6">5</text:span></text:p>
      <text:p text:style-name="P15">right 1<text:span text:style-name="T6">2</text:span>0 <text:span text:style-name="T6">forward 35</text:span></text:p>
      <text:p text:style-name="P15"><text:span text:style-name="T7">penwidth </text:span><text:span text:style-name="T9">2</text:span> <text:span text:style-name="T7">pencolor “</text:span><text:span text:style-name="T10">pink</text:span><text:span text:style-name="T7">”</text:span></text:p>
      <text:p text:style-name="P18">right 30 forward 35</text:p>
      <text:p text:style-name="P23"><text:span text:style-name="T7">penwidth </text:span><text:span text:style-name="T9">2</text:span><text:span text:style-name="T5"> </text:span><text:span text:style-name="T7">pencolor “</text:span><text:span text:style-name="T10">orange</text:span><text:span text:style-name="T7">”</text:span></text:p>
      <text:p text:style-name="P23"><text:span text:style-name="T10">left 136</text:span><text:span text:style-name="T9"> </text:span><text:span text:style-name="T8">forward 3</text:span><text:span text:style-name="T10">6</text:span></text:p>
      <text:p text:style-name="P18">right 90 forward 3<text:span text:style-name="T10">6</text:span> </text:p>
      <text:p text:style-name="P18">right 90 forward 3<text:span text:style-name="T10">6</text:span></text:p>
      <text:p text:style-name="P18">right 90 forward 3<text:span text:style-name="T10">6</text:span></text:p>
      <text:p text:style-name="P18">right 90 forward <text:span text:style-name="T10">36</text:span></text:p>
      <text:p text:style-name="P15"><text:span text:style-name="T7">penwidth </text:span><text:span text:style-name="T9">2</text:span> <text:span text:style-name="T7">pencolor “</text:span><text:span text:style-name="T8">red</text:span><text:span text:style-name="T7">”</text:span></text:p>
      <text:p text:style-name="P15">right 30 forward 3<text:span text:style-name="T6">5</text:span></text:p>
      <text:p text:style-name="P15">right 1<text:span text:style-name="T6">2</text:span>0 <text:span text:style-name="T6">forward 35</text:span></text:p>
      <text:p text:style-name="P15"><text:span text:style-name="T7">penwidth </text:span><text:span text:style-name="T9">2</text:span> <text:span text:style-name="T7">pencolor “</text:span><text:span text:style-name="T10">orange</text:span><text:span text:style-name="T7">”</text:span></text:p>
      <text:p text:style-name="P19">right 30 forward 35</text:p>
      <text:p text:style-name="P8"><text:span text:style-name="T11">left 45</text:span></text:p>
      <text:p text:style-name="P8">en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10T21:31:43.479000000</meta:creation-date>
    <dc:date>2020-10-11T14:43:03.850000000</dc:date>
    <meta:editing-duration>PT24M34S</meta:editing-duration>
    <meta:editing-cycles>6</meta:editing-cycles>
    <meta:generator>LibreOffice/7.0.2.2$Windows_X86_64 LibreOffice_project/8349ace3c3162073abd90d81fd06dcfb6b36b994</meta:generator>
    <meta:document-statistic meta:table-count="0" meta:image-count="0" meta:object-count="0" meta:page-count="2" meta:paragraph-count="95" meta:word-count="425" meta:character-count="2123" meta:non-whitespace-character-count="1788"/>
  </office:meta>
</office:document-meta>
</file>