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6829" officeooo:paragraph-rsid="000609e1"/>
    </style:style>
    <style:style style:name="P2" style:family="paragraph" style:parent-style-name="Standard">
      <style:text-properties officeooo:rsid="0020916d" officeooo:paragraph-rsid="000609e1"/>
    </style:style>
    <style:style style:name="P3" style:family="paragraph" style:parent-style-name="Standard">
      <style:text-properties officeooo:rsid="001d5e58" officeooo:paragraph-rsid="000609e1"/>
    </style:style>
    <style:style style:name="P4" style:family="paragraph" style:parent-style-name="Standard">
      <style:text-properties officeooo:rsid="001d5e58" officeooo:paragraph-rsid="0010413b"/>
    </style:style>
    <style:style style:name="P5" style:family="paragraph" style:parent-style-name="Standard">
      <style:text-properties officeooo:rsid="00210e43" officeooo:paragraph-rsid="000609e1"/>
    </style:style>
    <style:style style:name="P6" style:family="paragraph" style:parent-style-name="Standard">
      <style:text-properties officeooo:rsid="00210e43" officeooo:paragraph-rsid="000bd853"/>
    </style:style>
    <style:style style:name="P7" style:family="paragraph" style:parent-style-name="Standard">
      <style:text-properties officeooo:rsid="000bd853" officeooo:paragraph-rsid="000bd853"/>
    </style:style>
    <style:style style:name="P8" style:family="paragraph" style:parent-style-name="Standard">
      <style:text-properties officeooo:rsid="000d8fbf" officeooo:paragraph-rsid="000d8fbf"/>
    </style:style>
    <style:style style:name="P9" style:family="paragraph" style:parent-style-name="Standard">
      <style:text-properties officeooo:rsid="000eaac9" officeooo:paragraph-rsid="000d8fbf"/>
    </style:style>
    <style:style style:name="P10" style:family="paragraph" style:parent-style-name="Standard">
      <style:text-properties officeooo:rsid="0010413b" officeooo:paragraph-rsid="0010413b"/>
    </style:style>
    <style:style style:name="P11" style:family="paragraph" style:parent-style-name="Standard">
      <style:text-properties officeooo:rsid="0010dcc1" officeooo:paragraph-rsid="0010413b"/>
    </style:style>
    <style:style style:name="P12" style:family="paragraph" style:parent-style-name="Standard">
      <style:text-properties officeooo:rsid="0011b188" officeooo:paragraph-rsid="0011b188"/>
    </style:style>
    <style:style style:name="P13" style:family="paragraph" style:parent-style-name="Standard">
      <style:text-properties officeooo:rsid="0011b188" officeooo:paragraph-rsid="00131126"/>
    </style:style>
    <style:style style:name="P14" style:family="paragraph" style:parent-style-name="Standard">
      <style:text-properties officeooo:rsid="00131126" officeooo:paragraph-rsid="00131126"/>
    </style:style>
    <style:style style:name="P15" style:family="paragraph" style:parent-style-name="Standard">
      <style:text-properties officeooo:rsid="00147f36" officeooo:paragraph-rsid="00147f36"/>
    </style:style>
    <style:style style:name="P16" style:family="paragraph" style:parent-style-name="Standard">
      <style:text-properties officeooo:rsid="001c7789" officeooo:paragraph-rsid="001a6309"/>
    </style:style>
    <style:style style:name="P17" style:family="paragraph">
      <style:paragraph-properties fo:text-align="center"/>
    </style:style>
    <style:style style:name="P18" style:family="paragraph">
      <loext:graphic-properties draw:fill="solid" draw:fill-color="#008000" draw:opacity="100%"/>
      <style:paragraph-properties fo:text-align="center"/>
    </style:style>
    <style:style style:name="P19" style:family="paragraph">
      <loext:graphic-properties draw:fill-color="#008000" draw:opacity="100%"/>
      <style:paragraph-properties fo:text-align="center"/>
    </style:style>
    <style:style style:name="T1" style:family="text">
      <style:text-properties officeooo:rsid="0021e82a"/>
    </style:style>
    <style:style style:name="T2" style:family="text">
      <style:text-properties officeooo:rsid="0020916d"/>
    </style:style>
    <style:style style:name="T3" style:family="text">
      <style:text-properties officeooo:rsid="001d668b"/>
    </style:style>
    <style:style style:name="T4" style:family="text">
      <style:text-properties officeooo:rsid="00210e43"/>
    </style:style>
    <style:style style:name="T5" style:family="text">
      <style:text-properties officeooo:rsid="0009f959"/>
    </style:style>
    <style:style style:name="T6" style:family="text">
      <style:text-properties officeooo:rsid="0010413b"/>
    </style:style>
    <style:style style:name="T7" style:family="text">
      <style:text-properties officeooo:rsid="00131126"/>
    </style:style>
    <style:style style:name="gr1" style:family="graphic">
      <style:graphic-properties draw:stroke="solid" draw:stroke-dash="Dash_20_1"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1" svg:stroke-width="0.071cm" svg:stroke-color="#008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1" svg:stroke-width="0.071cm" svg:stroke-color="#008000" svg:stroke-opacity="100%" draw:stroke-linejoin="round" svg:stroke-linecap="butt" draw:fill="solid" draw:fill-color="#008000" draw:opacity="100%"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draw:stroke-dash="Dash_20_2" svg:stroke-width="0.071cm" svg:stroke-color="#000000" svg:stroke-opacity="75%" draw:stroke-linejoin="miter" draw:fill-color="#008000" draw:opacity="10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10" draw:name="actual" draw:style-name="gr1" draw:text-style-name="P17" svg:width="2.863cm" svg:height="2.813cm" draw:transform="rotate (0.785398163397448) translate (8.47576388888888cm 11.8520555555556cm)" svg:viewBox="0 0 2864 2814" svg:d="M1807 1756h1057v1058h-1057v-954h953v848h-847v-742h741v635h-635v-528h529v422h-423M1058 1058v-1058h-1058v1058h953v-953h-847v847h741v-741h-635v635h529v-529h-423v423">
        <text:p/>
      </draw:path>
      <draw:polygon text:anchor-type="page" text:anchor-page-number="0" draw:z-index="9" draw:style-name="gr2" draw:text-style-name="P17" svg:width="7.937cm" svg:height="4.582cm" draw:transform="skewX (-5.11999072132329E-017) rotate (-2.61799387799149) translate (15.0477654980957cm 18.6970583427835cm)" svg:viewBox="0 0 7938 4583" draw:points="2646,4583 7938,4583 5292,0 0,0 2646,4583 7938,4583 5292,0 0,0">
        <text:p/>
      </draw:polygon>
      <draw:polygon text:anchor-type="page" text:anchor-page-number="0" draw:z-index="8" draw:name="actual" draw:style-name="gr3" draw:text-style-name="P18" svg:width="3.527cm" svg:height="3.054cm" svg:x="8.703cm" svg:y="12.996cm" svg:viewBox="0 0 3528 3055" draw:points="0,3055 3528,3055 1764,0">
        <text:p/>
      </draw:polygon>
      <draw:polygon text:anchor-type="page" text:anchor-page-number="0" draw:z-index="7" draw:name="actual" draw:style-name="gr3" draw:text-style-name="P18" svg:width="3.054cm" svg:height="3.527cm" svg:x="7.469cm" svg:y="14.287cm" svg:viewBox="0 0 3055 3528" draw:points="0,0 0,3528 3055,1764">
        <text:p/>
      </draw:polygon>
      <draw:polygon text:anchor-type="page" text:anchor-page-number="0" draw:z-index="6" draw:name="actual" draw:style-name="gr3" draw:text-style-name="P18" svg:width="3.527cm" svg:height="3.054cm" svg:x="5.704cm" svg:y="13.053cm" svg:viewBox="0 0 3528 3055" draw:points="3528,0 0,0 1764,3055">
        <text:p/>
      </draw:polygon>
      <draw:polygon text:anchor-type="page" text:anchor-page-number="0" draw:z-index="5" draw:name="actual" draw:style-name="gr3" draw:text-style-name="P18" svg:width="3.054cm" svg:height="3.527cm" svg:x="7.412cm" svg:y="11.289cm" svg:viewBox="0 0 3055 3528" draw:points="3055,3528 3055,0 0,1764">
        <text:p/>
      </draw:polygon>
      <draw:polygon text:anchor-type="page" text:anchor-page-number="0" draw:z-index="4" draw:name="actual" draw:style-name="gr3" draw:text-style-name="P18" svg:width="3.527cm" svg:height="3.054cm" svg:x="8.703cm" svg:y="12.996cm" svg:viewBox="0 0 3528 3055" draw:points="3528,3055 0,3055 1764,0">
        <text:p/>
      </draw:polygon>
      <draw:polygon text:anchor-type="page" text:anchor-page-number="0" draw:z-index="3" draw:name="actual" draw:style-name="gr3" draw:text-style-name="P18" svg:width="3.054cm" svg:height="3.527cm" svg:x="10.411cm" svg:y="14.287cm" svg:viewBox="0 0 3055 3528" draw:points="3055,0 3055,3528 0,1764">
        <text:p/>
      </draw:polygon>
      <draw:polygon text:anchor-type="page" text:anchor-page-number="0" draw:z-index="2" draw:name="actual" draw:style-name="gr3" draw:text-style-name="P18" svg:width="3.527cm" svg:height="3.054cm" svg:x="11.702cm" svg:y="13.053cm" svg:viewBox="0 0 3528 3055" draw:points="0,0 3528,0 1764,3055">
        <text:p/>
      </draw:polygon>
      <draw:polygon text:anchor-type="page" text:anchor-page-number="0" draw:z-index="1" draw:name="actual" draw:style-name="gr3" draw:text-style-name="P18" svg:width="3.054cm" svg:height="3.527cm" svg:x="10.467cm" svg:y="11.289cm" svg:viewBox="0 0 3055 3528" draw:points="0,3528 0,0 3055,1764">
        <text:p/>
      </draw:polygon>
      <draw:path text:anchor-type="page" text:anchor-page-number="0" draw:z-index="0" draw:name="turtle" draw:style-name="gr4" draw:text-style-name="P19" svg:width="1.199cm" svg:height="1.199cm" svg:x="9.9cm" svg:y="14.25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 </text:p>
      <text:p text:style-name="P1">HOME</text:p>
      <text:p text:style-name="P1">PENCOLOR “<text:span text:style-name="T1">green</text:span>”</text:p>
      <text:p text:style-name="P1">PENSIZE 2</text:p>
      <text:p text:style-name="P2"/>
      <text:p text:style-name="P3"/>
      <text:p text:style-name="P4">TO TRIANGOLO<text:span text:style-name="T2">1</text:span></text:p>
      <text:p text:style-name="P16">FILLCOLOR “green” FILL</text:p>
      <text:p text:style-name="P3">L = <text:span text:style-name="T3">10</text:span>0</text:p>
      <text:p text:style-name="P3">A = 120</text:p>
      <text:p text:style-name="P3">REPEAT 3 [</text:p>
      <text:p text:style-name="P3">FORWARD L</text:p>
      <text:p text:style-name="P3">RIGHT A</text:p>
      <text:p text:style-name="P3">]</text:p>
      <text:p text:style-name="P3">END</text:p>
      <text:p text:style-name="P3"/>
      <text:p text:style-name="P2">REPEAT 4 [</text:p>
      <text:p text:style-name="P2">PENDOWN</text:p>
      <text:p text:style-name="P2">TRIANGOLO1</text:p>
      <text:p text:style-name="P2">PENUP </text:p>
      <text:p text:style-name="P2">FORWARD 50</text:p>
      <text:p text:style-name="P2">RIGHT 90</text:p>
      <text:p text:style-name="P2">FORWARD 35</text:p>
      <text:p text:style-name="P2">]</text:p>
      <text:p text:style-name="P2"/>
      <text:p text:style-name="P2"/>
      <text:p text:style-name="P5">TO TRIANGOLO2</text:p>
      <text:p text:style-name="P16">FILLCOLOR “green” FILL</text:p>
      <text:p text:style-name="P5">L = 100</text:p>
      <text:p text:style-name="P5">A = 120</text:p>
      <text:p text:style-name="P5">REPEAT 3 [</text:p>
      <text:p text:style-name="P2">FORWARD <text:span text:style-name="T4">L</text:span></text:p>
      <text:p text:style-name="P2">LEFT <text:span text:style-name="T4">A</text:span></text:p>
      <text:p text:style-name="P5">]</text:p>
      <text:p text:style-name="P5">END</text:p>
      <text:p text:style-name="P5"/>
      <text:p text:style-name="P5"/>
      <text:p text:style-name="P5">REPEAT 4 [</text:p>
      <text:p text:style-name="P5">PENDOWN</text:p>
      <text:p text:style-name="P5">TRIANGOLO2</text:p>
      <text:p text:style-name="P5">PENUP</text:p>
      <text:p text:style-name="P5">FORWARD 50</text:p>
      <text:p text:style-name="P5">LEFT 90</text:p>
      <text:p text:style-name="P5">FORWARD 35</text:p>
      <text:p text:style-name="P5">]</text:p>
      <text:p text:style-name="P5"/>
      <text:p text:style-name="P6">PENUP</text:p>
      <text:p text:style-name="P6">RIGHT 180</text:p>
      <text:p text:style-name="P6">FORWARD <text:span text:style-name="T5">35</text:span></text:p>
      <text:p text:style-name="P7"/>
      <text:p text:style-name="P8">PENDOWN</text:p>
      <text:p text:style-name="P10">RIGHT 60</text:p>
      <text:p text:style-name="P10"><text:soft-page-break/></text:p>
      <text:p text:style-name="P9"/>
      <text:p text:style-name="P11">TO ROMBO</text:p>
      <text:p text:style-name="P16">FILLCOLOR “green” FILL</text:p>
      <text:p text:style-name="P11">L = 150</text:p>
      <text:p text:style-name="P11">A1 = <text:span text:style-name="T6">12</text:span>0</text:p>
      <text:p text:style-name="P11">A2 = <text:span text:style-name="T6">6</text:span>0</text:p>
      <text:p text:style-name="P11">REPEAT 4 [</text:p>
      <text:p text:style-name="P11">FORWARD L</text:p>
      <text:p text:style-name="P11">LEFT A1</text:p>
      <text:p text:style-name="P11">FORWARD L</text:p>
      <text:p text:style-name="P11">LEFT A2</text:p>
      <text:p text:style-name="P11">]</text:p>
      <text:p text:style-name="P11">END</text:p>
      <text:p text:style-name="P11"/>
      <text:p text:style-name="P11">ROMBO</text:p>
      <text:p text:style-name="P15"/>
      <text:p text:style-name="P11"/>
      <text:p text:style-name="P12">RIGHT 120</text:p>
      <text:p text:style-name="P12">PENUP</text:p>
      <text:p text:style-name="P12">FORWARD <text:span text:style-name="T7">12</text:span>0</text:p>
      <text:p text:style-name="P12">RIGHT 90</text:p>
      <text:p text:style-name="P12">FORWARD 15</text:p>
      <text:p text:style-name="P12">LEFT 45</text:p>
      <text:p text:style-name="P10"/>
      <text:p text:style-name="P12">PENDOWN</text:p>
      <text:p text:style-name="P12"/>
      <text:p text:style-name="P13">TO SPIRALE<text:span text:style-name="T7">1</text:span></text:p>
      <text:p text:style-name="P13">PENCOLOR “black”</text:p>
      <text:p text:style-name="P13">PENSIZE 2</text:p>
      <text:p text:style-name="P13">L = 30</text:p>
      <text:p text:style-name="P13">A = 90</text:p>
      <text:p text:style-name="P13">REPEAT <text:span text:style-name="T7">3</text:span> [</text:p>
      <text:p text:style-name="P13">FORWARD L</text:p>
      <text:p text:style-name="P13">RIGHT A</text:p>
      <text:p text:style-name="P13">]</text:p>
      <text:p text:style-name="P13"/>
      <text:p text:style-name="P13">REPEAT <text:span text:style-name="T7">6</text:span> [</text:p>
      <text:p text:style-name="P13">L = L-<text:span text:style-name="T7">3</text:span></text:p>
      <text:p text:style-name="P13">REPEAT 2 [</text:p>
      <text:p text:style-name="P13">FORWARD L</text:p>
      <text:p text:style-name="P13">RIGHT A</text:p>
      <text:p text:style-name="P13">]</text:p>
      <text:p text:style-name="P13">]</text:p>
      <text:p text:style-name="P13">END</text:p>
      <text:p text:style-name="P13"/>
      <text:p text:style-name="P13"/>
      <text:p text:style-name="P13">SPIRALE<text:span text:style-name="T7">1</text:span></text:p>
      <text:p text:style-name="P13"/>
      <text:p text:style-name="P13">HOME</text:p>
      <text:p text:style-name="P14">PENUP</text:p>
      <text:p text:style-name="P14">BACK 35</text:p>
      <text:p text:style-name="P13"><text:soft-page-break/>FORWARD <text:span text:style-name="T7">12</text:span>0</text:p>
      <text:p text:style-name="P13"><text:span text:style-name="T7">LEF</text:span>T 90</text:p>
      <text:p text:style-name="P13">FORWARD 15</text:p>
      <text:p text:style-name="P13"><text:span text:style-name="T7">RIGH</text:span>T 45</text:p>
      <text:p text:style-name="P13"/>
      <text:p text:style-name="P14">TO SPIRALE2</text:p>
      <text:p text:style-name="P13">PENCOLOR “black”</text:p>
      <text:p text:style-name="P13">PENSIZE 2</text:p>
      <text:p text:style-name="P13">L = 30</text:p>
      <text:p text:style-name="P13">A = 90</text:p>
      <text:p text:style-name="P13">REPEAT <text:span text:style-name="T7">3</text:span> [</text:p>
      <text:p text:style-name="P13">FORWARD L</text:p>
      <text:p text:style-name="P13"><text:span text:style-name="T7">LEF</text:span>T A</text:p>
      <text:p text:style-name="P13">]</text:p>
      <text:p text:style-name="P13"/>
      <text:p text:style-name="P13">REPEAT <text:span text:style-name="T7">6</text:span> [</text:p>
      <text:p text:style-name="P13">L = L-<text:span text:style-name="T7">3</text:span></text:p>
      <text:p text:style-name="P13">REPEAT 2 [</text:p>
      <text:p text:style-name="P13">FORWARD L</text:p>
      <text:p text:style-name="P13"><text:span text:style-name="T7">LEF</text:span>T A</text:p>
      <text:p text:style-name="P13">]</text:p>
      <text:p text:style-name="P13">]</text:p>
      <text:p text:style-name="P13">END</text:p>
      <text:p text:style-name="P13"/>
      <text:p text:style-name="P14">PENDOWN</text:p>
      <text:p text:style-name="P14">SPIRALE2</text:p>
      <text:p text:style-name="P14"/>
      <text:p text:style-name="P14">HOME</text:p>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8T12:10:04.026000000</meta:creation-date>
    <dc:date>2020-11-19T11:21:32.853000000</dc:date>
    <meta:editing-duration>PT20M41S</meta:editing-duration>
    <meta:editing-cycles>6</meta:editing-cycles>
    <meta:generator>LibreOffice/7.0.3.1$Windows_X86_64 LibreOffice_project/d7547858d014d4cf69878db179d326fc3483e082</meta:generator>
    <meta:document-statistic meta:table-count="0" meta:image-count="0" meta:object-count="0" meta:page-count="3" meta:paragraph-count="108" meta:word-count="208" meta:character-count="842" meta:non-whitespace-character-count="740"/>
  </office:meta>
</office:document-meta>
</file>