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6829" officeooo:paragraph-rsid="000609e1"/>
    </style:style>
    <style:style style:name="P2" style:family="paragraph" style:parent-style-name="Standard">
      <style:text-properties officeooo:rsid="0020916d" officeooo:paragraph-rsid="000609e1"/>
    </style:style>
    <style:style style:name="P3" style:family="paragraph" style:parent-style-name="Standard">
      <style:text-properties officeooo:rsid="001d5e58" officeooo:paragraph-rsid="000609e1"/>
    </style:style>
    <style:style style:name="P4" style:family="paragraph" style:parent-style-name="Standard">
      <style:text-properties officeooo:rsid="001d5e58" officeooo:paragraph-rsid="0010413b"/>
    </style:style>
    <style:style style:name="P5" style:family="paragraph" style:parent-style-name="Standard">
      <style:text-properties officeooo:rsid="00210e43" officeooo:paragraph-rsid="000609e1"/>
    </style:style>
    <style:style style:name="P6" style:family="paragraph" style:parent-style-name="Standard">
      <style:text-properties officeooo:rsid="00210e43" officeooo:paragraph-rsid="000bd853"/>
    </style:style>
    <style:style style:name="P7" style:family="paragraph" style:parent-style-name="Standard">
      <style:text-properties officeooo:rsid="000bd853" officeooo:paragraph-rsid="000bd853"/>
    </style:style>
    <style:style style:name="P8" style:family="paragraph" style:parent-style-name="Standard">
      <style:text-properties officeooo:rsid="000d8fbf" officeooo:paragraph-rsid="000d8fbf"/>
    </style:style>
    <style:style style:name="P9" style:family="paragraph" style:parent-style-name="Standard">
      <style:text-properties officeooo:rsid="000eaac9" officeooo:paragraph-rsid="000d8fbf"/>
    </style:style>
    <style:style style:name="P10" style:family="paragraph" style:parent-style-name="Standard">
      <style:text-properties officeooo:rsid="0010413b" officeooo:paragraph-rsid="0010413b"/>
    </style:style>
    <style:style style:name="P11" style:family="paragraph" style:parent-style-name="Standard">
      <style:text-properties officeooo:rsid="0010dcc1" officeooo:paragraph-rsid="0010413b"/>
    </style:style>
    <style:style style:name="P12" style:family="paragraph" style:parent-style-name="Standard">
      <style:text-properties officeooo:rsid="0011b188" officeooo:paragraph-rsid="0011b188"/>
    </style:style>
    <style:style style:name="P13" style:family="paragraph" style:parent-style-name="Standard">
      <style:text-properties officeooo:rsid="0011b188" officeooo:paragraph-rsid="00131126"/>
    </style:style>
    <style:style style:name="P14" style:family="paragraph" style:parent-style-name="Standard">
      <style:text-properties officeooo:rsid="00131126" officeooo:paragraph-rsid="00131126"/>
    </style:style>
    <style:style style:name="P15" style:family="paragraph" style:parent-style-name="Standard">
      <style:text-properties officeooo:rsid="00147f36" officeooo:paragraph-rsid="00147f36"/>
    </style:style>
    <style:style style:name="P16" style:family="paragraph" style:parent-style-name="Standard">
      <style:text-properties officeooo:rsid="001c7789" officeooo:paragraph-rsid="001a6309"/>
    </style:style>
    <style:style style:name="P17" style:family="paragraph" style:parent-style-name="Standard">
      <style:text-properties officeooo:rsid="001b8ce4" officeooo:paragraph-rsid="001b8ce4"/>
    </style:style>
    <style:style style:name="P18" style:family="paragraph" style:parent-style-name="Standard">
      <style:text-properties officeooo:rsid="001d818b" officeooo:paragraph-rsid="001d818b"/>
    </style:style>
    <style:style style:name="P19" style:family="paragraph">
      <style:paragraph-properties fo:text-align="center"/>
    </style:style>
    <style:style style:name="P20" style:family="paragraph">
      <loext:graphic-properties draw:fill="none" draw:fill-color="#ffffff"/>
      <style:paragraph-properties fo:text-align="center"/>
    </style:style>
    <style:style style:name="P21" style:family="paragraph">
      <loext:graphic-properties draw:fill-color="#00cc00" draw:opacity="50%"/>
      <style:paragraph-properties fo:text-align="center"/>
    </style:style>
    <style:style style:name="T1" style:family="text">
      <style:text-properties officeooo:rsid="0021e82a"/>
    </style:style>
    <style:style style:name="T2" style:family="text">
      <style:text-properties officeooo:rsid="0020916d"/>
    </style:style>
    <style:style style:name="T3" style:family="text">
      <style:text-properties officeooo:rsid="001d668b"/>
    </style:style>
    <style:style style:name="T4" style:family="text">
      <style:text-properties officeooo:rsid="00210e43"/>
    </style:style>
    <style:style style:name="T5" style:family="text">
      <style:text-properties officeooo:rsid="0009f959"/>
    </style:style>
    <style:style style:name="T6" style:family="text">
      <style:text-properties officeooo:rsid="0010413b"/>
    </style:style>
    <style:style style:name="T7" style:family="text">
      <style:text-properties officeooo:rsid="00131126"/>
    </style:style>
    <style:style style:name="gr1" style:family="graphic">
      <style:graphic-properties draw:stroke="solid" svg:stroke-width="0.106cm" svg:stroke-color="#008000" svg:stroke-opacity="100%" draw:stroke-linejoin="round" svg:stroke-linecap="butt"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71cm" svg:stroke-color="#00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71cm" svg:stroke-color="#008000" svg:stroke-opacity="100%" draw:stroke-linejoin="round" svg:stroke-linecap="butt" draw:fill="none" draw:fill-color="#ffffff"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106cm" svg:stroke-color="#008000" svg:stroke-opacity="75%" draw:stroke-linejoin="miter" draw:fill-color="#00cc00" draw:opacity="5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1" draw:z-index="3" draw:name="actual" draw:style-name="gr1" draw:text-style-name="P19" svg:width="12.659cm" svg:height="9.423cm" draw:transform="skewX (-6.24483738614647E-017) rotate (0.26162485487395) translate (3.20178636789256cm 12.6840982237554cm)" svg:viewBox="0 0 12660 9424" svg:d="M11602 3527l1058-1M11602 3521l1023-274M11602 3521l916-529M11602 3521l748-749M2273 1023l-917-529M2273 1023l-749-749M2273 1023l-529-916M2273 1023l-274-1023M6170 5171l-5112 1370-1058 1M1059 6539l-1022-273M1059 6539l-917-529M1059 6539l-749-748M6174 5153l3743 3742 916 529M9916 8894l1022 274M9916 8894h1058M9916 8893l1023-273">
        <text:p/>
      </draw:path>
      <draw:path text:anchor-type="page" text:anchor-page-number="1" draw:z-index="2" draw:name="Forma1" draw:style-name="gr2" draw:text-style-name="P19" svg:width="2.862cm" svg:height="2.849cm" draw:transform="rotate (0.785398163397448) translate (8.47476388888888cm 11.8520555555556cm)" svg:viewBox="0 0 2863 2850" svg:d="M1805 1793h1058v1057h-1058v-953h953v847h-847v-741h741v635h-635v-529h529v423h-423M1058 1058v-1058h-1058v1058h953v-953h-847v847h741v-741h-635v635h529v-529h-423v423">
        <text:p/>
      </draw:path>
      <draw:path text:anchor-type="page" text:anchor-page-number="1" draw:z-index="1" draw:name="Forma2" draw:style-name="gr3" draw:text-style-name="P20" svg:width="10.053cm" svg:height="9.525cm" draw:transform="rotate (1.5707963267949) translate (5.72676388888889cm 21.3660555555556cm)" svg:viewBox="0 0 10054 9526" svg:d="M6523 4767h3528l-1764 3055zM8290 5998v3528l-3055-1764zM7056 7762h-3528l1764-3055zM5292 6527v-3528l3055 1764zM6526 4763h3528l-1764-3055zM8290 3528v-3528l-3055 1764zM7056 1764h-3528l1764 3055zM5292 2999v3528l3055-1764zM5292 4763l-2646-4583-2646 4583 2646 4583 2646-4583-2646-4583-2646 4583 2646 4583z">
        <text:p/>
      </draw:path>
      <draw:path text:anchor-type="page" text:anchor-page-number="1" draw:z-index="0" draw:name="turtle" draw:style-name="gr4" draw:text-style-name="P21" svg:width="1.199cm" svg:height="1.199cm" svg:x="9.899cm" svg:y="14.248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CLEARSCREEN </text:p>
      <text:p text:style-name="P1">HOME</text:p>
      <text:p text:style-name="P1">PENCOLOR “<text:span text:style-name="T1">green</text:span>”</text:p>
      <text:p text:style-name="P1">PENSIZE 2</text:p>
      <text:p text:style-name="P2"/>
      <text:p text:style-name="P3"/>
      <text:p text:style-name="P4">TO TRIANGOLO<text:span text:style-name="T2">1</text:span></text:p>
      <text:p text:style-name="P16"/>
      <text:p text:style-name="P3">L = <text:span text:style-name="T3">10</text:span>0</text:p>
      <text:p text:style-name="P3">A = 120</text:p>
      <text:p text:style-name="P3">REPEAT 3 [</text:p>
      <text:p text:style-name="P3">FORWARD L</text:p>
      <text:p text:style-name="P3">RIGHT A</text:p>
      <text:p text:style-name="P3">]</text:p>
      <text:p text:style-name="P3">END</text:p>
      <text:p text:style-name="P3"/>
      <text:p text:style-name="P2">REPEAT 4 [</text:p>
      <text:p text:style-name="P2">PENDOWN</text:p>
      <text:p text:style-name="P2">TRIANGOLO1</text:p>
      <text:p text:style-name="P2">PENUP </text:p>
      <text:p text:style-name="P2">FORWARD 50</text:p>
      <text:p text:style-name="P2">RIGHT 90</text:p>
      <text:p text:style-name="P2">FORWARD 35</text:p>
      <text:p text:style-name="P2">]</text:p>
      <text:p text:style-name="P2"/>
      <text:p text:style-name="P2"/>
      <text:p text:style-name="P5">TO TRIANGOLO2</text:p>
      <text:p text:style-name="P16"/>
      <text:p text:style-name="P5">L = 100</text:p>
      <text:p text:style-name="P5">A = 120</text:p>
      <text:p text:style-name="P5">REPEAT 3 [</text:p>
      <text:p text:style-name="P2">FORWARD <text:span text:style-name="T4">L</text:span></text:p>
      <text:p text:style-name="P2">LEFT <text:span text:style-name="T4">A</text:span></text:p>
      <text:p text:style-name="P5">]</text:p>
      <text:p text:style-name="P5">END</text:p>
      <text:p text:style-name="P5"/>
      <text:p text:style-name="P5"/>
      <text:p text:style-name="P5">REPEAT 4 [</text:p>
      <text:p text:style-name="P5">PENDOWN</text:p>
      <text:p text:style-name="P5">TRIANGOLO2</text:p>
      <text:p text:style-name="P5">PENUP</text:p>
      <text:p text:style-name="P5">FORWARD 50</text:p>
      <text:p text:style-name="P5">LEFT 90</text:p>
      <text:p text:style-name="P5">FORWARD 35</text:p>
      <text:p text:style-name="P5">]</text:p>
      <text:p text:style-name="P5"/>
      <text:p text:style-name="P6">PENUP</text:p>
      <text:p text:style-name="P6">RIGHT 180</text:p>
      <text:p text:style-name="P6">FORWARD <text:span text:style-name="T5">35</text:span></text:p>
      <text:p text:style-name="P7"/>
      <text:p text:style-name="P8">PENDOWN</text:p>
      <text:p text:style-name="P10">RIGHT 60</text:p>
      <text:p text:style-name="P10"><text:soft-page-break/></text:p>
      <text:p text:style-name="P9"/>
      <text:p text:style-name="P11">TO ROMBO</text:p>
      <text:p text:style-name="P16"/>
      <text:p text:style-name="P11">L = 150</text:p>
      <text:p text:style-name="P11">A1 = <text:span text:style-name="T6">12</text:span>0</text:p>
      <text:p text:style-name="P11">A2 = <text:span text:style-name="T6">6</text:span>0</text:p>
      <text:p text:style-name="P11">REPEAT 4 [</text:p>
      <text:p text:style-name="P11">FORWARD L</text:p>
      <text:p text:style-name="P11">LEFT A1</text:p>
      <text:p text:style-name="P11">FORWARD L</text:p>
      <text:p text:style-name="P11">LEFT A2</text:p>
      <text:p text:style-name="P11">]</text:p>
      <text:p text:style-name="P11">END</text:p>
      <text:p text:style-name="P11"/>
      <text:p text:style-name="P11">ROMBO</text:p>
      <text:p text:style-name="P15"/>
      <text:p text:style-name="P11"/>
      <text:p text:style-name="P12">RIGHT 120</text:p>
      <text:p text:style-name="P12">PENUP</text:p>
      <text:p text:style-name="P12">FORWARD <text:span text:style-name="T7">12</text:span>0</text:p>
      <text:p text:style-name="P12">RIGHT 90</text:p>
      <text:p text:style-name="P12">FORWARD 15</text:p>
      <text:p text:style-name="P12">LEFT 45</text:p>
      <text:p text:style-name="P10"/>
      <text:p text:style-name="P12">PENDOWN</text:p>
      <text:p text:style-name="P12"/>
      <text:p text:style-name="P13">TO SPIRALE<text:span text:style-name="T7">1</text:span></text:p>
      <text:p text:style-name="P13">PENCOLOR “black”</text:p>
      <text:p text:style-name="P13">PENSIZE 2</text:p>
      <text:p text:style-name="P13">L = 30</text:p>
      <text:p text:style-name="P13">A = 90</text:p>
      <text:p text:style-name="P13">REPEAT <text:span text:style-name="T7">3</text:span> [</text:p>
      <text:p text:style-name="P13">FORWARD L</text:p>
      <text:p text:style-name="P13">RIGHT A</text:p>
      <text:p text:style-name="P13">]</text:p>
      <text:p text:style-name="P13"/>
      <text:p text:style-name="P13">REPEAT <text:span text:style-name="T7">6</text:span> [</text:p>
      <text:p text:style-name="P13">L = L-<text:span text:style-name="T7">3</text:span></text:p>
      <text:p text:style-name="P13">REPEAT 2 [</text:p>
      <text:p text:style-name="P13">FORWARD L</text:p>
      <text:p text:style-name="P13">RIGHT A</text:p>
      <text:p text:style-name="P13">]</text:p>
      <text:p text:style-name="P13">]</text:p>
      <text:p text:style-name="P13">END</text:p>
      <text:p text:style-name="P13"/>
      <text:p text:style-name="P13"/>
      <text:p text:style-name="P13">SPIRALE<text:span text:style-name="T7">1</text:span></text:p>
      <text:p text:style-name="P13"/>
      <text:p text:style-name="P13">HOME</text:p>
      <text:p text:style-name="P14">PENUP</text:p>
      <text:p text:style-name="P14">BACK 35</text:p>
      <text:p text:style-name="P13"><text:soft-page-break/>FORWARD <text:span text:style-name="T7">12</text:span>0</text:p>
      <text:p text:style-name="P13"><text:span text:style-name="T7">LEF</text:span>T 90</text:p>
      <text:p text:style-name="P13">FORWARD 15</text:p>
      <text:p text:style-name="P13"><text:span text:style-name="T7">RIGH</text:span>T 45</text:p>
      <text:p text:style-name="P13"/>
      <text:p text:style-name="P14">TO SPIRALE2</text:p>
      <text:p text:style-name="P13">PENCOLOR “black”</text:p>
      <text:p text:style-name="P13">PENSIZE 2</text:p>
      <text:p text:style-name="P13">L = 30</text:p>
      <text:p text:style-name="P13">A = 90</text:p>
      <text:p text:style-name="P13">REPEAT <text:span text:style-name="T7">3</text:span> [</text:p>
      <text:p text:style-name="P13">FORWARD L</text:p>
      <text:p text:style-name="P13"><text:span text:style-name="T7">LEF</text:span>T A</text:p>
      <text:p text:style-name="P13">]</text:p>
      <text:p text:style-name="P13"/>
      <text:p text:style-name="P13">REPEAT <text:span text:style-name="T7">6</text:span> [</text:p>
      <text:p text:style-name="P13">L = L-<text:span text:style-name="T7">3</text:span></text:p>
      <text:p text:style-name="P13">REPEAT 2 [</text:p>
      <text:p text:style-name="P13">FORWARD L</text:p>
      <text:p text:style-name="P13"><text:span text:style-name="T7">LEF</text:span>T A</text:p>
      <text:p text:style-name="P13">]</text:p>
      <text:p text:style-name="P13">]</text:p>
      <text:p text:style-name="P13">END</text:p>
      <text:p text:style-name="P13"/>
      <text:p text:style-name="P14">PENDOWN</text:p>
      <text:p text:style-name="P14">SPIRALE2</text:p>
      <text:p text:style-name="P14"/>
      <text:p text:style-name="P14">HOME</text:p>
      <text:p text:style-name="P14"/>
      <text:p text:style-name="P17">PENUP</text:p>
      <text:p text:style-name="P17">RIGHT 60</text:p>
      <text:p text:style-name="P17">FORWARD 100</text:p>
      <text:p text:style-name="P17">RIGHT 30</text:p>
      <text:p text:style-name="P17">FORWARD 50</text:p>
      <text:p text:style-name="P17"/>
      <text:p text:style-name="P17">PENDOWN </text:p>
      <text:p text:style-name="P17">PENCOLOR “green”</text:p>
      <text:p text:style-name="P17">PENSIZE 3</text:p>
      <text:p text:style-name="P17"/>
      <text:p text:style-name="P17">TO ZAMPAD</text:p>
      <text:p text:style-name="P17">REPEAT 4 [</text:p>
      <text:p text:style-name="P17">LEFT 15</text:p>
      <text:p text:style-name="P17">FORWARD 30</text:p>
      <text:p text:style-name="P17">PENUP</text:p>
      <text:p text:style-name="P17">BACK 30</text:p>
      <text:p text:style-name="P17">PENDOWN</text:p>
      <text:p text:style-name="P17">]</text:p>
      <text:p text:style-name="P17">END</text:p>
      <text:p text:style-name="P17"/>
      <text:p text:style-name="P17">ZAMPAD</text:p>
      <text:p text:style-name="P17">HOME</text:p>
      <text:p text:style-name="P17"/>
      <text:p text:style-name="P17"><text:soft-page-break/>PENUP</text:p>
      <text:p text:style-name="P17">LEFT 60</text:p>
      <text:p text:style-name="P17">FORWARD 100</text:p>
      <text:p text:style-name="P17">LEFT 30</text:p>
      <text:p text:style-name="P17">FORWARD 50</text:p>
      <text:p text:style-name="P17">PENDOWN</text:p>
      <text:p text:style-name="P17"/>
      <text:p text:style-name="P17">TO ZAMPAS</text:p>
      <text:p text:style-name="P17">REPEAT 4 [</text:p>
      <text:p text:style-name="P17">RIGHT 15</text:p>
      <text:p text:style-name="P17">FORWARD 30</text:p>
      <text:p text:style-name="P17">PENUP</text:p>
      <text:p text:style-name="P17">BACK 30</text:p>
      <text:p text:style-name="P17">PENDOWN</text:p>
      <text:p text:style-name="P17">]</text:p>
      <text:p text:style-name="P17">END</text:p>
      <text:p text:style-name="P17"/>
      <text:p text:style-name="P17">ZAMPAS</text:p>
      <text:p text:style-name="P17"/>
      <text:p text:style-name="P17">HOME</text:p>
      <text:p text:style-name="P17"/>
      <text:p text:style-name="P18">PENUP</text:p>
      <text:p text:style-name="P18">BACK 35</text:p>
      <text:p text:style-name="P18"/>
      <text:p text:style-name="P18">PENDOWN</text:p>
      <text:p text:style-name="P18">LEFT 120</text:p>
      <text:p text:style-name="P18">FORWARD 150</text:p>
      <text:p text:style-name="P18"/>
      <text:p text:style-name="P18">ZAMPAS</text:p>
      <text:p text:style-name="P18">HOME</text:p>
      <text:p text:style-name="P18"/>
      <text:p text:style-name="P18">PENUP</text:p>
      <text:p text:style-name="P18">BACK 35</text:p>
      <text:p text:style-name="P18"/>
      <text:p text:style-name="P18">PENDOWN</text:p>
      <text:p text:style-name="P18">RIGHT 120</text:p>
      <text:p text:style-name="P18">FORWARD 150</text:p>
      <text:p text:style-name="P18"/>
      <text:p text:style-name="P18">ZAMPAD</text:p>
      <text:p text:style-name="P18"/>
      <text:p text:style-name="P18">HO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8T12:10:04.026000000</meta:creation-date>
    <dc:date>2020-11-19T12:01:59.964000000</dc:date>
    <meta:editing-duration>PT30M59S</meta:editing-duration>
    <meta:editing-cycles>12</meta:editing-cycles>
    <meta:generator>LibreOffice/7.0.3.1$Windows_X86_64 LibreOffice_project/d7547858d014d4cf69878db179d326fc3483e082</meta:generator>
    <meta:document-statistic meta:table-count="0" meta:image-count="0" meta:object-count="0" meta:page-count="4" meta:paragraph-count="155" meta:word-count="277" meta:character-count="1134" meta:non-whitespace-character-count="1009"/>
  </office:meta>
</office:document-meta>
</file>