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2afee"/>
    </style:style>
    <style:style style:name="P2" style:family="paragraph" style:parent-style-name="Standard" style:list-style-name="L1">
      <style:text-properties officeooo:paragraph-rsid="0031b948"/>
    </style:style>
    <style:style style:name="P3" style:family="paragraph" style:parent-style-name="Standard" style:list-style-name="L1">
      <style:text-properties officeooo:paragraph-rsid="00057950"/>
    </style:style>
    <style:style style:name="P4" style:family="paragraph" style:parent-style-name="Standard" style:list-style-name="L1">
      <style:text-properties officeooo:paragraph-rsid="00072b35"/>
    </style:style>
    <style:style style:name="P5" style:family="paragraph" style:parent-style-name="Standard" style:list-style-name="L1">
      <style:text-properties style:use-window-font-color="true" style:font-name="AppleSystemUIFont" fo:font-size="12pt" officeooo:rsid="0003f02e" officeooo:paragraph-rsid="0002afee" style:font-size-asian="12pt"/>
    </style:style>
    <style:style style:name="P6" style:family="paragraph" style:parent-style-name="Standard" style:list-style-name="L1">
      <style:text-properties style:use-window-font-color="true" style:font-name="AppleSystemUIFont" fo:font-size="12pt" officeooo:rsid="00012f35" officeooo:paragraph-rsid="0002afee" style:font-size-asian="12pt"/>
    </style:style>
    <style:style style:name="P7" style:family="paragraph" style:parent-style-name="Standard" style:list-style-name="L1">
      <style:text-properties style:use-window-font-color="true" style:font-name="AppleSystemUIFont" fo:font-size="12pt" officeooo:rsid="003079b7" officeooo:paragraph-rsid="003079b7" style:font-size-asian="12pt"/>
    </style:style>
    <style:style style:name="P8" style:family="paragraph" style:parent-style-name="Standard" style:list-style-name="L1">
      <style:text-properties style:use-window-font-color="true" style:font-name="AppleSystemUIFont" fo:font-size="12pt" officeooo:rsid="00002694" officeooo:paragraph-rsid="0002afee" style:font-size-asian="12pt"/>
    </style:style>
    <style:style style:name="P9" style:family="paragraph" style:parent-style-name="Standard" style:list-style-name="L1">
      <style:text-properties style:use-window-font-color="true" style:font-name="AppleSystemUIFont" fo:font-size="12pt" officeooo:rsid="00002694" officeooo:paragraph-rsid="0031b948" style:font-size-asian="12pt"/>
    </style:style>
    <style:style style:name="P10" style:family="paragraph" style:parent-style-name="Standard" style:list-style-name="L1">
      <style:text-properties style:use-window-font-color="true" style:font-name="AppleSystemUIFont" fo:font-size="12pt" officeooo:rsid="0000d5a9" officeooo:paragraph-rsid="0031b948" style:font-size-asian="12pt"/>
    </style:style>
    <style:style style:name="P11" style:family="paragraph" style:parent-style-name="Standard" style:list-style-name="L1">
      <style:text-properties style:use-window-font-color="true" style:font-name="AppleSystemUIFont" fo:font-size="12pt" officeooo:rsid="0030f338" officeooo:paragraph-rsid="0031b948" style:font-size-asian="12pt"/>
    </style:style>
    <style:style style:name="P12" style:family="paragraph" style:parent-style-name="Standard" style:list-style-name="L1">
      <style:text-properties style:use-window-font-color="true" style:font-name="AppleSystemUIFont" fo:font-size="12pt" officeooo:rsid="0031b948" officeooo:paragraph-rsid="0031b948" style:font-size-asian="12pt"/>
    </style:style>
    <style:style style:name="P13" style:family="paragraph" style:parent-style-name="Standard" style:list-style-name="L1">
      <style:text-properties style:use-window-font-color="true" style:font-name="AppleSystemUIFont" fo:font-size="12pt" officeooo:rsid="00016c4f" officeooo:paragraph-rsid="0031b948" style:font-size-asian="12pt"/>
    </style:style>
    <style:style style:name="P14" style:family="paragraph" style:parent-style-name="Standard" style:list-style-name="L1">
      <style:text-properties style:use-window-font-color="true" style:font-name="AppleSystemUIFont" fo:font-size="12pt" officeooo:rsid="00002705" officeooo:paragraph-rsid="0031b948" style:font-size-asian="12pt"/>
    </style:style>
    <style:style style:name="P15" style:family="paragraph" style:parent-style-name="Standard" style:list-style-name="L1">
      <style:text-properties style:use-window-font-color="true" style:font-name="AppleSystemUIFont" fo:font-size="12pt" officeooo:rsid="0001c653" officeooo:paragraph-rsid="0002afee" style:font-size-asian="12pt"/>
    </style:style>
    <style:style style:name="P16" style:family="paragraph" style:parent-style-name="Standard" style:list-style-name="L1">
      <style:text-properties style:use-window-font-color="true" style:font-name="AppleSystemUIFont" fo:font-size="12pt" officeooo:rsid="00023e49" officeooo:paragraph-rsid="0002afee" style:font-size-asian="12pt"/>
    </style:style>
    <style:style style:name="P17" style:family="paragraph" style:parent-style-name="Standard" style:list-style-name="L1">
      <style:text-properties style:use-window-font-color="true" style:font-name="AppleSystemUIFont" fo:font-size="12pt" officeooo:rsid="00029d40" officeooo:paragraph-rsid="0002afee" style:font-size-asian="12pt"/>
    </style:style>
    <style:style style:name="P18" style:family="paragraph" style:parent-style-name="Standard" style:list-style-name="L1">
      <style:text-properties style:use-window-font-color="true" style:font-name="AppleSystemUIFont" fo:font-size="12pt" officeooo:rsid="000136e6" officeooo:paragraph-rsid="0002afee" style:font-size-asian="12pt"/>
    </style:style>
    <style:style style:name="P19" style:family="paragraph" style:parent-style-name="Standard" style:list-style-name="L1">
      <style:text-properties style:use-window-font-color="true" style:font-name="AppleSystemUIFont" fo:font-size="12pt" officeooo:rsid="000136e6" officeooo:paragraph-rsid="0032ff42" style:font-size-asian="12pt"/>
    </style:style>
    <style:style style:name="P20" style:family="paragraph" style:parent-style-name="Standard" style:list-style-name="L1">
      <style:text-properties style:use-window-font-color="true" style:font-name="AppleSystemUIFont" fo:font-size="12pt" officeooo:rsid="00083198" officeooo:paragraph-rsid="0002afee" style:font-size-asian="12pt"/>
    </style:style>
    <style:style style:name="P21" style:family="paragraph" style:parent-style-name="Standard" style:list-style-name="L1">
      <style:text-properties style:use-window-font-color="true" style:font-name="AppleSystemUIFont" fo:font-size="12pt" officeooo:rsid="000866f2" officeooo:paragraph-rsid="0002afee" style:font-size-asian="12pt"/>
    </style:style>
    <style:style style:name="P22" style:family="paragraph" style:parent-style-name="Standard" style:list-style-name="L1">
      <style:text-properties style:use-window-font-color="true" style:font-name="AppleSystemUIFont" fo:font-size="12pt" officeooo:rsid="000866f2" officeooo:paragraph-rsid="0003d954" style:font-size-asian="12pt"/>
    </style:style>
    <style:style style:name="P23" style:family="paragraph" style:parent-style-name="Standard" style:list-style-name="L1">
      <style:text-properties style:use-window-font-color="true" style:font-name="AppleSystemUIFont" fo:font-size="12pt" officeooo:rsid="000ab91f" officeooo:paragraph-rsid="00072b35" style:font-size-asian="12pt"/>
    </style:style>
    <style:style style:name="P24" style:family="paragraph" style:parent-style-name="Standard" style:list-style-name="L1">
      <style:text-properties style:use-window-font-color="true" style:font-name="AppleSystemUIFont" fo:font-size="12pt" officeooo:paragraph-rsid="00072b35" style:font-size-asian="12pt"/>
    </style:style>
    <style:style style:name="P25" style:family="paragraph" style:parent-style-name="Standard" style:list-style-name="L1">
      <style:text-properties style:use-window-font-color="true" style:font-name="AppleSystemUIFont" fo:font-size="12pt" officeooo:rsid="001a9fa6" officeooo:paragraph-rsid="001a9fa6" style:font-size-asian="12pt"/>
    </style:style>
    <style:style style:name="P26" style:family="paragraph" style:parent-style-name="Standard" style:list-style-name="L1">
      <style:text-properties style:use-window-font-color="true" style:font-name="AppleSystemUIFont" fo:font-size="12pt" officeooo:rsid="000e0432" officeooo:paragraph-rsid="00072b35" style:font-size-asian="12pt"/>
    </style:style>
    <style:style style:name="P27" style:family="paragraph" style:parent-style-name="Standard" style:list-style-name="L1">
      <style:text-properties style:use-window-font-color="true" style:font-name="AppleSystemUIFont" fo:font-size="12pt" officeooo:rsid="00053dc3" officeooo:paragraph-rsid="00072b35" style:font-size-asian="12pt"/>
    </style:style>
    <style:style style:name="P28" style:family="paragraph" style:parent-style-name="Standard" style:list-style-name="L1">
      <style:text-properties style:use-window-font-color="true" style:font-name="AppleSystemUIFont" fo:font-size="12pt" officeooo:rsid="000ee739" officeooo:paragraph-rsid="00072b35" style:font-size-asian="12pt"/>
    </style:style>
    <style:style style:name="P29" style:family="paragraph" style:parent-style-name="Standard" style:list-style-name="L1">
      <style:text-properties style:use-window-font-color="true" style:font-name="AppleSystemUIFont" fo:font-size="12pt" officeooo:rsid="00086175" officeooo:paragraph-rsid="00086175" style:font-size-asian="12pt"/>
    </style:style>
    <style:style style:name="P30" style:family="paragraph" style:parent-style-name="Standard" style:list-style-name="L1">
      <style:text-properties style:use-window-font-color="true" style:font-name="AppleSystemUIFont" fo:font-size="12pt" officeooo:rsid="001287fa" officeooo:paragraph-rsid="00072b35" style:font-size-asian="12pt"/>
    </style:style>
    <style:style style:name="P31" style:family="paragraph" style:parent-style-name="Standard" style:list-style-name="L1">
      <style:text-properties style:use-window-font-color="true" style:font-name="AppleSystemUIFont" fo:font-size="12pt" officeooo:rsid="0015166a" officeooo:paragraph-rsid="00072b35" style:font-size-asian="12pt"/>
    </style:style>
    <style:style style:name="P32" style:family="paragraph" style:parent-style-name="Standard" style:list-style-name="L1">
      <style:text-properties style:use-window-font-color="true" style:font-name="AppleSystemUIFont" fo:font-size="12pt" officeooo:rsid="00086175" officeooo:paragraph-rsid="00086175" style:font-size-asian="12pt" style:font-size-complex="12pt"/>
    </style:style>
    <style:style style:name="P33" style:family="paragraph" style:parent-style-name="Standard" style:list-style-name="L1">
      <style:text-properties style:use-window-font-color="true" style:font-name="AppleSystemUIFont" fo:font-size="12pt" officeooo:rsid="00264dd0" officeooo:paragraph-rsid="000c5657" style:font-size-asian="12pt" style:font-size-complex="12pt"/>
    </style:style>
    <style:style style:name="P34" style:family="paragraph" style:parent-style-name="Standard" style:list-style-name="L1">
      <style:text-properties style:use-window-font-color="true" style:font-name="AppleSystemUIFont" fo:font-size="12pt" officeooo:rsid="0027a82c" officeooo:paragraph-rsid="000c5657" style:font-size-asian="12pt" style:font-size-complex="12pt"/>
    </style:style>
    <style:style style:name="P35" style:family="paragraph" style:parent-style-name="Standard" style:list-style-name="L1">
      <style:text-properties style:use-window-font-color="true" style:font-name="AppleSystemUIFont" fo:font-size="12pt" officeooo:rsid="002913bc" officeooo:paragraph-rsid="000c5657" style:font-size-asian="12pt" style:font-size-complex="12pt"/>
    </style:style>
    <style:style style:name="P36" style:family="paragraph" style:parent-style-name="Standard" style:list-style-name="L1">
      <style:text-properties style:use-window-font-color="true" style:font-name="AppleSystemUIFont" fo:font-size="12pt" officeooo:rsid="002b5d2b" officeooo:paragraph-rsid="000db7bb" style:font-size-asian="12pt" style:font-size-complex="12pt"/>
    </style:style>
    <style:style style:name="P37" style:family="paragraph" style:parent-style-name="Standard" style:list-style-name="L1">
      <style:text-properties style:use-window-font-color="true" style:font-name="AppleSystemUIFont" fo:font-size="12pt" officeooo:rsid="000f2bbc" officeooo:paragraph-rsid="000f2bbc" style:font-size-asian="12pt" style:font-size-complex="12pt"/>
    </style:style>
    <style:style style:name="P38" style:family="paragraph" style:parent-style-name="Standard" style:list-style-name="L1">
      <style:text-properties style:use-window-font-color="true" style:font-name="AppleSystemUIFont" fo:font-size="12pt" officeooo:rsid="0010083f" officeooo:paragraph-rsid="0010083f" style:font-size-asian="12pt" style:font-size-complex="12pt"/>
    </style:style>
    <style:style style:name="P39" style:family="paragraph" style:parent-style-name="Standard" style:list-style-name="L1">
      <style:text-properties style:use-window-font-color="true" style:font-name="AppleSystemUIFont" fo:font-size="12pt" officeooo:rsid="0013c2c6" officeooo:paragraph-rsid="0013c2c6" style:font-size-asian="12pt" style:font-size-complex="12pt"/>
    </style:style>
    <style:style style:name="P40" style:family="paragraph" style:parent-style-name="Standard" style:list-style-name="L1">
      <style:text-properties style:use-window-font-color="true" style:font-name="AppleSystemUIFont" fo:font-size="12pt" officeooo:rsid="00192e24" officeooo:paragraph-rsid="00192e24" style:font-size-asian="12pt" style:font-size-complex="12pt"/>
    </style:style>
    <style:style style:name="P41" style:family="paragraph" style:parent-style-name="Standard" style:list-style-name="L1">
      <style:text-properties style:use-window-font-color="true" style:font-name="AppleSystemUIFont" fo:font-size="12pt" officeooo:rsid="00192e24" officeooo:paragraph-rsid="001c9052" style:font-size-asian="12pt" style:font-size-complex="12pt"/>
    </style:style>
    <style:style style:name="P42" style:family="paragraph" style:parent-style-name="Standard" style:list-style-name="L1">
      <style:text-properties style:use-window-font-color="true" style:font-name="AppleSystemUIFont" fo:font-size="12pt" officeooo:rsid="00141177" officeooo:paragraph-rsid="00192e24" style:font-size-asian="12pt" style:font-size-complex="12pt"/>
    </style:style>
    <style:style style:name="P43" style:family="paragraph" style:parent-style-name="Standard" style:list-style-name="L1">
      <style:text-properties style:use-window-font-color="true" style:font-name="AppleSystemUIFont" fo:font-size="12pt" officeooo:rsid="00141177" officeooo:paragraph-rsid="00141177" style:font-size-asian="12pt" style:font-size-complex="12pt"/>
    </style:style>
    <style:style style:name="P44" style:family="paragraph" style:parent-style-name="Standard" style:list-style-name="L1">
      <style:text-properties style:use-window-font-color="true" style:font-name="AppleSystemUIFont" fo:font-size="12pt" officeooo:rsid="00165671" officeooo:paragraph-rsid="00165671" style:font-size-asian="12pt" style:font-size-complex="12pt"/>
    </style:style>
    <style:style style:name="P45" style:family="paragraph" style:parent-style-name="Standard" style:list-style-name="L1">
      <style:text-properties style:use-window-font-color="true" style:font-name="AppleSystemUIFont" fo:font-size="12pt" officeooo:rsid="00186bae" officeooo:paragraph-rsid="00186bae" style:font-size-asian="12pt" style:font-size-complex="12pt"/>
    </style:style>
    <style:style style:name="P46" style:family="paragraph" style:parent-style-name="Standard" style:list-style-name="L1">
      <style:text-properties style:use-window-font-color="true" style:font-name="AppleSystemUIFont" fo:font-size="12pt" officeooo:rsid="00186bae" officeooo:paragraph-rsid="00192e24" style:font-size-asian="12pt" style:font-size-complex="12pt"/>
    </style:style>
    <style:style style:name="P47" style:family="paragraph" style:parent-style-name="Standard" style:list-style-name="L1">
      <style:text-properties style:use-window-font-color="true" style:font-name="AppleSystemUIFont" fo:font-size="12pt" officeooo:rsid="004a7d2c" officeooo:paragraph-rsid="001c9052" style:font-size-asian="12pt" style:font-size-complex="12pt"/>
    </style:style>
    <style:style style:name="P48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3c33aa" officeooo:paragraph-rsid="003c33aa" style:font-size-asian="12pt" style:font-size-complex="12pt"/>
    </style:style>
    <style:style style:name="P49" style:family="paragraph" style:parent-style-name="Standard" style:list-style-name="L1">
      <style:text-properties style:use-window-font-color="true" style:font-name="AppleSystemUIFont" fo:font-size="12pt" officeooo:rsid="00187bcb" officeooo:paragraph-rsid="000a6f94" style:font-size-asian="12pt"/>
    </style:style>
    <style:style style:name="P50" style:family="paragraph" style:parent-style-name="Standard" style:list-style-name="L1">
      <style:text-properties style:use-window-font-color="true" style:font-name="AppleSystemUIFont" fo:font-size="12pt" officeooo:rsid="0019b51a" officeooo:paragraph-rsid="000a6f94" style:font-size-asian="12pt"/>
    </style:style>
    <style:style style:name="P51" style:family="paragraph" style:parent-style-name="Standard" style:list-style-name="L1">
      <style:text-properties style:use-window-font-color="true" style:font-name="AppleSystemUIFont" fo:font-size="12pt" officeooo:rsid="0032d4fc" officeooo:paragraph-rsid="0032d4fc" style:font-size-asian="12pt"/>
    </style:style>
    <style:style style:name="P52" style:family="paragraph" style:parent-style-name="Standard" style:list-style-name="L1">
      <style:text-properties style:use-window-font-color="true" style:font-name="AppleSystemUIFont" fo:font-size="12pt" officeooo:rsid="00217994" officeooo:paragraph-rsid="000a6f94" style:font-size-asian="12pt"/>
    </style:style>
    <style:style style:name="P53" style:family="paragraph" style:parent-style-name="Standard" style:list-style-name="L1">
      <style:text-properties style:use-window-font-color="true" style:font-name="AppleSystemUIFont" fo:font-size="12pt" officeooo:rsid="00248d69" officeooo:paragraph-rsid="000a6f94" style:font-size-asian="12pt"/>
    </style:style>
    <style:style style:name="P54" style:family="paragraph" style:parent-style-name="Standard" style:list-style-name="L1">
      <style:text-properties style:use-window-font-color="true" style:font-name="AppleSystemUIFont" fo:font-size="12pt" officeooo:rsid="00248d69" officeooo:paragraph-rsid="000c5657" style:font-size-asian="12pt"/>
    </style:style>
    <style:style style:name="P55" style:family="paragraph" style:parent-style-name="Standard" style:list-style-name="L1">
      <style:text-properties style:use-window-font-color="true" style:font-name="AppleSystemUIFont" fo:font-size="12pt" officeooo:rsid="00231326" officeooo:paragraph-rsid="000a6f94" style:font-size-asian="12pt"/>
    </style:style>
    <style:style style:name="P56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0da290" officeooo:paragraph-rsid="001c9052" style:font-size-asian="12pt"/>
    </style:style>
    <style:style style:name="P57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401851" officeooo:paragraph-rsid="00401851" style:font-size-asian="12pt"/>
    </style:style>
    <style:style style:name="P58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42be0a" officeooo:paragraph-rsid="0042be0a" style:font-size-asian="12pt"/>
    </style:style>
    <style:style style:name="P59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547198" officeooo:paragraph-rsid="001c9052" style:font-size-asian="12pt"/>
    </style:style>
    <style:style style:name="P60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0f8452" officeooo:paragraph-rsid="001c9052" style:font-size-asian="12pt"/>
    </style:style>
    <style:style style:name="P61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407d52" officeooo:paragraph-rsid="00407d52" style:font-size-asian="12pt"/>
    </style:style>
    <style:style style:name="P62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5736fe" officeooo:paragraph-rsid="001c9052" style:font-size-asian="12pt"/>
    </style:style>
    <style:style style:name="P63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590267" officeooo:paragraph-rsid="001c9052" style:font-size-asian="12pt"/>
    </style:style>
    <style:style style:name="P64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59124e" officeooo:paragraph-rsid="001c9052" style:font-size-asian="12pt"/>
    </style:style>
    <style:style style:name="P65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5c0759" officeooo:paragraph-rsid="001c9052" style:font-size-asian="12pt"/>
    </style:style>
    <style:style style:name="P66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5c3251" officeooo:paragraph-rsid="001c9052" style:font-size-asian="12pt"/>
    </style:style>
    <style:style style:name="P67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500a8" officeooo:paragraph-rsid="001c9052" style:font-size-asian="12pt"/>
    </style:style>
    <style:style style:name="P68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5d8fc7" officeooo:paragraph-rsid="001c9052" style:font-size-asian="12pt"/>
    </style:style>
    <style:style style:name="P69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5f4cf1" officeooo:paragraph-rsid="001c9052" style:font-size-asian="12pt"/>
    </style:style>
    <style:style style:name="P70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2b8b89" officeooo:paragraph-rsid="002b8b89" style:font-size-asian="12pt"/>
    </style:style>
    <style:style style:name="P71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5fde9b" officeooo:paragraph-rsid="002b8b89" style:font-size-asian="12pt"/>
    </style:style>
    <style:style style:name="P72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724f4" officeooo:paragraph-rsid="002b8b89" style:font-size-asian="12pt"/>
    </style:style>
    <style:style style:name="P73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724f4" officeooo:paragraph-rsid="001c9052" style:font-size-asian="12pt"/>
    </style:style>
    <style:style style:name="P74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3768f" officeooo:paragraph-rsid="001c9052" style:font-size-asian="12pt"/>
    </style:style>
    <style:style style:name="P75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3d98f" officeooo:paragraph-rsid="001c9052" style:font-size-asian="12pt"/>
    </style:style>
    <style:style style:name="P76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6c6fd" officeooo:paragraph-rsid="001c9052" style:font-size-asian="12pt"/>
    </style:style>
    <style:style style:name="P77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6c759" officeooo:paragraph-rsid="001c9052" style:font-size-asian="12pt"/>
    </style:style>
    <style:style style:name="P78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86bea" officeooo:paragraph-rsid="001c9052" style:font-size-asian="12pt"/>
    </style:style>
    <style:style style:name="P79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8a9fa" officeooo:paragraph-rsid="001c9052" style:font-size-asian="12pt"/>
    </style:style>
    <style:style style:name="P80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98c96" officeooo:paragraph-rsid="001c9052" style:font-size-asian="12pt"/>
    </style:style>
    <style:style style:name="P81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b13fe" officeooo:paragraph-rsid="001c9052" style:font-size-asian="12pt"/>
    </style:style>
    <style:style style:name="P82" style:family="paragraph" style:parent-style-name="Standard" style:list-style-name="L1">
      <style:paragraph-properties fo:line-height="115%"/>
      <style:text-properties style:use-window-font-color="true" style:font-name="AppleSystemUIFont" fo:font-size="12pt" officeooo:rsid="006c838f" officeooo:paragraph-rsid="001c9052" style:font-size-asian="12pt"/>
    </style:style>
    <style:style style:name="P83" style:family="paragraph" style:parent-style-name="Standard" style:list-style-name="L1">
      <style:text-properties officeooo:rsid="000325b6" officeooo:paragraph-rsid="000325b6"/>
    </style:style>
    <style:style style:name="P84" style:family="paragraph" style:parent-style-name="Standard" style:list-style-name="L1">
      <style:text-properties officeooo:rsid="00053dc3" officeooo:paragraph-rsid="00053dc3"/>
    </style:style>
    <style:style style:name="P85" style:family="paragraph" style:parent-style-name="Standard" style:list-style-name="L1">
      <style:text-properties officeooo:rsid="00057950" officeooo:paragraph-rsid="00057950"/>
    </style:style>
    <style:style style:name="P86" style:family="paragraph" style:parent-style-name="Standard" style:list-style-name="L1">
      <style:text-properties officeooo:rsid="000c7e00" officeooo:paragraph-rsid="00072b35"/>
    </style:style>
    <style:style style:name="P87" style:family="paragraph" style:parent-style-name="Standard" style:list-style-name="L1">
      <style:text-properties officeooo:rsid="000e0432" officeooo:paragraph-rsid="00072b35"/>
    </style:style>
    <style:style style:name="P88" style:family="paragraph" style:parent-style-name="Standard" style:list-style-name="L1">
      <style:text-properties officeooo:rsid="00086175" officeooo:paragraph-rsid="00086175"/>
    </style:style>
    <style:style style:name="P89" style:family="paragraph" style:parent-style-name="Standard" style:list-style-name="L1">
      <style:text-properties officeooo:rsid="00248d69" officeooo:paragraph-rsid="000a6f94"/>
    </style:style>
    <style:style style:name="P90" style:family="paragraph" style:parent-style-name="Standard" style:list-style-name="L1">
      <style:text-properties officeooo:rsid="00248d69" officeooo:paragraph-rsid="000c5657"/>
    </style:style>
    <style:style style:name="P91" style:family="paragraph" style:parent-style-name="Standard" style:list-style-name="L1">
      <style:text-properties officeooo:rsid="00217994" officeooo:paragraph-rsid="000a6f94"/>
    </style:style>
    <style:style style:name="P92" style:family="paragraph" style:parent-style-name="Standard" style:list-style-name="L1">
      <style:text-properties officeooo:rsid="00231326" officeooo:paragraph-rsid="000a6f94"/>
    </style:style>
    <style:style style:name="P93" style:family="paragraph" style:parent-style-name="Standard" style:list-style-name="L1">
      <style:text-properties officeooo:rsid="002913bc" officeooo:paragraph-rsid="000c5657"/>
    </style:style>
    <style:style style:name="P94" style:family="paragraph" style:parent-style-name="Standard" style:list-style-name="L1">
      <style:paragraph-properties fo:line-height="115%"/>
      <style:text-properties officeooo:paragraph-rsid="001c9052"/>
    </style:style>
    <style:style style:name="P95" style:family="paragraph" style:parent-style-name="Standard" style:list-style-name="L1">
      <style:paragraph-properties fo:line-height="115%"/>
      <style:text-properties officeooo:rsid="0042be0a" officeooo:paragraph-rsid="0042be0a"/>
    </style:style>
    <style:style style:name="P96" style:family="paragraph" style:parent-style-name="Standard" style:list-style-name="L1">
      <style:paragraph-properties fo:line-height="115%"/>
      <style:text-properties officeooo:rsid="006c838f" officeooo:paragraph-rsid="001c9052"/>
    </style:style>
    <style:style style:name="P97" style:family="paragraph">
      <style:paragraph-properties fo:text-align="center"/>
    </style:style>
    <style:style style:name="P98" style:family="paragraph">
      <loext:graphic-properties draw:fill="solid" draw:fill-color="#ff0000" draw:opacity="100%"/>
      <style:paragraph-properties fo:text-align="center"/>
    </style:style>
    <style:style style:name="P99" style:family="paragraph">
      <loext:graphic-properties draw:fill="solid" draw:fill-color="#411d04" draw:opacity="100%"/>
      <style:paragraph-properties fo:text-align="center"/>
    </style:style>
    <style:style style:name="P100" style:family="paragraph">
      <loext:graphic-properties draw:fill="solid" draw:fill-color="#8c5a3c" draw:opacity="100%"/>
      <style:paragraph-properties fo:text-align="center"/>
    </style:style>
    <style:style style:name="P101" style:family="paragraph">
      <loext:graphic-properties draw:fill="solid" draw:fill-color="#800000" draw:opacity="100%"/>
      <style:paragraph-properties fo:text-align="center"/>
    </style:style>
    <style:style style:name="P102" style:family="paragraph">
      <loext:graphic-properties draw:fill="solid" draw:fill-color="#ffffff" draw:opacity="100%"/>
      <style:paragraph-properties fo:text-align="center"/>
    </style:style>
    <style:style style:name="P103" style:family="paragraph">
      <loext:graphic-properties draw:fill="solid" draw:fill-color="#c0c0c0" draw:opacity="100%"/>
      <style:paragraph-properties fo:text-align="center"/>
    </style:style>
    <style:style style:name="P104" style:family="paragraph">
      <loext:graphic-properties draw:fill-color="#ff0000" draw:opacity="0%"/>
      <style:paragraph-properties fo:text-align="center"/>
    </style:style>
    <style:style style:name="P105" style:family="paragraph">
      <loext:graphic-properties draw:fill-color="#411d04" draw:opacity="0%"/>
      <style:paragraph-properties fo:text-align="center"/>
    </style:style>
    <style:style style:name="T1" style:family="text">
      <style:text-properties officeooo:rsid="0002afee"/>
    </style:style>
    <style:style style:name="T2" style:family="text">
      <style:text-properties officeooo:rsid="00029d40"/>
    </style:style>
    <style:style style:name="T3" style:family="text">
      <style:text-properties officeooo:rsid="003b03db"/>
    </style:style>
    <style:style style:name="T4" style:family="text">
      <style:text-properties officeooo:rsid="00023e49"/>
    </style:style>
    <style:style style:name="T5" style:family="text">
      <style:text-properties officeooo:rsid="00002694"/>
    </style:style>
    <style:style style:name="T6" style:family="text">
      <style:text-properties style:use-window-font-color="true" style:font-name="AppleSystemUIFont" fo:font-size="12pt" style:font-size-asian="12pt"/>
    </style:style>
    <style:style style:name="T7" style:family="text">
      <style:text-properties style:use-window-font-color="true" style:font-name="AppleSystemUIFont" fo:font-size="12pt" officeooo:rsid="00023e49" style:font-size-asian="12pt"/>
    </style:style>
    <style:style style:name="T8" style:family="text">
      <style:text-properties style:use-window-font-color="true" style:font-name="AppleSystemUIFont" fo:font-size="12pt" officeooo:rsid="000c7e00" style:font-size-asian="12pt"/>
    </style:style>
    <style:style style:name="T9" style:family="text">
      <style:text-properties style:use-window-font-color="true" style:font-name="AppleSystemUIFont" fo:font-size="12pt" officeooo:rsid="000ab91f" style:font-size-asian="12pt"/>
    </style:style>
    <style:style style:name="T10" style:family="text">
      <style:text-properties style:use-window-font-color="true" style:font-name="AppleSystemUIFont" fo:font-size="12pt" officeooo:rsid="0002afee" style:font-size-asian="12pt"/>
    </style:style>
    <style:style style:name="T11" style:family="text">
      <style:text-properties style:use-window-font-color="true" style:font-name="AppleSystemUIFont" fo:font-size="12pt" officeooo:rsid="0015166a" style:font-size-asian="12pt"/>
    </style:style>
    <style:style style:name="T12" style:family="text">
      <style:text-properties style:use-window-font-color="true" style:font-name="AppleSystemUIFont" fo:font-size="12pt" officeooo:rsid="00217994" style:font-size-asian="12pt"/>
    </style:style>
    <style:style style:name="T13" style:family="text">
      <style:text-properties style:use-window-font-color="true" style:font-name="AppleSystemUIFont" fo:font-size="12pt" officeooo:rsid="00248d69" style:font-size-asian="12pt"/>
    </style:style>
    <style:style style:name="T14" style:family="text">
      <style:text-properties style:use-window-font-color="true" style:font-name="AppleSystemUIFont" fo:font-size="12pt" style:font-size-asian="12pt" style:font-size-complex="12pt"/>
    </style:style>
    <style:style style:name="T15" style:family="text">
      <style:text-properties style:use-window-font-color="true" style:font-name="AppleSystemUIFont" fo:font-size="12pt" officeooo:rsid="00248d69" style:font-size-asian="12pt" style:font-size-complex="12pt"/>
    </style:style>
    <style:style style:name="T16" style:family="text">
      <style:text-properties style:use-window-font-color="true" style:font-name="AppleSystemUIFont" fo:font-size="12pt" officeooo:rsid="000c5657" style:font-size-asian="12pt"/>
    </style:style>
    <style:style style:name="T17" style:family="text">
      <style:text-properties style:use-window-font-color="true" style:font-name="AppleSystemUIFont" fo:font-size="12pt" officeooo:rsid="000db7bb" style:font-size-asian="12pt"/>
    </style:style>
    <style:style style:name="T18" style:family="text">
      <style:text-properties style:use-window-font-color="true" style:font-name="AppleSystemUIFont" fo:font-size="12pt" officeooo:rsid="00510434" style:font-size-asian="12pt"/>
    </style:style>
    <style:style style:name="T19" style:family="text">
      <style:text-properties style:use-window-font-color="true" style:font-name="AppleSystemUIFont" fo:font-size="12pt" officeooo:rsid="000da290" style:font-size-asian="12pt"/>
    </style:style>
    <style:style style:name="T20" style:family="text">
      <style:text-properties style:use-window-font-color="true" style:font-name="AppleSystemUIFont" fo:font-size="12pt" officeooo:rsid="005736fe" style:font-size-asian="12pt"/>
    </style:style>
    <style:style style:name="T21" style:family="text">
      <style:text-properties style:use-window-font-color="true" style:font-name="AppleSystemUIFont" fo:font-size="12pt" officeooo:rsid="00590267" style:font-size-asian="12pt"/>
    </style:style>
    <style:style style:name="T22" style:family="text">
      <style:text-properties style:use-window-font-color="true" style:font-name="AppleSystemUIFont" fo:font-size="12pt" officeooo:rsid="0066c6fd" style:font-size-asian="12pt"/>
    </style:style>
    <style:style style:name="T23" style:family="text">
      <style:text-properties style:use-window-font-color="true" style:font-name="AppleSystemUIFont" fo:font-size="12pt" officeooo:rsid="0066c759" style:font-size-asian="12pt"/>
    </style:style>
    <style:style style:name="T24" style:family="text">
      <style:text-properties style:use-window-font-color="true" style:font-name="AppleSystemUIFont" fo:font-size="12pt" officeooo:rsid="001f5086" style:font-size-asian="12pt"/>
    </style:style>
    <style:style style:name="T25" style:family="text">
      <style:text-properties style:use-window-font-color="true" style:font-name="AppleSystemUIFont" fo:font-size="12pt" officeooo:rsid="006b13fe" style:font-size-asian="12pt"/>
    </style:style>
    <style:style style:name="T26" style:family="text">
      <style:text-properties style:use-window-font-color="true" style:font-name="AppleSystemUIFont" fo:font-size="12pt" officeooo:rsid="0020efa1" style:font-size-asian="12pt"/>
    </style:style>
    <style:style style:name="T27" style:family="text">
      <style:text-properties style:use-window-font-color="true" style:font-name="AppleSystemUIFont" fo:font-size="12pt" officeooo:rsid="00275250" style:font-size-asian="12pt"/>
    </style:style>
    <style:style style:name="T28" style:family="text">
      <style:text-properties style:use-window-font-color="true" style:font-name="AppleSystemUIFont" fo:font-size="12pt" officeooo:rsid="002a0bb3" style:font-size-asian="12pt"/>
    </style:style>
    <style:style style:name="T29" style:family="text">
      <style:text-properties style:use-window-font-color="true" style:font-name="AppleSystemUIFont" fo:font-size="12pt" officeooo:rsid="002e15ee" style:font-size-asian="12pt"/>
    </style:style>
    <style:style style:name="T30" style:family="text">
      <style:text-properties style:use-window-font-color="true" style:font-name="AppleSystemUIFont" fo:font-size="12pt" officeooo:rsid="0035e9e6" style:font-size-asian="12pt"/>
    </style:style>
    <style:style style:name="T31" style:family="text">
      <style:text-properties style:use-window-font-color="true" style:font-name="AppleSystemUIFont" fo:font-size="12pt" officeooo:rsid="000f8452" style:font-size-asian="12pt"/>
    </style:style>
    <style:style style:name="T32" style:family="text">
      <style:text-properties style:use-window-font-color="true" style:font-name="AppleSystemUIFont" fo:font-size="12pt" officeooo:rsid="0042c523" style:font-size-asian="12pt"/>
    </style:style>
    <style:style style:name="T33" style:family="text">
      <style:text-properties officeooo:rsid="0008370a"/>
    </style:style>
    <style:style style:name="T34" style:family="text">
      <style:text-properties officeooo:rsid="00061c76"/>
    </style:style>
    <style:style style:name="T35" style:family="text">
      <style:text-properties officeooo:rsid="000c7e00"/>
    </style:style>
    <style:style style:name="T36" style:family="text">
      <style:text-properties officeooo:rsid="00107f6f"/>
    </style:style>
    <style:style style:name="T37" style:family="text">
      <style:text-properties officeooo:rsid="0010b02e"/>
    </style:style>
    <style:style style:name="T38" style:family="text">
      <style:text-properties officeooo:rsid="000e0432"/>
    </style:style>
    <style:style style:name="T39" style:family="text">
      <style:text-properties officeooo:rsid="000325b6"/>
    </style:style>
    <style:style style:name="T40" style:family="text">
      <style:text-properties officeooo:rsid="0003d954"/>
    </style:style>
    <style:style style:name="T41" style:family="text">
      <style:text-properties officeooo:rsid="00057950"/>
    </style:style>
    <style:style style:name="T42" style:family="text">
      <style:text-properties officeooo:rsid="0006e99a"/>
    </style:style>
    <style:style style:name="T43" style:family="text">
      <style:text-properties officeooo:rsid="00072b35"/>
    </style:style>
    <style:style style:name="T44" style:family="text">
      <style:text-properties officeooo:rsid="001287fa"/>
    </style:style>
    <style:style style:name="T45" style:family="text">
      <style:text-properties officeooo:rsid="00431b2d"/>
    </style:style>
    <style:style style:name="T46" style:family="text">
      <style:text-properties officeooo:rsid="000ee739"/>
    </style:style>
    <style:style style:name="T47" style:family="text">
      <style:text-properties officeooo:rsid="001376dc"/>
    </style:style>
    <style:style style:name="T48" style:family="text">
      <style:text-properties officeooo:rsid="00086175"/>
    </style:style>
    <style:style style:name="T49" style:family="text">
      <style:text-properties officeooo:rsid="0044b45f"/>
    </style:style>
    <style:style style:name="T50" style:family="text">
      <style:text-properties officeooo:rsid="003187c1"/>
    </style:style>
    <style:style style:name="T51" style:family="text">
      <style:text-properties fo:font-size="10pt" officeooo:rsid="003187c1"/>
    </style:style>
    <style:style style:name="T52" style:family="text">
      <style:text-properties officeooo:rsid="002b5d2b"/>
    </style:style>
    <style:style style:name="T53" style:family="text">
      <style:text-properties officeooo:rsid="000c5657"/>
    </style:style>
    <style:style style:name="T54" style:family="text">
      <style:text-properties officeooo:rsid="000db7bb"/>
    </style:style>
    <style:style style:name="T55" style:family="text">
      <style:text-properties officeooo:rsid="0010083f"/>
    </style:style>
    <style:style style:name="T56" style:family="text">
      <style:text-properties officeooo:rsid="001161a0"/>
    </style:style>
    <style:style style:name="T57" style:family="text">
      <style:text-properties officeooo:rsid="00165671"/>
    </style:style>
    <style:style style:name="T58" style:family="text">
      <style:text-properties officeooo:rsid="001720d0"/>
    </style:style>
    <style:style style:name="T59" style:family="text">
      <style:text-properties officeooo:rsid="00186bae"/>
    </style:style>
    <style:style style:name="T60" style:family="text">
      <style:text-properties officeooo:rsid="00192e24"/>
    </style:style>
    <style:style style:name="T61" style:family="text">
      <style:text-properties officeooo:rsid="004a7d2c"/>
    </style:style>
    <style:style style:name="T62" style:family="text">
      <style:text-properties officeooo:rsid="004ff8f4"/>
    </style:style>
    <style:style style:name="T63" style:family="text">
      <style:text-properties officeooo:rsid="000f8452"/>
    </style:style>
    <style:style style:name="T64" style:family="text">
      <style:text-properties officeooo:rsid="0059124e"/>
    </style:style>
    <style:style style:name="T65" style:family="text">
      <style:text-properties officeooo:rsid="0059be3d"/>
    </style:style>
    <style:style style:name="T66" style:family="text">
      <style:text-properties officeooo:rsid="005d8fc7"/>
    </style:style>
    <style:style style:name="T67" style:family="text">
      <style:text-properties officeooo:rsid="005c3251"/>
    </style:style>
    <style:style style:name="T68" style:family="text">
      <style:text-properties officeooo:rsid="0063d98f"/>
    </style:style>
    <style:style style:name="T69" style:family="text">
      <style:text-properties officeooo:rsid="00618c52"/>
    </style:style>
    <style:style style:name="T70" style:family="text">
      <style:text-properties officeooo:rsid="006724f4"/>
    </style:style>
    <style:style style:name="T71" style:family="text">
      <style:text-properties officeooo:rsid="0066c6fd"/>
    </style:style>
    <style:style style:name="T72" style:family="text">
      <style:text-properties officeooo:rsid="00686bea"/>
    </style:style>
    <style:style style:name="T73" style:family="text">
      <style:text-properties officeooo:rsid="001c9052"/>
    </style:style>
    <style:style style:name="T74" style:family="text">
      <style:text-properties officeooo:rsid="0026e336"/>
    </style:style>
    <style:style style:name="T75" style:family="text">
      <style:text-properties officeooo:rsid="002834cb"/>
    </style:style>
    <style:style style:name="T76" style:family="text">
      <style:text-properties officeooo:rsid="0029be32"/>
    </style:style>
    <style:style style:name="T77" style:family="text">
      <style:text-properties officeooo:rsid="002e15ee"/>
    </style:style>
    <style:style style:name="T78" style:family="text">
      <style:text-properties officeooo:rsid="00002705"/>
    </style:style>
    <style:style style:name="T79" style:family="text">
      <style:text-properties officeooo:rsid="0001da84"/>
    </style:style>
    <style:style style:name="T80" style:family="text">
      <style:text-properties officeooo:rsid="0030f338"/>
    </style:style>
    <style:style style:name="T81" style:family="text">
      <style:text-properties officeooo:rsid="0031b948"/>
    </style:style>
    <style:style style:name="T82" style:family="text">
      <style:text-properties officeooo:rsid="0032ff42"/>
    </style:style>
    <style:style style:name="T83" style:family="text">
      <style:text-properties officeooo:rsid="003480e1"/>
    </style:style>
    <style:style style:name="T84" style:family="text">
      <style:text-properties officeooo:rsid="003e32b6"/>
    </style:style>
    <style:style style:name="T85" style:family="text">
      <style:text-properties officeooo:rsid="00407d52"/>
    </style:style>
    <style:style style:name="T86" style:family="text">
      <style:text-properties officeooo:rsid="0041ee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Dash_20_5" svg:stroke-width="0.071cm" svg:stroke-color="#ff0000" svg:stroke-opacity="100%" draw:stroke-linejoin="miter" svg:stroke-linecap="butt" draw:textarea-horizontal-align="center" draw:textarea-vertical-align="middle" fo:padding-top="0.035cm" fo:padding-bottom="0.035cm" fo:padding-left="0.035cm" fo:padding-right="0.035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_20_5" svg:stroke-width="0.071cm" svg:stroke-color="#ffffff" svg:stroke-opacity="100%" draw:stroke-linejoin="miter" svg:stroke-linecap="butt" draw:textarea-horizontal-align="center" draw:textarea-vertical-align="middle" fo:padding-top="0.035cm" fo:padding-bottom="0.035cm" fo:padding-left="0.035cm" fo:padding-right="0.035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_20_5" svg:stroke-width="0.071cm" svg:stroke-color="#ff0000" svg:stroke-opacity="100%" draw:stroke-linejoin="miter" svg:stroke-linecap="butt" draw:fill="solid" draw:fill-color="#ff0000" draw:opacity="100%" draw:textarea-horizontal-align="center" draw:textarea-vertical-align="middle" fo:padding-top="0.035cm" fo:padding-bottom="0.035cm" fo:padding-left="0.035cm" fo:padding-right="0.035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draw:stroke-dash="Dash_20_5" svg:stroke-width="0.035cm" svg:stroke-color="#800000" svg:stroke-opacity="100%" draw:stroke-linejoin="miter" svg:stroke-linecap="butt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_20_5" svg:stroke-width="0.247cm" svg:stroke-color="#800000" svg:stroke-opacity="100%" draw:stroke-linejoin="miter" svg:stroke-linecap="butt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_20_5" svg:stroke-width="0.018cm" svg:stroke-color="#000000" svg:stroke-opacity="100%" draw:stroke-linejoin="round" svg:stroke-linecap="butt" draw:fill="solid" draw:fill-color="#411d04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_20_5" svg:stroke-width="0.018cm" svg:stroke-color="#000000" svg:stroke-opacity="100%" draw:stroke-linejoin="round" svg:stroke-linecap="butt" draw:fill="solid" draw:fill-color="#8c5a3c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draw:stroke-dash="Dash_20_5" svg:stroke-width="0.018cm" svg:stroke-color="#000000" svg:stroke-opacity="100%" draw:stroke-linejoin="round" svg:stroke-linecap="butt" draw:fill="solid" draw:fill-color="#8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draw:stroke-dash="Dash_20_5" svg:stroke-width="0.018cm" svg:stroke-color="#000000" svg:stroke-opacity="100%" draw:stroke-linejoin="round" svg:stroke-linecap="butt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draw:stroke-dash="Dash_20_5" svg:stroke-width="0.018cm" svg:stroke-color="#000000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draw:stroke-dash="Dash_20_5" svg:stroke-width="0.018cm" svg:stroke-color="#000000" svg:stroke-opacity="100%" draw:stroke-linejoin="round" svg:stroke-linecap="butt" draw:fill="solid" draw:fill-color="#c0c0c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draw:stroke-dash="Dash_20_4" svg:stroke-width="0.071cm" svg:stroke-color="#ff0000" svg:stroke-opacity="0%" draw:stroke-linejoin="miter" draw:fill-color="#ff0000" draw:opacity="0%" draw:textarea-horizontal-align="center" draw:textarea-vertical-align="middle" fo:padding-top="0.035cm" fo:padding-bottom="0.035cm" fo:padding-left="0.035cm" fo:padding-right="0.03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draw:stroke-dash="Dash_20_4" svg:stroke-width="0.071cm" svg:stroke-color="#ff0000" svg:stroke-opacity="0%" draw:stroke-linejoin="miter" draw:fill-color="#ff0000" draw:opacity="0%" draw:textarea-horizontal-align="center" draw:textarea-vertical-align="middle" fo:padding-top="0.035cm" fo:padding-bottom="0.035cm" fo:padding-left="0.035cm" fo:padding-right="0.03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draw:stroke-dash="Dash_20_4" svg:stroke-width="0.035cm" svg:stroke-color="#000000" svg:stroke-opacity="0%" draw:stroke-linejoin="round" draw:fill-color="#411d04" draw:opacity="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ath text:anchor-type="page" text:anchor-page-number="0" draw:z-index="34" draw:name="actual" draw:style-name="gr1" draw:text-style-name="P97" svg:width="5.157cm" svg:height="5.476cm" draw:transform="rotate (-1.5707963267949) translate (29.1550138888889cm 8.96905555555555cm)" svg:viewBox="0 0 5158 5477" svg:d="M3107 3436h529M3632 3616h-529M4629 3527h529M2071 0h-529M1542 1940h529M1542 1764l511-137-511-137M1544 5300h529M2073 5477h-529M0 5300h529M529 5477h-529M0 1596h529M529 1772h-529M0 1949h529M3087 1684h529M3616 1861h-529M3087 5212h529">
        <text:p/>
      </draw:path>
      <draw:polyline text:anchor-type="page" text:anchor-page-number="0" draw:z-index="33" draw:style-name="gr2" draw:text-style-name="P97" svg:width="0.528cm" svg:height="0.264cm" draw:transform="rotate (-1.30812427436975) translate (25.7015396335069cm 10.4633485845647cm)" svg:viewBox="0 0 529 265" draw:points="0,265 529,265 71,0">
        <text:p/>
      </draw:polyline>
      <draw:circle text:anchor-type="page" text:anchor-page-number="0" draw:z-index="32" draw:style-name="gr3" draw:text-style-name="P98" svg:width="0.883cm" svg:height="0.883cm" draw:transform="rotate (-3.14159265358979) translate (26.0279444444444cm 11.2377361111111cm)">
        <text:p/>
      </draw:circle>
      <draw:path text:anchor-type="page" text:anchor-page-number="0" draw:z-index="31" draw:style-name="gr1" draw:text-style-name="P97" svg:width="2.068cm" svg:height="0.449cm" draw:transform="rotate (-1.5707963267949) translate (25.8660138888889cm 7.44505555555556cm)" svg:viewBox="0 0 2069 450" svg:d="M0 270h529M1540 450h529M1540 274l511-137-511-137">
        <text:p/>
      </draw:path>
      <draw:path text:anchor-type="page" text:anchor-page-number="0" draw:z-index="30" draw:style-name="gr4" draw:text-style-name="P97" svg:width="6.177cm" svg:height="5.295cm" svg:x="22.509cm" svg:y="8.147cm" svg:viewBox="0 0 6178 5296" svg:d="M4 4h6174v5292h-6174v-2205h2646v2205h-2646M0 2205v-2205h2646v2205zM3528 2205v-2205h2646v2205zM3528 5292v-2205h2646v2205z">
        <text:p/>
      </draw:path>
      <draw:polygon text:anchor-type="page" text:anchor-page-number="0" draw:z-index="29" draw:style-name="gr5" draw:text-style-name="P97" svg:width="7.055cm" svg:height="7.055cm" svg:x="22.511cm" svg:y="7.271cm" svg:viewBox="0 0 7056 7056" draw:points="0,0 7056,0 7056,7056 0,7056">
        <text:p/>
      </draw:polygon>
      <draw:polygon text:anchor-type="page" text:anchor-page-number="0" draw:z-index="28" draw:style-name="gr6" draw:text-style-name="P99" svg:width="4.571cm" svg:height="2.454cm" svg:x="13.818cm" svg:y="0.251cm" svg:viewBox="0 0 4572 2455" draw:points="110,2455 551,1691 4008,1691 4449,2455 4572,1760 4449,1065 4096,454 3556,0 1016,0 476,454 123,1065 0,1760 123,2455">
        <text:p/>
      </draw:polygon>
      <draw:polygon text:anchor-type="page" text:anchor-page-number="0" draw:z-index="27" draw:name="actual" draw:style-name="gr6" draw:text-style-name="P99" svg:width="4.348cm" svg:height="1.928cm" svg:x="13.926cm" svg:y="3.521cm" svg:viewBox="0 0 4349 1929" draw:points="10,0 4349,0 4047,829 3871,1135 3644,1405 3374,1632 3068,1808 2736,1929 1784,1929 1437,1868 1105,1747 799,1571 529,1344 302,1074 0,245">
        <text:p/>
      </draw:polygon>
      <draw:polygon text:anchor-type="page" text:anchor-page-number="0" draw:z-index="26" draw:name="actual" draw:style-name="gr7" draw:text-style-name="P100" svg:width="4.341cm" svg:height="4.566cm" svg:x="13.936cm" svg:y="0.532cm" svg:viewBox="0 0 4342 4567" draw:points="0,2989 0,1578 829,436 2171,0 3513,436 4342,1578 4342,2989 3513,4131 2171,4567 829,4131">
        <text:p/>
      </draw:polygon>
      <draw:polygon text:anchor-type="page" text:anchor-page-number="0" draw:z-index="25" draw:name="actual" draw:style-name="gr7" draw:text-style-name="P100" svg:width="1.939cm" svg:height="1.587cm" svg:x="15.101cm" svg:y="4.579cm" svg:viewBox="0 0 1940 1588" draw:points="0,1588 0,0 1940,0 1940,1235 0,1235">
        <text:p/>
      </draw:polygon>
      <draw:polygon text:anchor-type="page" text:anchor-page-number="0" draw:z-index="24" draw:name="actual" draw:style-name="gr8" draw:text-style-name="P101" svg:width="2.645cm" svg:height="0.352cm" svg:x="15.1cm" svg:y="5.814cm" svg:viewBox="0 0 2646 353" draw:points="2646,353 1940,353 1940,0 0,0 0,353">
        <text:p/>
      </draw:polygon>
      <draw:path text:anchor-type="page" text:anchor-page-number="0" draw:z-index="23" draw:name="actual" draw:style-name="gr8" draw:text-style-name="P101" svg:width="16.068cm" svg:height="8.816cm" svg:x="1.674cm" svg:y="6.165cm" svg:viewBox="0 0 16069 8817" svg:d="M0 8817v-7056zM12541 0l882 1528 529-917 353 611 353-611 529 917 882-1528z">
        <text:p/>
      </draw:path>
      <draw:circle text:anchor-type="page" text:anchor-page-number="0" draw:z-index="22" draw:style-name="gr9" draw:text-style-name="P102" svg:width="1.765cm" svg:height="1.765cm" draw:transform="rotate (-3.14159265358979) translate (2.555875cm 15.8644166666667cm)">
        <text:p/>
      </draw:circle>
      <draw:path text:anchor-type="page" text:anchor-page-number="0" draw:z-index="21" draw:style-name="gr10" draw:text-style-name="P97" svg:width="7.403cm" svg:height="0.025cm" draw:transform="rotate (1.5707963267949) translate (1.64401388888889cm 14.9790555555556cm)" svg:viewBox="0 0 7404 26" svg:d="M348 0h7056M7056 26h-7056">
        <text:p/>
      </draw:path>
      <draw:circle text:anchor-type="page" text:anchor-page-number="0" draw:z-index="20" draw:style-name="gr9" draw:text-style-name="P102" svg:width="1.765cm" svg:height="1.765cm" draw:transform="rotate (-3.14159265358979) translate (2.52588888888889cm 15.5134027777778cm)">
        <text:p/>
      </draw:circle>
      <draw:path text:anchor-type="page" text:anchor-page-number="0" draw:z-index="19" draw:style-name="gr10" draw:text-style-name="P97" svg:width="7.403cm" svg:height="0.027cm" draw:transform="rotate (1.5707963267949) translate (1.61201388888889cm 14.6280555555556cm)" svg:viewBox="0 0 7404 28" svg:d="M348 0h7056M7056 28h-7056">
        <text:p/>
      </draw:path>
      <draw:circle text:anchor-type="page" text:anchor-page-number="0" draw:z-index="18" draw:style-name="gr9" draw:text-style-name="P102" svg:width="1.765cm" svg:height="1.765cm" draw:transform="rotate (-3.14159265358979) translate (2.49413888888889cm 15.1623888888889cm)">
        <text:p/>
      </draw:circle>
      <draw:line text:anchor-type="page" text:anchor-page-number="0" draw:z-index="17" draw:style-name="gr10" draw:text-style-name="P97" svg:x1="1.612cm" svg:y1="7.225cm" svg:x2="1.612cm" svg:y2="14.281cm">
        <text:p/>
      </draw:line>
      <draw:polygon text:anchor-type="page" text:anchor-page-number="0" draw:z-index="16" draw:name="actual" draw:style-name="gr7" draw:text-style-name="P100" svg:width="6.995cm" svg:height="1.939cm" svg:x="0.76cm" svg:y="7.249cm" svg:viewBox="0 0 6996 1940" draw:points="6996,1712 1704,1712 852,1940 0,1712 0,1430 706,1430 0,1430 0,1148 706,1148 0,1148 0,866 706,866 0,866 0,584 706,584 0,584 0,302 829,0 1698,153 6990,153">
        <text:p/>
      </draw:polygon>
      <draw:polygon text:anchor-type="page" text:anchor-page-number="0" draw:z-index="15" draw:name="actual" draw:style-name="gr8" draw:text-style-name="P101" svg:width="1.763cm" svg:height="1.763cm" svg:x="7.756cm" svg:y="7.302cm" svg:viewBox="0 0 1764 1764" draw:points="1764,1764 0,1764 0,0 1764,0">
        <text:p/>
      </draw:polygon>
      <draw:polygon text:anchor-type="page" text:anchor-page-number="0" draw:z-index="14" draw:name="actual" draw:style-name="gr8" draw:text-style-name="P101" svg:width="1.246cm" svg:height="1.246cm" svg:x="20.047cm" svg:y="15.697cm" svg:viewBox="0 0 1247 1247" draw:points="12,1247 1247,1247 0,0">
        <text:p/>
      </draw:polygon>
      <draw:polygon text:anchor-type="page" text:anchor-page-number="0" draw:z-index="13" draw:name="actual" draw:style-name="gr8" draw:text-style-name="P101" svg:width="1.622cm" svg:height="1.234cm" svg:x="18.436cm" svg:y="15.709cm" svg:viewBox="0 0 1623 1235" draw:points="0,1235 1623,1235 1623,0 0,0">
        <text:p/>
      </draw:polygon>
      <draw:polygon text:anchor-type="page" text:anchor-page-number="0" draw:z-index="12" draw:name="actual" draw:style-name="gr8" draw:text-style-name="P101" svg:width="1.622cm" svg:height="1.234cm" svg:x="16.813cm" svg:y="15.709cm" svg:viewBox="0 0 1623 1235" draw:points="0,1235 1623,1235 1623,0 0,0">
        <text:p/>
      </draw:polygon>
      <draw:polygon text:anchor-type="page" text:anchor-page-number="0" draw:z-index="11" draw:name="actual" draw:style-name="gr8" draw:text-style-name="P101" svg:width="1.622cm" svg:height="1.234cm" svg:x="15.191cm" svg:y="15.709cm" svg:viewBox="0 0 1623 1235" draw:points="0,1235 1623,1235 1623,0 0,0">
        <text:p/>
      </draw:polygon>
      <draw:polygon text:anchor-type="page" text:anchor-page-number="0" draw:z-index="10" draw:name="actual" draw:style-name="gr8" draw:text-style-name="P101" svg:width="1.622cm" svg:height="1.234cm" svg:x="13.568cm" svg:y="15.709cm" svg:viewBox="0 0 1623 1235" draw:points="0,1235 1623,1235 1623,0 0,0">
        <text:p/>
      </draw:polygon>
      <draw:polygon text:anchor-type="page" text:anchor-page-number="0" draw:z-index="9" draw:name="actual" draw:style-name="gr8" draw:text-style-name="P101" svg:width="1.622cm" svg:height="1.234cm" svg:x="11.945cm" svg:y="15.709cm" svg:viewBox="0 0 1623 1235" draw:points="0,1235 1623,1235 1623,0 0,0">
        <text:p/>
      </draw:polygon>
      <draw:polygon text:anchor-type="page" text:anchor-page-number="0" draw:z-index="8" draw:name="actual" draw:style-name="gr8" draw:text-style-name="P101" svg:width="1.246cm" svg:height="1.246cm" svg:x="10.709cm" svg:y="15.695cm" svg:viewBox="0 0 1247 1247" draw:points="1247,0 0,1247 1235,1247">
        <text:p/>
      </draw:polygon>
      <draw:polygon text:anchor-type="page" text:anchor-page-number="0" draw:z-index="7" draw:name="actual" draw:style-name="gr11" draw:text-style-name="P103" svg:width="12.979cm" svg:height="9.553cm" svg:x="9.541cm" svg:y="6.143cm" svg:viewBox="0 0 12980 9554" draw:points="10567,9554 12980,2924 12980,1160 12558,0 422,0 0,1160 0,2924 2413,9554">
        <text:p/>
      </draw:polygon>
      <draw:polygon text:anchor-type="page" text:anchor-page-number="0" draw:z-index="6" draw:name="turtle" draw:style-name="gr12" draw:text-style-name="P104" drawooo:display="printer" svg:width="0cm" svg:height="0cm" svg:x="23.947cm" svg:y="12.589cm" svg:viewBox="0 0 0 0" draw:points="0,0">
        <text:p/>
      </draw:polygon>
      <draw:polygon text:anchor-type="page" text:anchor-page-number="1" draw:z-index="5" draw:name="turtle" draw:style-name="gr13" draw:text-style-name="P104" drawooo:display="printer" svg:width="0cm" svg:height="0cm" svg:x="23.947cm" svg:y="12.589cm" svg:viewBox="0 0 0 0" draw:points="0,0">
        <text:p/>
      </draw:polygon>
      <draw:polygon text:anchor-type="page" text:anchor-page-number="1" draw:z-index="4" draw:name="turtle" draw:style-name="gr13" draw:text-style-name="P104" drawooo:display="printer" svg:width="0cm" svg:height="0cm" svg:x="23.947cm" svg:y="12.589cm" svg:viewBox="0 0 0 0" draw:points="0,0">
        <text:p/>
      </draw:polygon>
      <draw:polygon text:anchor-type="page" text:anchor-page-number="1" draw:z-index="3" draw:name="turtle" draw:style-name="gr13" draw:text-style-name="P104" drawooo:display="printer" svg:width="0cm" svg:height="0cm" svg:x="23.947cm" svg:y="12.589cm" svg:viewBox="0 0 0 0" draw:points="0,0">
        <text:p/>
      </draw:polygon>
      <draw:polygon text:anchor-type="page" text:anchor-page-number="1" draw:z-index="2" draw:name="turtle" draw:style-name="gr13" draw:text-style-name="P104" drawooo:display="printer" svg:width="0cm" svg:height="0cm" svg:x="23.947cm" svg:y="12.589cm" svg:viewBox="0 0 0 0" draw:points="0,0">
        <text:p/>
      </draw:polygon>
      <draw:polygon text:anchor-type="page" text:anchor-page-number="1" draw:z-index="1" draw:name="turtle" draw:style-name="gr13" draw:text-style-name="P104" drawooo:display="printer" svg:width="0cm" svg:height="0cm" svg:x="23.947cm" svg:y="12.589cm" svg:viewBox="0 0 0 0" draw:points="0,0">
        <text:p/>
      </draw:polygon>
      <draw:polygon text:anchor-type="page" text:anchor-page-number="1" draw:z-index="0" draw:name="turtle" draw:style-name="gr14" draw:text-style-name="P105" drawooo:display="printer" svg:width="0cm" svg:height="0cm" svg:x="23.894cm" svg:y="12.689cm" svg:viewBox="0 0 0 0" draw:points="0,0">
        <text:p/>
      </draw:polyg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382116556" text:style-name="L1">
        <text:list-header>
          <text:p text:style-name="P1"><text:soft-page-break/></text:p>
        </text:list-header>
        <text:list-item>
          <text:p text:style-name="P5">HOME</text:p>
        </text:list-item>
        <text:list-item>
          <text:p text:style-name="P5">CLEARSCREEN</text:p>
        </text:list-item>
        <text:list-item>
          <text:p text:style-name="P6">PENUP</text:p>
        </text:list-item>
        <text:list-item>
          <text:p text:style-name="P6">POSITION [570, 445]</text:p>
        </text:list-item>
        <text:list-item>
          <text:p text:style-name="P6">HEADING 0</text:p>
        </text:list-item>
        <text:list-item>
          <text:p text:style-name="P6">PENDOWN</text:p>
        </text:list-item>
        <text:list-item>
          <text:p text:style-name="P6">; busto <text:span text:style-name="T86">B</text:span>uratto</text:p>
        </text:list-item>
        <text:list-item>
          <text:p text:style-name="P6">RIGHT 20</text:p>
        </text:list-item>
        <text:list-item>
          <text:p text:style-name="P6">FORWARD 200</text:p>
        </text:list-item>
        <text:list-item>
          <text:p text:style-name="P6">LEFT 20</text:p>
        </text:list-item>
        <text:list-item>
          <text:p text:style-name="P6">FORWARD 50</text:p>
        </text:list-item>
        <text:list-item>
          <text:p text:style-name="P6">LEFT 20</text:p>
        </text:list-item>
        <text:list-item>
          <text:p text:style-name="P6">FORWARD 35</text:p>
        </text:list-item>
        <text:list-item>
          <text:p text:style-name="P6">LEFT 70</text:p>
        </text:list-item>
        <text:list-item>
          <text:p text:style-name="P6">FORWARD 344</text:p>
        </text:list-item>
        <text:list-item>
          <text:p text:style-name="P6">LEFT 70</text:p>
        </text:list-item>
        <text:list-item>
          <text:p text:style-name="P6">FORWARD 35</text:p>
        </text:list-item>
        <text:list-item>
          <text:p text:style-name="P6">HEADING 180</text:p>
        </text:list-item>
        <text:list-item>
          <text:p text:style-name="P6">FORWARD 50</text:p>
        </text:list-item>
        <text:list-item>
          <text:p text:style-name="P6">LEFT 2<text:span text:style-name="T3">0</text:span></text:p>
        </text:list-item>
        <text:list-item>
          <text:p text:style-name="P6">FORWARD 20<text:span text:style-name="T3">0</text:span></text:p>
        </text:list-item>
        <text:list-item>
          <text:p text:style-name="P6"><text:span text:style-name="T77">FILLCOLOR</text:span> “SILVER” <text:span text:style-name="T77">FILL</text:span></text:p>
        </text:list-item>
        <text:list-item>
          <text:p text:style-name="P6">; <text:span text:style-name="T86">parte </text:span><text:span text:style-name="T4">fin</text:span><text:span text:style-name="T86">ale</text:span><text:span text:style-name="T4"> </text:span><text:s/><text:span text:style-name="T5">busto</text:span></text:p>
        </text:list-item>
        <text:list-item>
          <text:p text:style-name="P7">HEADING 90</text:p>
        </text:list-item>
        <text:list-item>
          <text:p text:style-name="P8">RIGHT 135</text:p>
        </text:list-item>
        <text:list-item>
          <text:p text:style-name="P8">FORWARD 50</text:p>
        </text:list-item>
        <text:list-item>
          <text:p text:style-name="P8">HEADING 90</text:p>
        </text:list-item>
        <text:list-item>
          <text:p text:style-name="P8">FORWARD 35</text:p>
        </text:list-item>
        <text:list-item>
          <text:p text:style-name="P8">FILLCOLOR “maroon” FILL</text:p>
        </text:list-item>
        <text:list-item>
          <text:p text:style-name="P10">TO RECT </text:p>
        </text:list-item>
        <text:list-item>
          <text:p text:style-name="P11">L<text:span text:style-name="T81">A</text:span>= 46</text:p>
        </text:list-item>
        <text:list-item>
          <text:p text:style-name="P11"><text:span text:style-name="T81">L</text:span>B= 35</text:p>
        </text:list-item>
        <text:list-item>
          <text:p text:style-name="P12">A=90</text:p>
        </text:list-item>
        <text:list-item>
          <text:p text:style-name="P2"><text:soft-page-break/><text:span text:style-name="T78">REPEAT </text:span><text:span text:style-name="T79">5</text:span><text:span text:style-name="T78"> [ </text:span><text:span text:style-name="T2">FORWARD</text:span> <text:span text:style-name="T80">L</text:span><text:span text:style-name="T81">A</text:span></text:p>
        </text:list-item>
        <text:list-item>
          <text:p text:style-name="P9"><text:s text:c="4"/>LEFT <text:span text:style-name="T80">A</text:span></text:p>
        </text:list-item>
        <text:list-item>
          <text:p text:style-name="P2"><text:s text:c="4"/>FORWARD <text:span text:style-name="T81">L</text:span><text:span text:style-name="T80">B</text:span></text:p>
        </text:list-item>
        <text:list-item>
          <text:p text:style-name="P9"><text:s text:c="4"/>LEFT <text:span text:style-name="T80">A</text:span></text:p>
        </text:list-item>
        <text:list-item>
          <text:p text:style-name="P2"><text:s text:c="4"/>FORWARD <text:span text:style-name="T80">L</text:span><text:span text:style-name="T81">A</text:span></text:p>
        </text:list-item>
        <text:list-item>
          <text:p text:style-name="P9"><text:s text:c="4"/>FILLCOLOR “maroon” FILL</text:p>
        </text:list-item>
        <text:list-item>
          <text:p text:style-name="P13"><text:s text:c="4"/>PENUP </text:p>
        </text:list-item>
        <text:list-item>
          <text:p text:style-name="P2"><text:s text:c="4"/>LEFT <text:span text:style-name="T80">A</text:span></text:p>
        </text:list-item>
        <text:list-item>
          <text:p text:style-name="P2"><text:s text:c="4"/>FORWARD <text:span text:style-name="T81">L</text:span><text:span text:style-name="T80">B</text:span></text:p>
        </text:list-item>
        <text:list-item>
          <text:p text:style-name="P2"><text:s text:c="4"/>LEFT <text:span text:style-name="T80">A</text:span></text:p>
        </text:list-item>
        <text:list-item>
          <text:p text:style-name="P2"><text:s text:c="4"/>FORWARD <text:span text:style-name="T79">L</text:span><text:span text:style-name="T81">A</text:span></text:p>
        </text:list-item>
        <text:list-item>
          <text:p text:style-name="P13"><text:s text:c="4"/>PENDOWN</text:p>
        </text:list-item>
        <text:list-item>
          <text:p text:style-name="P13"><text:s text:c="4"/><text:span text:style-name="T78">]</text:span></text:p>
        </text:list-item>
        <text:list-item>
          <text:p text:style-name="P13">END</text:p>
        </text:list-item>
        <text:list-item>
          <text:p text:style-name="P14">RECT</text:p>
        </text:list-item>
        <text:list-item>
          <text:p text:style-name="P15">FORWARD 35</text:p>
        </text:list-item>
        <text:list-item>
          <text:p text:style-name="P15">LEFT 135</text:p>
        </text:list-item>
        <text:list-item>
          <text:p text:style-name="P15">FORWARD 50</text:p>
        </text:list-item>
        <text:list-item>
          <text:p text:style-name="P15">FILLCOLOR “maroon” FILL</text:p>
        </text:list-item>
        <text:list-item>
          <text:p text:style-name="P16">PENUP</text:p>
        </text:list-item>
        <text:list-item>
          <text:p text:style-name="P16">HEADING 270</text:p>
        </text:list-item>
        <text:list-item>
          <text:p text:style-name="P16">FORWARD 230</text:p>
        </text:list-item>
        <text:list-item>
          <text:p text:style-name="P16"><text:s/>; braccio</text:p>
        </text:list-item>
        <text:list-item>
          <text:p text:style-name="P17">PENUP</text:p>
        </text:list-item>
        <text:list-item>
          <text:p text:style-name="P1"><text:span text:style-name="T7">RIGHT </text:span><text:span text:style-name="T10">70</text:span></text:p>
        </text:list-item>
        <text:list-item>
          <text:p text:style-name="P17">FORWARD 20<text:span text:style-name="T1">0</text:span></text:p>
        </text:list-item>
        <text:list-item>
          <text:p text:style-name="P17">HEADING 270</text:p>
        </text:list-item>
        <text:list-item>
          <text:p text:style-name="P18">PENDOWN</text:p>
        </text:list-item>
        <text:list-item>
          <text:p text:style-name="P19">REPEAT 4 [ FORWARD <text:span text:style-name="T83">50</text:span> RIGHT <text:span text:style-name="T83">9</text:span><text:span text:style-name="T84">0 </text:span><text:span text:style-name="T82">]</text:span></text:p>
        </text:list-item>
        <text:list-item>
          <text:p text:style-name="P18">FILLCOLOR “maroon” FILL</text:p>
        </text:list-item>
        <text:list-item>
          <text:p text:style-name="P18">PENUP</text:p>
        </text:list-item>
        <text:list-item>
          <text:p text:style-name="P18">FORWARD 50</text:p>
        </text:list-item>
        <text:list-item>
          <text:p text:style-name="P18">RIGHT 90</text:p>
        </text:list-item>
        <text:list-item>
          <text:p text:style-name="P18">FORWARD <text:span text:style-name="T43">3</text:span></text:p>
        </text:list-item>
        <text:list-item>
          <text:p text:style-name="P18"><text:soft-page-break/>LEFT 90</text:p>
        </text:list-item>
        <text:list-item>
          <text:p text:style-name="P18">PENDOWN</text:p>
        </text:list-item>
        <text:list-item>
          <text:p text:style-name="P18">FORWARD 150</text:p>
        </text:list-item>
        <text:list-item>
          <text:p text:style-name="P17">LEFT <text:span text:style-name="T33">15</text:span></text:p>
        </text:list-item>
        <text:list-item>
          <text:p text:style-name="P17">FORWARD <text:span text:style-name="T34">2</text:span><text:span text:style-name="T43">5</text:span></text:p>
        </text:list-item>
        <text:list-item>
          <text:p text:style-name="P17">RIGHT <text:span text:style-name="T33">30</text:span></text:p>
        </text:list-item>
        <text:list-item>
          <text:p text:style-name="P17">FORWARD <text:span text:style-name="T34">2</text:span><text:span text:style-name="T43">5</text:span></text:p>
        </text:list-item>
        <text:list-item>
          <text:p text:style-name="P20">HEADING 0</text:p>
        </text:list-item>
        <text:list-item>
          <text:p text:style-name="P21">TO DITA </text:p>
        </text:list-item>
        <text:list-item>
          <text:p text:style-name="P21">FORWARD <text:span text:style-name="T42">8</text:span></text:p>
        </text:list-item>
        <text:list-item>
          <text:p text:style-name="P21">RIGHT 90</text:p>
        </text:list-item>
        <text:list-item>
          <text:p text:style-name="P21">FORWARD <text:span text:style-name="T35">20</text:span></text:p>
        </text:list-item>
        <text:list-item>
          <text:p text:style-name="P21">BACK <text:span text:style-name="T35">20</text:span></text:p>
        </text:list-item>
        <text:list-item>
          <text:p text:style-name="P21">LEFT 90</text:p>
        </text:list-item>
        <text:list-item>
          <text:p text:style-name="P21">END</text:p>
        </text:list-item>
        <text:list-item>
          <text:p text:style-name="P21">REPEAT 4 [ </text:p>
        </text:list-item>
        <text:list-item>
          <text:p text:style-name="P21">DITA </text:p>
        </text:list-item>
        <text:list-item>
          <text:p text:style-name="P22">]</text:p>
        </text:list-item>
        <text:list-item>
          <text:p text:style-name="P22"><text:span text:style-name="T39">FORWARD </text:span><text:span text:style-name="T42">8</text:span></text:p>
        </text:list-item>
        <text:list-item>
          <text:p text:style-name="P83">RIGHT <text:span text:style-name="T40">70</text:span></text:p>
        </text:list-item>
        <text:list-item>
          <text:p text:style-name="P84">FORWARD <text:span text:style-name="T42">2</text:span><text:span text:style-name="T43">5</text:span></text:p>
        </text:list-item>
        <text:list-item>
          <text:p text:style-name="P3"><text:span text:style-name="T41">RIGHT </text:span><text:span text:style-name="T42">30</text:span></text:p>
        </text:list-item>
        <text:list-item>
          <text:p text:style-name="P85">FORWARD 2<text:span text:style-name="T43">5</text:span></text:p>
        </text:list-item>
        <text:list-item>
          <text:p text:style-name="P85">HEADING 90</text:p>
        </text:list-item>
        <text:list-item>
          <text:p text:style-name="P85">FORWARD 150</text:p>
        </text:list-item>
        <text:list-item>
          <text:p text:style-name="P4">FILLCOLOR <text:span text:style-name="T36">[140,90,6</text:span><text:span text:style-name="T37">0</text:span><text:span text:style-name="T36">]</text:span> FILL</text:p>
        </text:list-item>
        <text:list-item>
          <text:p text:style-name="P23">PENUP</text:p>
        </text:list-item>
        <text:list-item>
          <text:p text:style-name="P23">HEADING 0</text:p>
        </text:list-item>
        <text:list-item>
          <text:p text:style-name="P23">FORWARD <text:span text:style-name="T43">5</text:span></text:p>
        </text:list-item>
        <text:list-item>
          <text:p text:style-name="P23">LEFT 90</text:p>
        </text:list-item>
        <text:list-item>
          <text:p text:style-name="P23">FORWARD 174</text:p>
        </text:list-item>
        <text:list-item>
          <text:p text:style-name="P23">PENDOWN</text:p>
        </text:list-item>
        <text:list-item>
          <text:p text:style-name="P23"><text:s/>TO <text:span text:style-name="T38">MAZZAFRUSTO</text:span></text:p>
        </text:list-item>
        <text:list-item>
          <text:p text:style-name="P24">HEADING 180</text:p>
        </text:list-item>
        <text:list-item>
          <text:p text:style-name="P4"><text:soft-page-break/><text:span text:style-name="T6">FORWARD </text:span><text:span text:style-name="T8">200</text:span></text:p>
        </text:list-item>
        <text:list-item>
          <text:p text:style-name="P86"><text:span text:style-name="T9">F</text:span><text:span text:style-name="T6">ILLCOLOR “</text:span><text:span text:style-name="T29">white</text:span><text:span text:style-name="T6">” </text:span></text:p>
        </text:list-item>
        <text:list-item>
          <text:p text:style-name="P25">CIRCLE 50</text:p>
        </text:list-item>
        <text:list-item>
          <text:p text:style-name="P4"><text:span text:style-name="T6">BACK </text:span><text:span text:style-name="T8">200</text:span></text:p>
        </text:list-item>
        <text:list-item>
          <text:p text:style-name="P87"><text:span text:style-name="T8">P</text:span><text:span text:style-name="T6">ENUP</text:span></text:p>
        </text:list-item>
        <text:list-item>
          <text:p text:style-name="P4"><text:span text:style-name="T6">LEFT </text:span><text:span text:style-name="T9">5</text:span></text:p>
        </text:list-item>
        <text:list-item>
          <text:p text:style-name="P24">FORWARD 10</text:p>
        </text:list-item>
        <text:list-item>
          <text:p text:style-name="P26">PENDOWN</text:p>
        </text:list-item>
        <text:list-item>
          <text:p text:style-name="P24">END</text:p>
        </text:list-item>
        <text:list-item>
          <text:p text:style-name="P24">REPEAT 3 [ </text:p>
        </text:list-item>
        <text:list-item>
          <text:p text:style-name="P26">MAZZAFRUSTO</text:p>
        </text:list-item>
        <text:list-item>
          <text:p text:style-name="P27">] </text:p>
        </text:list-item>
        <text:list-item>
          <text:p text:style-name="P24">; <text:span text:style-name="T44">testa</text:span></text:p>
        </text:list-item>
        <text:list-item>
          <text:p text:style-name="P26">PENUP </text:p>
        </text:list-item>
        <text:list-item>
          <text:p text:style-name="P26">BACK <text:span text:style-name="T45">60</text:span></text:p>
        </text:list-item>
        <text:list-item>
          <text:p text:style-name="P26">HEADING 90</text:p>
        </text:list-item>
        <text:list-item>
          <text:p text:style-name="P26">FORWARD 3<text:span text:style-name="T46">60</text:span></text:p>
        </text:list-item>
        <text:list-item>
          <text:p text:style-name="P28">PENDOWN</text:p>
        </text:list-item>
        <text:list-item>
          <text:p text:style-name="P28">RIGHT <text:span text:style-name="T47">60</text:span></text:p>
        </text:list-item>
        <text:list-item>
          <text:p text:style-name="P28">FORWARD 50</text:p>
        </text:list-item>
        <text:list-item>
          <text:p text:style-name="P29">LEFT 120</text:p>
        </text:list-item>
        <text:list-item>
          <text:p text:style-name="P30">FORWARD <text:span text:style-name="T47">30</text:span></text:p>
        </text:list-item>
        <text:list-item>
          <text:p text:style-name="P29">RIGHT 120</text:p>
        </text:list-item>
        <text:list-item>
          <text:p text:style-name="P31">FORWARD 20</text:p>
        </text:list-item>
        <text:list-item>
          <text:p text:style-name="P29">LEFT 120</text:p>
        </text:list-item>
        <text:list-item>
          <text:p text:style-name="P31">FORWARD 20</text:p>
        </text:list-item>
        <text:list-item>
          <text:p text:style-name="P88"><text:span text:style-name="T11">R</text:span><text:span text:style-name="T6">IGHT 120</text:span></text:p>
        </text:list-item>
        <text:list-item>
          <text:p text:style-name="P31">FORWARD 30</text:p>
        </text:list-item>
        <text:list-item>
          <text:p text:style-name="P29">LEFT 120</text:p>
        </text:list-item>
        <text:list-item>
          <text:p text:style-name="P31">FORWARD <text:span text:style-name="T48">50</text:span></text:p>
        </text:list-item>
        <text:list-item>
          <text:p text:style-name="P32">FILLCOLOR “maroon” FILL</text:p>
        </text:list-item>
        <text:list-item>
          <text:p text:style-name="P49">HEADING 270</text:p>
        </text:list-item>
        <text:list-item>
          <text:p text:style-name="P49">FORWARD <text:span text:style-name="T49">20</text:span></text:p>
        </text:list-item>
        <text:list-item>
          <text:p text:style-name="P49">HEADING 0</text:p>
        </text:list-item>
        <text:list-item>
          <text:p text:style-name="P49"><text:soft-page-break/>FORWARD 10</text:p>
        </text:list-item>
        <text:list-item>
          <text:p text:style-name="P49">HEADING 270</text:p>
        </text:list-item>
        <text:list-item>
          <text:p text:style-name="P49">FORWARD <text:span text:style-name="T49">55</text:span></text:p>
        </text:list-item>
        <text:list-item>
          <text:p text:style-name="P49">HEADING 180</text:p>
        </text:list-item>
        <text:list-item>
          <text:p text:style-name="P49">FORWARD 10</text:p>
        </text:list-item>
        <text:list-item>
          <text:p text:style-name="P49">FILLCOLOR “maroon” FILL</text:p>
        </text:list-item>
        <text:list-item>
          <text:p text:style-name="P50">HEADING 0</text:p>
        </text:list-item>
        <text:list-item>
          <text:p text:style-name="P50">FORWARD 4<text:span text:style-name="T54">5</text:span></text:p>
        </text:list-item>
        <text:list-item>
          <text:p text:style-name="P50">HEADING 90</text:p>
        </text:list-item>
        <text:list-item>
          <text:p text:style-name="P50">FORWARD <text:span text:style-name="T49">55</text:span></text:p>
        </text:list-item>
        <text:list-item>
          <text:p text:style-name="P50">HEADING 180</text:p>
        </text:list-item>
        <text:list-item>
          <text:p text:style-name="P50">FORWARD 3<text:span text:style-name="T54">5</text:span></text:p>
        </text:list-item>
        <text:list-item>
          <text:p text:style-name="P50">HEADING 270</text:p>
        </text:list-item>
        <text:list-item>
          <text:p text:style-name="P51">FORWARD 55</text:p>
        </text:list-item>
        <text:list-item>
          <text:p text:style-name="P50">FILLCOLOR [140, 90, 60] FILL</text:p>
        </text:list-item>
        <text:list-item>
          <text:p text:style-name="P52">HEADING 0</text:p>
        </text:list-item>
        <text:list-item>
          <text:p text:style-name="P89"><text:span text:style-name="T12">P</text:span><text:span text:style-name="T6">ENUP</text:span></text:p>
        </text:list-item>
        <text:list-item>
          <text:p text:style-name="P91"><text:span text:style-name="T6">FORWARD </text:span><text:span text:style-name="T13">6</text:span><text:span text:style-name="T17">5</text:span></text:p>
        </text:list-item>
        <text:list-item>
          <text:p text:style-name="P53">LEFT 90</text:p>
        </text:list-item>
        <text:list-item>
          <text:p text:style-name="P53">FORWARD 33</text:p>
        </text:list-item>
        <text:list-item>
          <text:p text:style-name="P53">HEADING 0</text:p>
        </text:list-item>
        <text:list-item>
          <text:p text:style-name="P53">PENDOWN</text:p>
        </text:list-item>
        <text:list-item>
          <text:p text:style-name="P92"><text:span text:style-name="T6">P = </text:span><text:span text:style-name="T13">4</text:span><text:span text:style-name="T6">00</text:span></text:p>
        </text:list-item>
        <text:list-item>
          <text:p text:style-name="P55">N = 10</text:p>
        </text:list-item>
        <text:list-item>
          <text:p text:style-name="P55">L = P/N</text:p>
        </text:list-item>
        <text:list-item>
          <text:p text:style-name="P55">A = 360/N</text:p>
        </text:list-item>
        <text:list-item>
          <text:p text:style-name="P55">REPEAT 10 <text:s/>[ FORWARD L </text:p>
        </text:list-item>
        <text:list-item>
          <text:p text:style-name="P55"><text:s text:c="4"/>RIGHT A</text:p>
        </text:list-item>
        <text:list-item>
          <text:p text:style-name="P55"><text:s text:c="4"/>]</text:p>
        </text:list-item>
        <text:list-item>
          <text:p text:style-name="P53">FILLCOLOR [140,90,60] FILL</text:p>
        </text:list-item>
        <text:list-item>
          <text:p text:style-name="P54">HEADING 90</text:p>
        </text:list-item>
        <text:list-item>
          <text:p text:style-name="P90"><text:span text:style-name="T6">FORWARD 12</text:span><text:span text:style-name="T16">3</text:span></text:p>
        </text:list-item>
        <text:list-item>
          <text:p text:style-name="P33">HEADING 180</text:p>
        </text:list-item>
        <text:list-item>
          <text:p text:style-name="P34">RIGHT 20</text:p>
        </text:list-item>
        <text:list-item>
          <text:p text:style-name="P33"><text:soft-page-break/>FORWARD 2<text:span text:style-name="T53">5</text:span></text:p>
        </text:list-item>
        <text:list-item>
          <text:p text:style-name="P33"><text:span text:style-name="T50">REPEAT </text:span><text:span text:style-name="T54">5</text:span><text:span text:style-name="T50"> </text:span><text:span text:style-name="T51">[ </text:span>RIGHT 10</text:p>
        </text:list-item>
        <text:list-item>
          <text:p text:style-name="P33"><text:s text:c="4"/>FORWARD 10</text:p>
        </text:list-item>
        <text:list-item>
          <text:p text:style-name="P33"><text:s text:c="4"/><text:span text:style-name="T50">]</text:span></text:p>
        </text:list-item>
        <text:list-item>
          <text:p text:style-name="P33">HEADING 270</text:p>
        </text:list-item>
        <text:list-item>
          <text:p text:style-name="P33">FORWARD <text:span text:style-name="T54">27</text:span></text:p>
        </text:list-item>
        <text:list-item>
          <text:p text:style-name="P34"><text:span text:style-name="T50">REPEAT </text:span><text:span text:style-name="T54">5</text:span><text:span text:style-name="T50"> [ </text:span>RIGHT 1<text:span text:style-name="T53">0</text:span></text:p>
        </text:list-item>
        <text:list-item>
          <text:p text:style-name="P34"><text:s text:c="4"/>FORWARD 10</text:p>
        </text:list-item>
        <text:list-item>
          <text:p text:style-name="P34"><text:s text:c="4"/><text:span text:style-name="T50">]</text:span></text:p>
        </text:list-item>
        <text:list-item>
          <text:p text:style-name="P35">RIGHT 2<text:span text:style-name="T53">0</text:span></text:p>
        </text:list-item>
        <text:list-item>
          <text:p text:style-name="P35">FORWARD <text:span text:style-name="T52">2</text:span><text:span text:style-name="T53">5</text:span></text:p>
        </text:list-item>
        <text:list-item>
          <text:p text:style-name="P93"><text:span text:style-name="T14">FILLCOLOR <text:s/>[65,29,4]</text:span><text:span text:style-name="T15"> </text:span><text:span text:style-name="T14">FILL</text:span></text:p>
        </text:list-item>
        <text:list-item>
          <text:p text:style-name="P36">PENUP</text:p>
        </text:list-item>
        <text:list-item>
          <text:p text:style-name="P37">HEADING 0</text:p>
        </text:list-item>
        <text:list-item>
          <text:p text:style-name="P37">FORWARD 30</text:p>
        </text:list-item>
        <text:list-item>
          <text:p text:style-name="P37">PENDOWN</text:p>
        </text:list-item>
        <text:list-item>
          <text:p text:style-name="P37">RIGHT 30</text:p>
        </text:list-item>
        <text:list-item>
          <text:p text:style-name="P37">FORWARD 25</text:p>
        </text:list-item>
        <text:list-item>
          <text:p text:style-name="P37">HEADING 90</text:p>
        </text:list-item>
        <text:list-item>
          <text:p text:style-name="P37">FORWARD 9<text:span text:style-name="T55">8</text:span></text:p>
        </text:list-item>
        <text:list-item>
          <text:p text:style-name="P38">RIGHT 60</text:p>
        </text:list-item>
        <text:list-item>
          <text:p text:style-name="P37">FORWARD 25</text:p>
        </text:list-item>
        <text:list-item>
          <text:p text:style-name="P38">LEFT <text:span text:style-name="T56">1</text:span><text:span text:style-name="T58">40</text:span></text:p>
        </text:list-item>
        <text:list-item>
          <text:p text:style-name="P39">FORWARD <text:span text:style-name="T58">2</text:span><text:span text:style-name="T59">0</text:span></text:p>
        </text:list-item>
        <text:list-item>
          <text:p text:style-name="P40">REPEAT 3 [</text:p>
        </text:list-item>
        <text:list-item>
          <text:p text:style-name="P42"><text:s text:c="4"/>L<text:span text:style-name="T57">EFT </text:span><text:span text:style-name="T58">20</text:span></text:p>
        </text:list-item>
        <text:list-item>
          <text:p text:style-name="P44"><text:s text:c="4"/>FORWARD <text:span text:style-name="T58">20</text:span></text:p>
        </text:list-item>
        <text:list-item>
          <text:p text:style-name="P40">]</text:p>
        </text:list-item>
        <text:list-item>
          <text:p text:style-name="P43">HEADING 270</text:p>
        </text:list-item>
        <text:list-item>
          <text:p text:style-name="P43">FORWARD <text:span text:style-name="T60">72</text:span></text:p>
        </text:list-item>
        <text:list-item>
          <text:p text:style-name="P45">LEFT 40</text:p>
        </text:list-item>
        <text:list-item>
          <text:p text:style-name="P45">FORWARD 20</text:p>
        </text:list-item>
        <text:list-item>
          <text:p text:style-name="P40">REPEAT 3 [</text:p>
        </text:list-item>
        <text:list-item>
          <text:p text:style-name="P46"><text:s text:c="4"/>LEFT 20</text:p>
        </text:list-item>
        <text:list-item>
          <text:p text:style-name="P45"><text:soft-page-break/><text:span text:style-name="T60"><text:s text:c="4"/>F</text:span>ORWARD 20</text:p>
        </text:list-item>
        <text:list-item>
          <text:p text:style-name="P40">]</text:p>
        </text:list-item>
        <text:list-item>
          <text:p text:style-name="P40">FILLCOLOR [65,29,4] FILL</text:p>
        </text:list-item>
        <text:list-item>
          <text:p text:style-name="P41">; <text:span text:style-name="T61">tabellone</text:span></text:p>
        </text:list-item>
        <text:list-item>
          <text:p text:style-name="P47">PENUP</text:p>
        </text:list-item>
        <text:list-item>
          <text:p text:style-name="P47">POSITION [63<text:span text:style-name="T62">8</text:span>,206]</text:p>
        </text:list-item>
        <text:list-item>
          <text:p text:style-name="P47">HEADING 90</text:p>
        </text:list-item>
        <text:list-item>
          <text:p text:style-name="P47">PENDOWN</text:p>
        </text:list-item>
        <text:list-item>
          <text:p text:style-name="P56">PENCOLOR “<text:span text:style-name="T85">maroon</text:span>”</text:p>
        </text:list-item>
        <text:list-item>
          <text:p text:style-name="P56">PENWIDTH <text:span text:style-name="T63">7</text:span></text:p>
        </text:list-item>
        <text:list-item>
          <text:p text:style-name="P57">PENJOINT “miter”</text:p>
        </text:list-item>
        <text:list-item>
          <text:p text:style-name="P58">TO BORDO</text:p>
        </text:list-item>
        <text:list-item>
          <text:p text:style-name="P58">L=200</text:p>
        </text:list-item>
        <text:list-item>
          <text:p text:style-name="P58">A=90</text:p>
        </text:list-item>
        <text:list-item>
          <text:p text:style-name="P94"><text:span text:style-name="T31">REPEAT <text:s/>4 [ </text:span><text:span text:style-name="T19">FORWARD </text:span><text:span text:style-name="T32">L</text:span><text:span text:style-name="T19"> </text:span><text:span text:style-name="T18">RIGHT </text:span><text:span text:style-name="T32">A</text:span><text:span text:style-name="T30"> ]</text:span></text:p>
        </text:list-item>
        <text:list-item>
          <text:p text:style-name="P95"><text:span text:style-name="T30">E</text:span><text:span text:style-name="T6">ND</text:span></text:p>
        </text:list-item>
        <text:list-item>
          <text:p text:style-name="P58">BORDO</text:p>
        </text:list-item>
        <text:list-item>
          <text:p text:style-name="P59">PENUP</text:p>
        </text:list-item>
        <text:list-item>
          <text:p text:style-name="P59">HEADING 180</text:p>
        </text:list-item>
        <text:list-item>
          <text:p text:style-name="P59">FORWARD 25</text:p>
        </text:list-item>
        <text:list-item>
          <text:p text:style-name="P59">HEADING 90</text:p>
        </text:list-item>
        <text:list-item>
          <text:p text:style-name="P60">PENWIDTH <text:span text:style-name="T64">1</text:span></text:p>
        </text:list-item>
        <text:list-item>
          <text:p text:style-name="P61">PENCOLOR “maroon”</text:p>
        </text:list-item>
        <text:list-item>
          <text:p text:style-name="P59">PENDOWN</text:p>
        </text:list-item>
        <text:list-item>
          <text:p text:style-name="P59">FORWARD 175</text:p>
        </text:list-item>
        <text:list-item>
          <text:p text:style-name="P59">RIGHT 90</text:p>
        </text:list-item>
        <text:list-item>
          <text:p text:style-name="P59">FORWARD 150</text:p>
        </text:list-item>
        <text:list-item>
          <text:p text:style-name="P59">RIGHT 90</text:p>
        </text:list-item>
        <text:list-item>
          <text:p text:style-name="P59">FORWARD 175</text:p>
        </text:list-item>
        <text:list-item>
          <text:p text:style-name="P62">HEADING 0</text:p>
        </text:list-item>
        <text:list-item>
          <text:p text:style-name="P94"><text:span text:style-name="T20">TO </text:span><text:span text:style-name="T21">RIQUADRO</text:span></text:p>
        </text:list-item>
        <text:list-item>
          <text:p text:style-name="P63"><text:soft-page-break/>LA = <text:span text:style-name="T64">62.5</text:span></text:p>
        </text:list-item>
        <text:list-item>
          <text:p text:style-name="P63">LB = 75</text:p>
        </text:list-item>
        <text:list-item>
          <text:p text:style-name="P63">A = 90</text:p>
        </text:list-item>
        <text:list-item>
          <text:p text:style-name="P63">REPEAT 2 [</text:p>
        </text:list-item>
        <text:list-item>
          <text:p text:style-name="P63"><text:s text:c="4"/>FORWARD LA</text:p>
        </text:list-item>
        <text:list-item>
          <text:p text:style-name="P63"><text:s text:c="4"/>RIGHT A</text:p>
        </text:list-item>
        <text:list-item>
          <text:p text:style-name="P63"><text:s text:c="4"/>FORWARD LB</text:p>
        </text:list-item>
        <text:list-item>
          <text:p text:style-name="P63"><text:s text:c="4"/>RIGHT A</text:p>
        </text:list-item>
        <text:list-item>
          <text:p text:style-name="P63"><text:s text:c="4"/>]</text:p>
        </text:list-item>
        <text:list-item>
          <text:p text:style-name="P63">END</text:p>
        </text:list-item>
        <text:list-item>
          <text:p text:style-name="P63">RIQUADRO</text:p>
        </text:list-item>
        <text:list-item>
          <text:p text:style-name="P64">PENUP</text:p>
        </text:list-item>
        <text:list-item>
          <text:p text:style-name="P64">FORWARD <text:span text:style-name="T65">87.5</text:span></text:p>
        </text:list-item>
        <text:list-item>
          <text:p text:style-name="P64">PENDOWN</text:p>
        </text:list-item>
        <text:list-item>
          <text:p text:style-name="P64">RIQUADRO</text:p>
        </text:list-item>
        <text:list-item>
          <text:p text:style-name="P65">PENUP</text:p>
        </text:list-item>
        <text:list-item>
          <text:p text:style-name="P65">HEADING 90</text:p>
        </text:list-item>
        <text:list-item>
          <text:p text:style-name="P65">FORWARD 100</text:p>
        </text:list-item>
        <text:list-item>
          <text:p text:style-name="P65">HEADING 0</text:p>
        </text:list-item>
        <text:list-item>
          <text:p text:style-name="P65">PENDOWN</text:p>
        </text:list-item>
        <text:list-item>
          <text:p text:style-name="P65">RIQUADRO</text:p>
        </text:list-item>
        <text:list-item>
          <text:p text:style-name="P65">PENUP</text:p>
        </text:list-item>
        <text:list-item>
          <text:p text:style-name="P65">BACK 87.5</text:p>
        </text:list-item>
        <text:list-item>
          <text:p text:style-name="P65">PENDOWN</text:p>
        </text:list-item>
        <text:list-item>
          <text:p text:style-name="P65">RIQUADRO</text:p>
        </text:list-item>
        <text:list-item>
          <text:p text:style-name="P65">PENUP</text:p>
        </text:list-item>
        <text:list-item>
          <text:p text:style-name="P65">POSITION [638,206]</text:p>
        </text:list-item>
        <text:list-item>
          <text:p text:style-name="P65">HEADING 90</text:p>
        </text:list-item>
        <text:list-item>
          <text:p text:style-name="P65">FORWARD <text:span text:style-name="T66">87.5</text:span></text:p>
        </text:list-item>
        <text:list-item>
          <text:p text:style-name="P65">HEADING 180</text:p>
        </text:list-item>
        <text:list-item>
          <text:p text:style-name="P65"><text:soft-page-break/>FORWARD <text:span text:style-name="T67">5</text:span></text:p>
        </text:list-item>
        <text:list-item>
          <text:p text:style-name="P66">PENWIDTH 2</text:p>
        </text:list-item>
        <text:list-item>
          <text:p text:style-name="P61">PENCOLOR “red”</text:p>
        </text:list-item>
        <text:list-item>
          <text:p text:style-name="P65">PENDOWN</text:p>
        </text:list-item>
        <text:list-item>
          <text:p text:style-name="P67">TO I</text:p>
        </text:list-item>
        <text:list-item>
          <text:p text:style-name="P65">FORWARD <text:span text:style-name="T66">15</text:span></text:p>
        </text:list-item>
        <text:list-item>
          <text:p text:style-name="P67">END</text:p>
        </text:list-item>
        <text:list-item>
          <text:p text:style-name="P67">I</text:p>
        </text:list-item>
        <text:list-item>
          <text:p text:style-name="P68">PENUP</text:p>
        </text:list-item>
        <text:list-item>
          <text:p text:style-name="P69">HEADING 270</text:p>
        </text:list-item>
        <text:list-item>
          <text:p text:style-name="P69">FORWARD <text:span text:style-name="T68">5</text:span></text:p>
        </text:list-item>
        <text:list-item>
          <text:p text:style-name="P69">HEADING 180</text:p>
        </text:list-item>
        <text:list-item>
          <text:p text:style-name="P94">FORWARD <text:span text:style-name="T74">28.75</text:span></text:p>
        </text:list-item>
        <text:list-item>
          <text:p text:style-name="P69">PENDOWN</text:p>
        </text:list-item>
        <text:list-item>
          <text:p text:style-name="P70">TO V</text:p>
        </text:list-item>
        <text:list-item>
          <text:p text:style-name="P71">RIGHT <text:span text:style-name="T69">75</text:span></text:p>
        </text:list-item>
        <text:list-item>
          <text:p text:style-name="P71">FORWARD 15</text:p>
        </text:list-item>
        <text:list-item>
          <text:p text:style-name="P71">LEFT 1<text:span text:style-name="T69">5</text:span>0</text:p>
        </text:list-item>
        <text:list-item>
          <text:p text:style-name="P71">FORWARD 15</text:p>
        </text:list-item>
        <text:list-item>
          <text:p text:style-name="P72">END</text:p>
        </text:list-item>
        <text:list-item>
          <text:p text:style-name="P73">TO IV</text:p>
        </text:list-item>
        <text:list-item>
          <text:p text:style-name="P73">I</text:p>
        </text:list-item>
        <text:list-item>
          <text:p text:style-name="P69">PENUP</text:p>
        </text:list-item>
        <text:list-item>
          <text:p text:style-name="P69">BACK 15</text:p>
        </text:list-item>
        <text:list-item>
          <text:p text:style-name="P69">HEADING 90</text:p>
        </text:list-item>
        <text:list-item>
          <text:p text:style-name="P69">FORWARD <text:span text:style-name="T69">5</text:span></text:p>
        </text:list-item>
        <text:list-item>
          <text:p text:style-name="P69">PENDOWN</text:p>
        </text:list-item>
        <text:list-item>
          <text:p text:style-name="P70">V</text:p>
        </text:list-item>
        <text:list-item>
          <text:p text:style-name="P67">END</text:p>
        </text:list-item>
        <text:list-item>
          <text:p text:style-name="P67"><text:span text:style-name="T70">I</text:span>V</text:p>
        </text:list-item>
        <text:list-item>
          <text:p text:style-name="P74"><text:soft-page-break/>PENUP</text:p>
        </text:list-item>
        <text:list-item>
          <text:p text:style-name="P74">HEADING 270</text:p>
        </text:list-item>
        <text:list-item>
          <text:p text:style-name="P74">FORWARD <text:span text:style-name="T68">8</text:span></text:p>
        </text:list-item>
        <text:list-item>
          <text:p text:style-name="P74">LEFT 90</text:p>
        </text:list-item>
        <text:list-item>
          <text:p text:style-name="P74">FORWARD <text:span text:style-name="T73">51.25</text:span></text:p>
        </text:list-item>
        <text:list-item>
          <text:p text:style-name="P74">PENDOWN</text:p>
        </text:list-item>
        <text:list-item>
          <text:p text:style-name="P61">FILLCOLOR “red”</text:p>
        </text:list-item>
        <text:list-item>
          <text:p text:style-name="P75">CIRCLE <text:span text:style-name="T85">25</text:span></text:p>
        </text:list-item>
        <text:list-item>
          <text:p text:style-name="P67">PEN<text:span text:style-name="T74">UP</text:span></text:p>
        </text:list-item>
        <text:list-item>
          <text:p text:style-name="P67">BACK <text:span text:style-name="T71">7.5</text:span></text:p>
        </text:list-item>
        <text:list-item>
          <text:p text:style-name="P67">RIGHT 90</text:p>
        </text:list-item>
        <text:list-item>
          <text:p text:style-name="P67">FORWARD <text:span text:style-name="T71">4</text:span></text:p>
        </text:list-item>
        <text:list-item>
          <text:p text:style-name="P67">HEADING <text:span text:style-name="T71">90</text:span></text:p>
        </text:list-item>
        <text:list-item>
          <text:p text:style-name="P76">PENDOWN</text:p>
        </text:list-item>
        <text:list-item>
          <text:p text:style-name="P76">PENCOLOR “white”</text:p>
        </text:list-item>
        <text:list-item>
          <text:p text:style-name="P76">V</text:p>
        </text:list-item>
        <text:list-item>
          <text:p text:style-name="P76">PENUP</text:p>
        </text:list-item>
        <text:list-item>
          <text:p text:style-name="P76">HEADING 180</text:p>
        </text:list-item>
        <text:list-item>
          <text:p text:style-name="P94"><text:span text:style-name="T22">FORWARD </text:span><text:span text:style-name="T24">4</text:span><text:span text:style-name="T27">3</text:span><text:span text:style-name="T24">.</text:span><text:span text:style-name="T27">7</text:span><text:span text:style-name="T24">5</text:span></text:p>
        </text:list-item>
        <text:list-item>
          <text:p text:style-name="P76">PENDOWN</text:p>
        </text:list-item>
        <text:list-item>
          <text:p text:style-name="P77">PENCOLOR “<text:span text:style-name="T85">red</text:span>”</text:p>
        </text:list-item>
        <text:list-item>
          <text:p text:style-name="P78">TO II</text:p>
        </text:list-item>
        <text:list-item>
          <text:p text:style-name="P77">I</text:p>
        </text:list-item>
        <text:list-item>
          <text:p text:style-name="P77">PENUP</text:p>
        </text:list-item>
        <text:list-item>
          <text:p text:style-name="P77">RIGHT 90</text:p>
        </text:list-item>
        <text:list-item>
          <text:p text:style-name="P77">FORWARD 5</text:p>
        </text:list-item>
        <text:list-item>
          <text:p text:style-name="P77">HEADING 0</text:p>
        </text:list-item>
        <text:list-item>
          <text:p text:style-name="P77">PENDOWN</text:p>
        </text:list-item>
        <text:list-item>
          <text:p text:style-name="P77">I</text:p>
        </text:list-item>
        <text:list-item>
          <text:p text:style-name="P78">END</text:p>
        </text:list-item>
        <text:list-item>
          <text:p text:style-name="P78"><text:soft-page-break/>II</text:p>
        </text:list-item>
        <text:list-item>
          <text:p text:style-name="P77">PENUP </text:p>
        </text:list-item>
        <text:list-item>
          <text:p text:style-name="P77">HEADING 90</text:p>
        </text:list-item>
        <text:list-item>
          <text:p text:style-name="P77">FORWARD 2.5</text:p>
        </text:list-item>
        <text:list-item>
          <text:p text:style-name="P77">HEADING 180</text:p>
        </text:list-item>
        <text:list-item>
          <text:p text:style-name="P94"><text:span text:style-name="T23">FORWARD </text:span><text:span text:style-name="T27">43</text:span><text:span text:style-name="T24">.25</text:span></text:p>
        </text:list-item>
        <text:list-item>
          <text:p text:style-name="P73">PENDOWN</text:p>
        </text:list-item>
        <text:list-item>
          <text:p text:style-name="P73">I</text:p>
        </text:list-item>
        <text:list-item>
          <text:p text:style-name="P73">PENUP</text:p>
        </text:list-item>
        <text:list-item>
          <text:p text:style-name="P73">HEADING 90</text:p>
        </text:list-item>
        <text:list-item>
          <text:p text:style-name="P73">FORWARD 100</text:p>
        </text:list-item>
        <text:list-item>
          <text:p text:style-name="P73">HEADING 0</text:p>
        </text:list-item>
        <text:list-item>
          <text:p text:style-name="P73">FORWARD <text:span text:style-name="T75">87.5</text:span></text:p>
        </text:list-item>
        <text:list-item>
          <text:p text:style-name="P73">PENDOWN</text:p>
        </text:list-item>
        <text:list-item>
          <text:p text:style-name="P73">I</text:p>
        </text:list-item>
        <text:list-item>
          <text:p text:style-name="P73">PENUP</text:p>
        </text:list-item>
        <text:list-item>
          <text:p text:style-name="P73">HEADING 270</text:p>
        </text:list-item>
        <text:list-item>
          <text:p text:style-name="P73">FORWARD <text:span text:style-name="T72">55</text:span></text:p>
        </text:list-item>
        <text:list-item>
          <text:p text:style-name="P78">HEADING 180</text:p>
        </text:list-item>
        <text:list-item>
          <text:p text:style-name="P73">PENDOWN</text:p>
        </text:list-item>
        <text:list-item>
          <text:p text:style-name="P78">IV</text:p>
        </text:list-item>
        <text:list-item>
          <text:p text:style-name="P78">PENUP</text:p>
        </text:list-item>
        <text:list-item>
          <text:p text:style-name="P78">HEADING 270</text:p>
        </text:list-item>
        <text:list-item>
          <text:p text:style-name="P78">FORWARD 10<text:span text:style-name="T76">8</text:span></text:p>
        </text:list-item>
        <text:list-item>
          <text:p text:style-name="P78">HEADING 180</text:p>
        </text:list-item>
        <text:list-item>
          <text:p text:style-name="P78">PENDOWN</text:p>
        </text:list-item>
        <text:list-item>
          <text:p text:style-name="P78">II</text:p>
        </text:list-item>
        <text:list-item>
          <text:p text:style-name="P79">PENUP</text:p>
        </text:list-item>
        <text:list-item>
          <text:p text:style-name="P79">FORWARD 4<text:span text:style-name="T76">3</text:span>.75</text:p>
        </text:list-item>
        <text:list-item>
          <text:p text:style-name="P79">HEADING 90</text:p>
        </text:list-item>
        <text:list-item>
          <text:p text:style-name="P79"><text:soft-page-break/>FORWARD 5</text:p>
        </text:list-item>
        <text:list-item>
          <text:p text:style-name="P79">HEADING 180</text:p>
        </text:list-item>
        <text:list-item>
          <text:p text:style-name="P79">PENDOWN</text:p>
        </text:list-item>
        <text:list-item>
          <text:p text:style-name="P79">II</text:p>
        </text:list-item>
        <text:list-item>
          <text:p text:style-name="P80">PENUP</text:p>
        </text:list-item>
        <text:list-item>
          <text:p text:style-name="P80">HEADING 90</text:p>
        </text:list-item>
        <text:list-item>
          <text:p text:style-name="P80">FORWARD 1<text:span text:style-name="T76">10</text:span></text:p>
        </text:list-item>
        <text:list-item>
          <text:p text:style-name="P80">HEADING 180</text:p>
        </text:list-item>
        <text:list-item>
          <text:p text:style-name="P80">PENDOWN</text:p>
        </text:list-item>
        <text:list-item>
          <text:p text:style-name="P80">TO III</text:p>
        </text:list-item>
        <text:list-item>
          <text:p text:style-name="P80">II</text:p>
        </text:list-item>
        <text:list-item>
          <text:p text:style-name="P80">PENUP</text:p>
        </text:list-item>
        <text:list-item>
          <text:p text:style-name="P80">HEADING 270</text:p>
        </text:list-item>
        <text:list-item>
          <text:p text:style-name="P80">FORWARD 5</text:p>
        </text:list-item>
        <text:list-item>
          <text:p text:style-name="P80">HEADING 180</text:p>
        </text:list-item>
        <text:list-item>
          <text:p text:style-name="P80">PENDOWN</text:p>
        </text:list-item>
        <text:list-item>
          <text:p text:style-name="P80">I</text:p>
        </text:list-item>
        <text:list-item>
          <text:p text:style-name="P80">END</text:p>
        </text:list-item>
        <text:list-item>
          <text:p text:style-name="P80">III</text:p>
        </text:list-item>
        <text:list-item>
          <text:p text:style-name="P81">PENUP</text:p>
        </text:list-item>
        <text:list-item>
          <text:p text:style-name="P81">HEADING 90</text:p>
        </text:list-item>
        <text:list-item>
          <text:p text:style-name="P81">FORWARD 10</text:p>
        </text:list-item>
        <text:list-item>
          <text:p text:style-name="P81">HEADING 180</text:p>
        </text:list-item>
        <text:list-item>
          <text:p text:style-name="P94"><text:span text:style-name="T25">FORWARD </text:span><text:span text:style-name="T26">7</text:span><text:span text:style-name="T28">2</text:span><text:span text:style-name="T26">.5</text:span></text:p>
        </text:list-item>
        <text:list-item>
          <text:p text:style-name="P82">HEADING 270</text:p>
        </text:list-item>
        <text:list-item>
          <text:p text:style-name="P82">FORWARD 2.5</text:p>
        </text:list-item>
        <text:list-item>
          <text:p text:style-name="P82">HEADING 180</text:p>
        </text:list-item>
        <text:list-item>
          <text:p text:style-name="P81">PENDOWN</text:p>
        </text:list-item>
        <text:list-item>
          <text:p text:style-name="P81">II</text:p>
        </text:list-item>
        <text:list-item>
          <text:p text:style-name="P82">PENUP</text:p>
        </text:list-item>
        <text:list-item>
          <text:p text:style-name="P82"><text:soft-page-break/>HEADING 270</text:p>
        </text:list-item>
        <text:list-item>
          <text:p text:style-name="P96"><text:span text:style-name="T6">FORWARD 9</text:span><text:span text:style-name="T28">5</text:span></text:p>
        </text:list-item>
        <text:list-item>
          <text:p text:style-name="P82">HEADING 180</text:p>
        </text:list-item>
        <text:list-item>
          <text:p text:style-name="P82">PENDOWN </text:p>
        </text:list-item>
        <text:list-item>
          <text:p text:style-name="P82">I</text:p>
        </text:list-item>
        <text:list-item>
          <text:p text:style-name="P48">HIDETURTLE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05T10:49:53.763367128</meta:creation-date>
    <dc:date>2020-11-27T17:38:42.910747415</dc:date>
    <meta:editing-duration>PT7H52M34S</meta:editing-duration>
    <meta:editing-cycles>38</meta:editing-cycles>
    <meta:generator>LibreOffice/6.4.6.2$MacOSX_X86_64 LibreOffice_project/0ce51a4fd21bff07a5c061082cc82c5ed232f115</meta:generator>
    <meta:document-statistic meta:table-count="0" meta:image-count="0" meta:object-count="0" meta:page-count="14" meta:paragraph-count="390" meta:word-count="1112" meta:character-count="5076" meta:non-whitespace-character-count="4618"/>
  </office:meta>
</office:document-meta>
</file>