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5pt" officeooo:rsid="00068719" officeooo:paragraph-rsid="00068719" style:font-size-asian="10.5pt" style:font-size-complex="10.5pt"/>
    </style:style>
    <style:style style:name="P2" style:family="paragraph" style:parent-style-name="Standard">
      <style:text-properties fo:font-size="10.5pt" officeooo:rsid="00068719" officeooo:paragraph-rsid="001dde67" style:font-size-asian="10.5pt" style:font-size-complex="10.5pt"/>
    </style:style>
    <style:style style:name="P3" style:family="paragraph" style:parent-style-name="Standard">
      <style:text-properties fo:font-size="10.5pt" officeooo:rsid="00068719" officeooo:paragraph-rsid="0024037e" style:font-size-asian="10.5pt" style:font-size-complex="10.5pt"/>
    </style:style>
    <style:style style:name="P4" style:family="paragraph" style:parent-style-name="Standard">
      <style:text-properties fo:font-size="10.5pt" officeooo:rsid="00148f30" officeooo:paragraph-rsid="00148f30" style:font-size-asian="10.5pt" style:font-size-complex="10.5pt"/>
    </style:style>
    <style:style style:name="P5" style:family="paragraph" style:parent-style-name="Standard">
      <style:text-properties fo:font-size="10.5pt" officeooo:rsid="00148f30" officeooo:paragraph-rsid="0018236d" style:font-size-asian="10.5pt" style:font-size-complex="10.5pt"/>
    </style:style>
    <style:style style:name="P6" style:family="paragraph" style:parent-style-name="Standard">
      <style:text-properties fo:font-size="10.5pt" officeooo:rsid="00148f30" officeooo:paragraph-rsid="0019986d" style:font-size-asian="10.5pt" style:font-size-complex="10.5pt"/>
    </style:style>
    <style:style style:name="P7" style:family="paragraph" style:parent-style-name="Standard">
      <style:text-properties fo:font-size="10.5pt" officeooo:rsid="00148f30" officeooo:paragraph-rsid="001b6d91" style:font-size-asian="10.5pt" style:font-size-complex="10.5pt"/>
    </style:style>
    <style:style style:name="P8" style:family="paragraph" style:parent-style-name="Standard">
      <style:text-properties fo:font-size="10.5pt" officeooo:rsid="00148f30" officeooo:paragraph-rsid="001c7831" style:font-size-asian="10.5pt" style:font-size-complex="10.5pt"/>
    </style:style>
    <style:style style:name="P9" style:family="paragraph" style:parent-style-name="Standard">
      <style:text-properties fo:font-size="10.5pt" officeooo:rsid="00148f30" officeooo:paragraph-rsid="002644b1" style:font-size-asian="10.5pt" style:font-size-complex="10.5pt"/>
    </style:style>
    <style:style style:name="P10" style:family="paragraph" style:parent-style-name="Standard">
      <style:text-properties fo:font-size="10.5pt" officeooo:rsid="0019986d" officeooo:paragraph-rsid="0019986d" style:font-size-asian="10.5pt" style:font-size-complex="10.5pt"/>
    </style:style>
    <style:style style:name="P11" style:family="paragraph" style:parent-style-name="Standard">
      <style:text-properties fo:font-size="10.5pt" officeooo:rsid="0019986d" officeooo:paragraph-rsid="001b6d91" style:font-size-asian="10.5pt" style:font-size-complex="10.5pt"/>
    </style:style>
    <style:style style:name="P12" style:family="paragraph" style:parent-style-name="Standard">
      <style:text-properties fo:font-size="10.5pt" officeooo:rsid="0019986d" officeooo:paragraph-rsid="001c7831" style:font-size-asian="10.5pt" style:font-size-complex="10.5pt"/>
    </style:style>
    <style:style style:name="P13" style:family="paragraph" style:parent-style-name="Standard">
      <style:text-properties fo:font-size="10.5pt" officeooo:rsid="0019986d" officeooo:paragraph-rsid="001dde67" style:font-size-asian="10.5pt" style:font-size-complex="10.5pt"/>
    </style:style>
    <style:style style:name="P14" style:family="paragraph" style:parent-style-name="Standard">
      <style:text-properties fo:font-size="10.5pt" officeooo:paragraph-rsid="001b6d91" style:font-size-asian="10.5pt" style:font-size-complex="10.5pt"/>
    </style:style>
    <style:style style:name="P15" style:family="paragraph" style:parent-style-name="Standard">
      <style:text-properties fo:font-size="10.5pt" officeooo:rsid="001b6d91" officeooo:paragraph-rsid="001b6d91" style:font-size-asian="10.5pt" style:font-size-complex="10.5pt"/>
    </style:style>
    <style:style style:name="P16" style:family="paragraph" style:parent-style-name="Standard">
      <style:text-properties fo:font-size="10.5pt" officeooo:rsid="001b6d91" officeooo:paragraph-rsid="001c7831" style:font-size-asian="10.5pt" style:font-size-complex="10.5pt"/>
    </style:style>
    <style:style style:name="P17" style:family="paragraph" style:parent-style-name="Standard">
      <style:text-properties fo:font-size="10.5pt" officeooo:paragraph-rsid="001c7831" style:font-size-asian="10.5pt" style:font-size-complex="10.5pt"/>
    </style:style>
    <style:style style:name="P18" style:family="paragraph" style:parent-style-name="Standard">
      <style:text-properties fo:font-size="10.5pt" officeooo:rsid="001dde67" officeooo:paragraph-rsid="001dde67" style:font-size-asian="10.5pt" style:font-size-complex="10.5pt"/>
    </style:style>
    <style:style style:name="P19" style:family="paragraph" style:parent-style-name="Standard">
      <style:text-properties fo:font-size="10.5pt" officeooo:paragraph-rsid="0024037e" style:font-size-asian="10.5pt" style:font-size-complex="10.5pt"/>
    </style:style>
    <style:style style:name="P20" style:family="paragraph" style:parent-style-name="Standard">
      <style:text-properties fo:font-size="10.5pt" officeooo:paragraph-rsid="002644b1" style:font-size-asian="10.5pt" style:font-size-complex="10.5pt"/>
    </style:style>
    <style:style style:name="P21" style:family="paragraph" style:parent-style-name="Standard">
      <style:text-properties fo:font-size="10.5pt" officeooo:rsid="00114d6e" officeooo:paragraph-rsid="003015d7" style:font-size-asian="10.5pt" style:font-size-complex="10.5pt"/>
    </style:style>
    <style:style style:name="P22" style:family="paragraph" style:parent-style-name="Standard">
      <style:text-properties fo:font-size="10.5pt" officeooo:rsid="00068719" officeooo:paragraph-rsid="002f735e" style:font-size-asian="10.5pt" style:font-size-complex="10.5pt"/>
    </style:style>
    <style:style style:name="P23" style:family="paragraph" style:parent-style-name="Standard">
      <style:text-properties fo:font-size="10.5pt" officeooo:rsid="00068719" officeooo:paragraph-rsid="003015d7" style:font-size-asian="10.5pt" style:font-size-complex="10.5pt"/>
    </style:style>
    <style:style style:name="P24" style:family="paragraph" style:parent-style-name="Standard">
      <style:text-properties fo:font-size="10.5pt" officeooo:paragraph-rsid="0024037e" style:font-size-asian="10.5pt" style:font-size-complex="10.5pt"/>
    </style:style>
    <style:style style:name="P25" style:family="paragraph" style:parent-style-name="Standard">
      <style:text-properties fo:font-size="10.5pt" officeooo:rsid="0012b74e" officeooo:paragraph-rsid="003015d7" style:font-size-asian="10.5pt" style:font-size-complex="10.5pt"/>
    </style:style>
    <style:style style:name="P26" style:family="paragraph" style:parent-style-name="Standard">
      <style:text-properties fo:font-size="10.5pt" officeooo:paragraph-rsid="003015d7" style:font-size-asian="10.5pt" style:font-size-complex="10.5pt"/>
    </style:style>
    <style:style style:name="P27" style:family="paragraph" style:parent-style-name="Standard">
      <style:text-properties fo:font-size="10.5pt" officeooo:rsid="003015d7" officeooo:paragraph-rsid="003015d7" style:font-size-asian="10.5pt" style:font-size-complex="10.5pt"/>
    </style:style>
    <style:style style:name="P28" style:family="paragraph">
      <style:paragraph-properties fo:text-align="center"/>
    </style:style>
    <style:style style:name="P29" style:family="paragraph">
      <loext:graphic-properties draw:fill-color="#00cc00" draw:opacity="50%"/>
      <style:paragraph-properties fo:text-align="center"/>
    </style:style>
    <style:style style:name="T1" style:family="text">
      <style:text-properties officeooo:rsid="00095e13"/>
    </style:style>
    <style:style style:name="T2" style:family="text">
      <style:text-properties officeooo:rsid="00114d6e"/>
    </style:style>
    <style:style style:name="T3" style:family="text">
      <style:text-properties officeooo:rsid="0012b74e"/>
    </style:style>
    <style:style style:name="T4" style:family="text">
      <style:text-properties officeooo:rsid="0013ce8a"/>
    </style:style>
    <style:style style:name="T5" style:family="text">
      <style:text-properties officeooo:rsid="00148f30"/>
    </style:style>
    <style:style style:name="T6" style:family="text">
      <style:text-properties officeooo:rsid="0015eea3"/>
    </style:style>
    <style:style style:name="T7" style:family="text">
      <style:text-properties officeooo:rsid="0018236d"/>
    </style:style>
    <style:style style:name="T8" style:family="text">
      <style:text-properties officeooo:rsid="0019986d"/>
    </style:style>
    <style:style style:name="T9" style:family="text">
      <style:text-properties officeooo:rsid="001b6d91"/>
    </style:style>
    <style:style style:name="T10" style:family="text">
      <style:text-properties officeooo:rsid="001c7831"/>
    </style:style>
    <style:style style:name="T11" style:family="text">
      <style:text-properties officeooo:rsid="0013620f"/>
    </style:style>
    <style:style style:name="T12" style:family="text">
      <style:text-properties officeooo:rsid="0021b972"/>
    </style:style>
    <style:style style:name="T13" style:family="text">
      <style:text-properties officeooo:rsid="001350f6"/>
    </style:style>
    <style:style style:name="T14" style:family="text">
      <style:text-properties officeooo:rsid="002a9acf"/>
    </style:style>
    <style:style style:name="T15" style:family="text">
      <style:text-properties officeooo:rsid="002f735e"/>
    </style:style>
    <style:style style:name="gr1" style:family="graphic">
      <style:graphic-properties draw:stroke="solid" draw:stroke-dash="Dash_20_1" svg:stroke-width="0.071cm" svg:stroke-color="#ffa5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1" svg:stroke-width="0.071cm" svg:stroke-color="#ff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draw:stroke-dash="Dash_20_1" svg:stroke-width="0.071cm" svg:stroke-color="#ffc0cb"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solid" draw:stroke-dash="Dash_20_1" svg:stroke-width="0.071cm" svg:stroke-color="#008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draw:stroke="solid" draw:stroke-dash="Dash_20_1" svg:stroke-width="0.071cm" svg:stroke-color="#0000ff"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draw:stroke-dash="Dash_20_1" svg:stroke-width="0.035cm" svg:stroke-color="#ffff00" svg:stroke-opacity="100%" draw:stroke-linejoin="round" svg:stroke-linecap="butt"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7" style:family="graphic">
      <style:graphic-properties draw:stroke="solid" draw:stroke-dash="Dash_20_1" svg:stroke-width="0.071cm" svg:stroke-color="#ffff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draw:stroke="solid" draw:stroke-dash="Dash_20_1" svg:stroke-width="0.071cm" svg:stroke-color="#00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9" style:family="graphic">
      <style:graphic-properties draw:stroke="solid" svg:stroke-width="0.071cm" svg:stroke-color="#ffa500" svg:stroke-opacity="100%" draw:stroke-linejoin="miter" draw:fill-color="#00cc00" draw:opacity="5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0" draw:z-index="16" draw:name="actual" draw:style-name="gr1" draw:text-style-name="P28" svg:x1="12.863cm" svg:y1="14.49cm" svg:x2="11.71cm" svg:y2="14.048cm">
        <text:p/>
      </draw:line>
      <draw:polyline text:anchor-type="page" text:anchor-page-number="0" draw:z-index="15" draw:style-name="gr2" draw:text-style-name="P28" svg:width="1.234cm" svg:height="1.069cm" draw:transform="rotate (-0.88959431974151) translate (13.3036388888889cm 13.3370555555556cm)" svg:viewBox="0 0 1235 1070" draw:points="0,0 1235,1 617,1070">
        <text:p/>
      </draw:polyline>
      <draw:polyline text:anchor-type="page" text:anchor-page-number="0" draw:z-index="14" draw:style-name="gr1" draw:text-style-name="P28" svg:width="1.27cm" svg:height="1.27cm" draw:transform="rotate (-0.366519142918809) translate (12.1197267944342cm 12.8818265537809cm)" svg:viewBox="0 0 1271 1271" draw:points="0,0 1270,0 1271,1270 0,1271 0,0 1270,0">
        <text:p/>
      </draw:polyline>
      <draw:line text:anchor-type="page" text:anchor-page-number="0" draw:z-index="13" draw:style-name="gr3" draw:text-style-name="P28" svg:x1="13.26cm" svg:y1="12.402cm" svg:x2="12.123cm" svg:y2="12.884cm">
        <text:p/>
      </draw:line>
      <draw:polyline text:anchor-type="page" text:anchor-page-number="0" draw:z-index="12" draw:style-name="gr2" draw:text-style-name="P28" svg:width="1.234cm" svg:height="1.068cm" draw:transform="rotate (-0.121649448864005) translate (12.7726388888889cm 11.2620555555556cm)" svg:viewBox="0 0 1235 1069" draw:points="0,0 1235,0 617,1069">
        <text:p/>
      </draw:polyline>
      <draw:polyline text:anchor-type="page" text:anchor-page-number="0" draw:z-index="11" draw:style-name="gr3" draw:text-style-name="P28" svg:width="1.269cm" svg:height="1.269cm" draw:transform="rotate (0.400902129183098) translate (11.6064552290946cm 11.7626222495384cm)" svg:viewBox="0 0 1270 1270" draw:points="0,0 1270,0 1270,1270 0,1270 0,0 1270,0">
        <text:p/>
      </draw:polyline>
      <draw:line text:anchor-type="page" text:anchor-page-number="0" draw:z-index="10" draw:style-name="gr4" draw:text-style-name="P28" svg:x1="12.09cm" svg:y1="10.627cm" svg:x2="11.608cm" svg:y2="11.764cm">
        <text:p/>
      </draw:line>
      <draw:polyline text:anchor-type="page" text:anchor-page-number="0" draw:z-index="9" draw:style-name="gr2" draw:text-style-name="P28" svg:width="1.234cm" svg:height="1.069cm" draw:transform="rotate (0.645422757387503) translate (10.9513817147531cm 10.1417140259743cm)" svg:viewBox="0 0 1235 1070" draw:points="0,0 1235,0 617,1070">
        <text:p/>
      </draw:polyline>
      <draw:polyline text:anchor-type="page" text:anchor-page-number="0" draw:z-index="8" draw:style-name="gr4" draw:text-style-name="P28" svg:width="1.269cm" svg:height="1.269cm" draw:transform="rotate (1.1698941976118) translate (10.4574552290947cm 11.3144888615727cm)" svg:viewBox="0 0 1270 1270" draw:points="0,0 1270,0 1270,1270 0,1270 0,0 1270,0">
        <text:p/>
      </draw:polyline>
      <draw:line text:anchor-type="page" text:anchor-page-number="0" draw:z-index="7" draw:style-name="gr5" draw:text-style-name="P28" svg:x1="10.014cm" svg:y1="10.158cm" svg:x2="10.456cm" svg:y2="11.311cm">
        <text:p/>
      </draw:line>
      <draw:polyline text:anchor-type="page" text:anchor-page-number="0" draw:z-index="6" draw:style-name="gr2" draw:text-style-name="P28" svg:width="1.234cm" svg:height="1.069cm" draw:transform="rotate (1.4145893587414) translate (8.85963888888889cm 10.6030555555556cm)" svg:viewBox="0 0 1235 1070" draw:points="0,0 1235,1 617,1070">
        <text:p/>
      </draw:polyline>
      <draw:polyline text:anchor-type="page" text:anchor-page-number="0" draw:z-index="5" draw:style-name="gr5" draw:text-style-name="P28" svg:width="1.34cm" svg:height="1.305cm" draw:transform="rotate (1.93731546971371) translate (9.27990755556382cm 11.8008826827898cm)" svg:viewBox="0 0 1341 1306" draw:points="71,0 1341,0 1341,1306 0,1305 0,35 1271,35">
        <text:p/>
      </draw:polyline>
      <draw:line text:anchor-type="page" text:anchor-page-number="0" draw:z-index="4" draw:style-name="gr6" draw:text-style-name="P28" svg:x1="8.114cm" svg:y1="11.273cm" svg:x2="9.259cm" svg:y2="11.736cm">
        <text:p/>
      </draw:line>
      <draw:polyline text:anchor-type="page" text:anchor-page-number="0" draw:z-index="3" draw:style-name="gr2" draw:text-style-name="P28" svg:width="1.234cm" svg:height="1.069cm" draw:transform="rotate (2.23367237670234) translate (7.65141777037907cm 12.4162281880038cm)" svg:viewBox="0 0 1235 1070" draw:points="0,0 1235,0 618,1070">
        <text:p/>
      </draw:polyline>
      <draw:polyline text:anchor-type="page" text:anchor-page-number="0" draw:z-index="2" draw:style-name="gr7" draw:text-style-name="P28" svg:width="2.57cm" svg:height="1.627cm" draw:transform="rotate (3.10651153562471) translate (10.2032068152785cm 12.9383669176814cm)" svg:viewBox="0 0 2571 1628" draw:points="0,12 1411,12 2571,434 2137,1628 943,1194 1377,0 2571,434">
        <text:p/>
      </draw:polyline>
      <draw:polyline text:anchor-type="page" text:anchor-page-number="0" draw:z-index="1" draw:style-name="gr8" draw:text-style-name="P28" svg:width="3.527cm" svg:height="3.527cm" draw:transform="rotate (1.5707963267949) translate (8.70463888888889cm 14.8170555555556cm)" svg:viewBox="0 0 3528 3528" draw:points="0,1764 3528,1764 1764,1764 1764,0 1764,3528 1764,1764 3011,517 516,3012 1763,1765 3010,3012 515,517 1762,1764 3009,3011 1782,3457 599,2905 177,1745 684,658 1811,248 2866,740 3252,1801 2790,2792 1862,3130 999,2727 685,1865 1073,1034 1902,732 2669,1090 2947,1852 2619,2555 1890,2820 1187,2492 934,1796 1232,1157 1862,928 2438,1196 2655,1793 2402,2337 1872,2530 1392,2306 1223,1842 1432,1394 1896,1225 2312,1419 2457,1817 2293,2169 1961,2290 1641,2141 1532,1843 1651,1587 1883,1503">
        <text:p/>
      </draw:polyline>
      <draw:path text:anchor-type="page" text:anchor-page-number="0" draw:z-index="0" draw:name="turtle" draw:style-name="gr9" draw:text-style-name="P29" svg:width="1.199cm" svg:height="1.199cm" draw:transform="rotate (1.98967534727354) translate (11.4028452668156cm 14.8380164826532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text:p>
      <text:p text:style-name="P3">home </text:p>
      <text:p text:style-name="P20"><text:span text:style-name="T7">penwidth 2</text:span> <text:span text:style-name="T7">pencolor “black”</text:span></text:p>
      <text:p text:style-name="P22">forward 100 right 180 forward 50 right 90 forward 50 right 180 forward 100 right 180 </text:p>
      <text:p text:style-name="P23">forward 50 right 45 forward 50 right 180 forward 100 right 180 forward 50 right 90 </text:p>
      <text:p text:style-name="P23">forward 50 right 180 forward 100 right 180 forward 50 <text:span text:style-name="T1">forward 50 right 11</text:span><text:span text:style-name="T2">5</text:span><text:span text:style-name="T1"> forward </text:span><text:span text:style-name="T2">37 right 45 </text:span></text:p>
      <text:p text:style-name="P23"><text:span text:style-name="T2">forward 37 right 45 forward 35 right 45 forward 34 right 45 forward 34 right 45 </text:span></text:p>
      <text:p text:style-name="P23"><text:span text:style-name="T2">forward 33 right 45 forward 32 right 45 forward 31 </text:span></text:p>
      <text:p text:style-name="P22"><text:span text:style-name="T15">to ragnatela </text:span><text:span text:style-name="T2">repeat 3</text:span><text:span text:style-name="T12"> </text:span><text:span text:style-name="T2">[ right 45 forward 30 </text:span></text:p>
      <text:p text:style-name="P22"><text:span text:style-name="T14">]</text:span></text:p>
      <text:p text:style-name="P27">end</text:p>
      <text:p text:style-name="P22"><text:span text:style-name="T2">right 45 forward 28 right 45 forward 27 </text:span></text:p>
      <text:p text:style-name="P21"><text:span text:style-name="T3">repeat 2 [ </text:span>right 45 forward 26 <text:span text:style-name="T3">] </text:span>right 45 forward 2<text:span text:style-name="T3">5 </text:span>right 45 forward 2<text:span text:style-name="T3">4 right 45 forward 23 </text:span></text:p>
      <text:p text:style-name="P25">repeat 3 [ right 45 forward 22 ] right 45 forward 21 right 45 forward 20 right 45 forward 19 </text:p>
      <text:p text:style-name="P25">repeat 2 [ right 45 forward 18 ] right 45 forward 17 right 45 forward 16 right 45 forward 15 </text:p>
      <text:p text:style-name="P25">repeat 3 [ right 45 forward 14 ] right 45 forward 13 right 45 forward 12 right 45 forward 11 </text:p>
      <text:p text:style-name="P26"><text:span text:style-name="T3">repeat 2 [ right 45 forward 10 ] </text:span><text:span text:style-name="T13">right 45 forward 9 right 45 forward 8 right 45 forward 7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7">penwidth </text:span><text:span text:style-name="T9">2</text:span> <text:span text:style-name="T7">pencolor “yellow”</text:span></text:p>
      <text:p text:style-name="P19"><text:span text:style-name="T11">left 68 forward </text:span><text:span text:style-name="T4">40 right </text:span><text:span text:style-name="T5">20 forward 35 right 90 forward 36</text:span></text:p>
      <text:p text:style-name="P9">right 90 forward 36 repeat 2 [ right 90 forward 36 ]</text:p>
      <text:p text:style-name="P9"><text:span text:style-name="T7">penwidth </text:span><text:span text:style-name="T9">2</text:span><text:span text:style-name="T7"> pencolor “red”</text:span></text:p>
      <text:p text:style-name="P5">right 30 forward 3<text:span text:style-name="T6">5</text:span></text:p>
      <text:p text:style-name="P4">right 1<text:span text:style-name="T6">2</text:span>0 <text:span text:style-name="T6">forward 35</text:span></text:p>
      <text:p text:style-name="P6"><text:span text:style-name="T7">penwidth 1</text:span> <text:span text:style-name="T7">pencolor “yellow”</text:span></text:p>
      <text:p text:style-name="P10">right 30 forward 35</text:p>
      <text:p text:style-name="P6"><text:span text:style-name="T7">penwidth </text:span><text:span text:style-name="T9">2</text:span> <text:span text:style-name="T7">pencolor “</text:span><text:span text:style-name="T8">blue</text:span><text:span text:style-name="T7">”</text:span></text:p>
      <text:p text:style-name="P10">left 133 forward 36</text:p>
      <text:p text:style-name="P10">right 90 forward 37 </text:p>
      <text:p text:style-name="P10">right 90 forward 38</text:p>
      <text:p text:style-name="P10">right 90 forward 36</text:p>
      <text:p text:style-name="P10">right 90 forward 36</text:p>
      <text:p text:style-name="P6"><text:span text:style-name="T7">penwidth </text:span><text:span text:style-name="T9">2</text:span> <text:span text:style-name="T7">pencolor “</text:span><text:span text:style-name="T8">red</text:span><text:span text:style-name="T7">”</text:span></text:p>
      <text:p text:style-name="P6">right 30 forward 3<text:span text:style-name="T6">5</text:span></text:p>
      <text:p text:style-name="P6">right 1<text:span text:style-name="T6">2</text:span>0 <text:span text:style-name="T6">forward 35</text:span></text:p>
      <text:p text:style-name="P7"><text:span text:style-name="T7">penwidth </text:span><text:span text:style-name="T9">2</text:span> <text:span text:style-name="T7">pencolor “</text:span><text:span text:style-name="T8">blue</text:span><text:span text:style-name="T7">”</text:span></text:p>
      <text:p text:style-name="P11">right 30 forward 35</text:p>
      <text:p text:style-name="P14"><text:span text:style-name="T7">penwidth </text:span><text:span text:style-name="T9">2</text:span><text:span text:style-name="T5"> </text:span><text:span text:style-name="T7">pencolor “</text:span><text:span text:style-name="T9">green</text:span><text:span text:style-name="T7">”</text:span></text:p>
      <text:p text:style-name="P15">left <text:span text:style-name="T10">136</text:span> <text:span text:style-name="T8">forward 3</text:span><text:span text:style-name="T10">6</text:span></text:p>
      <text:p text:style-name="P11">right 90 forward 3<text:span text:style-name="T10">6</text:span> </text:p>
      <text:p text:style-name="P11">right 90 forward 3<text:span text:style-name="T10">6</text:span></text:p>
      <text:p text:style-name="P11">right 90 forward 3<text:span text:style-name="T10">6</text:span></text:p>
      <text:p text:style-name="P11">right 90 forward <text:span text:style-name="T10">36</text:span></text:p>
      <text:p text:style-name="P7"><text:span text:style-name="T7">penwidth </text:span><text:span text:style-name="T9">2</text:span> <text:span text:style-name="T7">pencolor “</text:span><text:span text:style-name="T8">red</text:span><text:span text:style-name="T7">”</text:span></text:p>
      <text:p text:style-name="P7">right 30 forward 3<text:span text:style-name="T6">5</text:span></text:p>
      <text:p text:style-name="P7">right 1<text:span text:style-name="T6">2</text:span>0 <text:span text:style-name="T6">forward 35</text:span></text:p>
      <text:p text:style-name="P8"><text:span text:style-name="T7">penwidth </text:span><text:span text:style-name="T9">2</text:span> <text:span text:style-name="T7">pencolor “</text:span><text:span text:style-name="T9">green</text:span><text:span text:style-name="T7">”</text:span></text:p>
      <text:p text:style-name="P12">right 30 forward 35</text:p>
      <text:p text:style-name="P17"><text:soft-page-break/><text:span text:style-name="T7">penwidth </text:span><text:span text:style-name="T9">2</text:span><text:span text:style-name="T5"> </text:span><text:span text:style-name="T7">pencolor “</text:span><text:span text:style-name="T10">pink</text:span><text:span text:style-name="T7">”</text:span></text:p>
      <text:p text:style-name="P16">left <text:span text:style-name="T10">136</text:span> <text:span text:style-name="T8">forward 3</text:span><text:span text:style-name="T10">6</text:span></text:p>
      <text:p text:style-name="P12">right 90 forward 3<text:span text:style-name="T10">6</text:span> </text:p>
      <text:p text:style-name="P12">right 90 forward 3<text:span text:style-name="T10">6</text:span></text:p>
      <text:p text:style-name="P12">right 90 forward 3<text:span text:style-name="T10">6</text:span></text:p>
      <text:p text:style-name="P12">right 90 forward <text:span text:style-name="T10">36</text:span></text:p>
      <text:p text:style-name="P8"><text:span text:style-name="T7">penwidth </text:span><text:span text:style-name="T9">2</text:span> <text:span text:style-name="T7">pencolor “</text:span><text:span text:style-name="T8">red</text:span><text:span text:style-name="T7">”</text:span></text:p>
      <text:p text:style-name="P8">right 30 forward 3<text:span text:style-name="T6">5</text:span></text:p>
      <text:p text:style-name="P8">right 1<text:span text:style-name="T6">2</text:span>0 <text:span text:style-name="T6">forward 35</text:span></text:p>
      <text:p text:style-name="P8"><text:span text:style-name="T7">penwidth </text:span><text:span text:style-name="T9">2</text:span> <text:span text:style-name="T7">pencolor “</text:span><text:span text:style-name="T10">pink</text:span><text:span text:style-name="T7">”</text:span></text:p>
      <text:p text:style-name="P12">right 30 forward 35</text:p>
      <text:p text:style-name="P17"><text:span text:style-name="T7">penwidth </text:span><text:span text:style-name="T9">2</text:span><text:span text:style-name="T5"> </text:span><text:span text:style-name="T7">pencolor “</text:span><text:span text:style-name="T10">orange</text:span><text:span text:style-name="T7">”</text:span></text:p>
      <text:p text:style-name="P17"><text:span text:style-name="T10">left 136</text:span><text:span text:style-name="T9"> </text:span><text:span text:style-name="T8">forward 3</text:span><text:span text:style-name="T10">6</text:span></text:p>
      <text:p text:style-name="P12">right 90 forward 3<text:span text:style-name="T10">6</text:span> </text:p>
      <text:p text:style-name="P12">right 90 forward 3<text:span text:style-name="T10">6</text:span></text:p>
      <text:p text:style-name="P12">right 90 forward 3<text:span text:style-name="T10">6</text:span></text:p>
      <text:p text:style-name="P12">right 90 forward <text:span text:style-name="T10">36</text:span></text:p>
      <text:p text:style-name="P8"><text:span text:style-name="T7">penwidth </text:span><text:span text:style-name="T9">2</text:span> <text:span text:style-name="T7">pencolor “</text:span><text:span text:style-name="T8">red</text:span><text:span text:style-name="T7">”</text:span></text:p>
      <text:p text:style-name="P8">right 30 forward 3<text:span text:style-name="T6">5</text:span></text:p>
      <text:p text:style-name="P8">right 1<text:span text:style-name="T6">2</text:span>0 <text:span text:style-name="T6">forward 35</text:span></text:p>
      <text:p text:style-name="P8"><text:span text:style-name="T7">penwidth </text:span><text:span text:style-name="T9">2</text:span> <text:span text:style-name="T7">pencolor “</text:span><text:span text:style-name="T10">orange</text:span><text:span text:style-name="T7">”</text:span></text:p>
      <text:p text:style-name="P13">right 30 forward 35</text:p>
      <text:p text:style-name="P18">left 45</text:p>
      <text:p text:style-name="P2">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2T15:13:49.826000000</meta:creation-date>
    <meta:editing-duration>PT31M13S</meta:editing-duration>
    <meta:editing-cycles>7</meta:editing-cycles>
    <meta:generator>LibreOffice/7.0.2.2$Windows_X86_64 LibreOffice_project/8349ace3c3162073abd90d81fd06dcfb6b36b994</meta:generator>
    <dc:date>2020-12-02T15:55:24.689000000</dc:date>
    <meta:document-statistic meta:table-count="0" meta:image-count="0" meta:object-count="0" meta:page-count="2" meta:paragraph-count="71" meta:word-count="428" meta:character-count="2176" meta:non-whitespace-character-count="1802"/>
  </office:meta>
</office:document-meta>
</file>