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language="en" fo:country="US"/>
    </style:style>
    <style:style style:name="P3" style:family="paragraph" style:parent-style-name="Standard">
      <style:paragraph-properties fo:margin-top="0cm" fo:margin-bottom="0cm" loext:contextual-spacing="false"/>
      <style:text-properties fo:language="en" fo:country="US" officeooo:paragraph-rsid="0008cf62"/>
    </style:style>
    <style:style style:name="P4" style:family="paragraph" style:parent-style-name="Standard">
      <style:paragraph-properties fo:margin-top="0cm" fo:margin-bottom="0cm" loext:contextual-spacing="false"/>
      <style:text-properties fo:language="en" fo:country="US" officeooo:rsid="0008cf62" officeooo:paragraph-rsid="0008cf62"/>
    </style:style>
    <style:style style:name="P5" style:family="paragraph" style:parent-style-name="Standard">
      <style:paragraph-properties fo:margin-top="0cm" fo:margin-bottom="0cm" loext:contextual-spacing="false"/>
      <style:text-properties fo:color="#ff3838"/>
    </style:style>
    <style:style style:name="P6" style:family="paragraph" style:parent-style-name="Standard">
      <style:paragraph-properties fo:margin-top="0cm" fo:margin-bottom="0cm" loext:contextual-spacing="false"/>
      <style:text-properties officeooo:paragraph-rsid="0008cf62"/>
    </style:style>
    <style:style style:name="P7" style:family="paragraph" style:parent-style-name="Standard">
      <style:paragraph-properties fo:margin-top="0cm" fo:margin-bottom="0cm" loext:contextual-spacing="false"/>
      <style:text-properties officeooo:rsid="0008cf62" officeooo:paragraph-rsid="0008cf62"/>
    </style:style>
    <style:style style:name="P8" style:family="paragraph" style:parent-style-name="Standard" style:master-page-name="Standard">
      <style:paragraph-properties fo:margin-top="0cm" fo:margin-bottom="0cm" loext:contextual-spacing="false" style:page-number="auto"/>
      <style:text-properties officeooo:rsid="0008cf62" officeooo:paragraph-rsid="0008cf62"/>
    </style:style>
    <style:style style:name="P9" style:family="paragraph">
      <loext:graphic-properties draw:fill-color="#000000" draw:opacity="100%"/>
      <style:paragraph-properties fo:text-align="center"/>
    </style:style>
    <style:style style:name="P10" style:family="paragraph">
      <loext:graphic-properties draw:fill="solid" draw:fill-color="#000000" draw:opacity="100%"/>
      <style:paragraph-properties fo:text-align="center"/>
    </style:style>
    <style:style style:name="P11" style:family="paragraph">
      <loext:graphic-properties draw:fill="solid" draw:fill-color="#ffffff" draw:opacity="100%"/>
      <style:paragraph-properties fo:text-align="center"/>
    </style:style>
    <style:style style:name="T1" style:family="text">
      <style:text-properties fo:language="en" fo:country="US"/>
    </style:style>
    <style:style style:name="T2" style:family="text">
      <style:text-properties fo:language="en" fo:country="US" officeooo:rsid="00084e7f"/>
    </style:style>
    <style:style style:name="T3" style:family="text">
      <style:text-properties fo:color="#ff0000" fo:language="en" fo:country="US" fo:font-weight="bold" style:font-weight-asian="bold" style:font-weight-complex="bold"/>
    </style:style>
    <style:style style:name="gr1" style:family="graphic">
      <style:graphic-properties draw:stroke="solid" draw:stroke-dash="Dashed_20__28_var_29__20_5" svg:stroke-width="0.018cm" svg:stroke-color="#000000" svg:stroke-opacity="75%" draw:stroke-linejoin="miter" draw:fill-color="#0000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4" svg:stroke-width="0.018cm" svg:stroke-color="#000000" svg:stroke-opacity="100%" draw:stroke-linejoin="round" svg:stroke-linecap="butt" draw:fill="solid" draw:fill-color="#00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ed_20__28_var_29__20_4" svg:stroke-width="0.018cm" svg:stroke-color="#000000"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0" draw:z-index="0" draw:name="turtle" draw:style-name="gr1" draw:text-style-name="P9" drawooo:display="printer" svg:width="0cm" svg:height="0cm" svg:x="14.386cm" svg:y="6.022cm" svg:viewBox="0 0 0 0" draw:points="0,0">
        <text:p/>
      </draw:polygon>
      <draw:polygon text:anchor-type="page" text:anchor-page-number="0" draw:z-index="1" draw:name="actual" draw:style-name="gr2" draw:text-style-name="P10" svg:width="9.53cm" svg:height="9.877cm" svg:x="6.62cm" svg:y="4.97cm" svg:viewBox="0 0 9531 9878" draw:points="3881,9878 0,9878 0,4939 353,4939 353,5292 706,5292 706,4939 1059,4939 1059,5292 1412,5292 1412,4939 1765,4939 1765,5292 2118,5292 2118,4939 2471,4939 2471,5292 2824,5292 2824,4939 3177,4939 3177,5292 3530,5292 3530,4939 3883,4939 3883,0 4236,0 4236,353 4589,353 4589,0 4942,0 4942,353 5295,353 5295,0 5648,0 5648,4939 6001,4939 6001,5292 6354,5292 6354,4939 6707,4939 6707,5292 7060,5292 7060,4939 7413,4939 7413,5292 7766,5292 7766,4939 8119,4939 8119,5292 8472,5292 8472,4939 8825,4939 8825,5292 9178,5292 9178,4939 9531,4939 9531,9878 5650,9878 5650,8114 3886,8114 3886,9878 5650,9878">
        <text:p/>
      </draw:polygon>
      <draw:polygon text:anchor-type="page" text:anchor-page-number="0" draw:z-index="2" draw:name="actual" draw:style-name="gr3" draw:text-style-name="P11" svg:width="1.057cm" svg:height="1.41cm" svg:x="10.856cm" svg:y="7.087cm" svg:viewBox="0 0 1058 1411" draw:points="1058,1411 0,1411 0,0 1058,0">
        <text:p/>
      </draw:polygon>
      <draw:polygon text:anchor-type="page" text:anchor-page-number="0" draw:z-index="3" draw:name="actual" draw:style-name="gr2" draw:text-style-name="P10" svg:width="2.026cm" svg:height="2.026cm" svg:x="14.383cm" svg:y="5cm" svg:viewBox="0 0 2027 2027" draw:points="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text:p/>
      </draw:polygon>
      <text:p text:style-name="P8"><text:span text:style-name="T1"># Prima le definizioni dei nuovi comandi</text:span></text:p>
      <text:p text:style-name="P6"><text:span text:style-name="T1"/></text:p>
      <text:p text:style-name="P6"><text:span text:style-name="T1">TO MERLI</text:span></text:p>
      <text:p text:style-name="P6"><text:span text:style-name="T1">LATO = 10</text:span></text:p>
      <text:p text:style-name="P6"><text:span text:style-name="T1">ANGOLO = 90</text:span></text:p>
      <text:p text:style-name="P6"><text:span text:style-name="T1">RIGHT ANGOLO FORWARD LATO</text:span></text:p>
      <text:p text:style-name="P6"><text:span text:style-name="T1">RIGHT ANGOLO FORWARD LATO</text:span></text:p>
      <text:p text:style-name="P6"><text:span text:style-name="T1">LEFT ANGOLO FORWARD LATO</text:span></text:p>
      <text:p text:style-name="P6"><text:span text:style-name="T1">LEFT ANGOLO FORWARD LATO</text:span></text:p>
      <text:p text:style-name="P6"><text:span text:style-name="T1">END</text:span></text:p>
      <text:p text:style-name="P1"><text:span text:style-name="T1"/></text:p>
      <text:p text:style-name="P3"/>
      <text:p text:style-name="P6"><text:span text:style-name="T1">TO QUADR LATO</text:span></text:p>
      <text:p text:style-name="P6"><text:span text:style-name="T1">REPEAT 4 [</text:span></text:p>
      <text:p text:style-name="P6"><text:span text:style-name="T1">FORWARD LATO</text:span></text:p>
      <text:p text:style-name="P6"><text:span text:style-name="T1">LEFT 90</text:span></text:p>
      <text:p text:style-name="P6"><text:span text:style-name="T1">]</text:span></text:p>
      <text:p text:style-name="P6"><text:span text:style-name="T1">END</text:span></text:p>
      <text:p text:style-name="P3"/>
      <text:p text:style-name="P6"><text:span text:style-name="T1">TO P</text:span></text:p>
      <text:p text:style-name="P6"><text:span text:style-name="T1">LATO = 50</text:span></text:p>
      <text:p text:style-name="P6"><text:span text:style-name="T1">QUADR LATO</text:span></text:p>
      <text:p text:style-name="P6"><text:span text:style-name="T1">END</text:span></text:p>
      <text:p text:style-name="P3"><text:span text:style-name="T1"/></text:p>
      <text:p text:style-name="P6"><text:span text:style-name="T3"/></text:p>
      <text:p text:style-name="P6"><text:span text:style-name="T3">TO CERCHIO</text:span></text:p>
      <text:p text:style-name="P6"><text:span text:style-name="T1">REPEAT 180 [</text:span></text:p>
      <text:p text:style-name="P6"><text:span text:style-name="T1">FORWARD 1</text:span></text:p>
      <text:p text:style-name="P6"><text:span text:style-name="T1">RIGHT 2</text:span></text:p>
      <text:p text:style-name="P6"><text:span text:style-name="T1">]</text:span></text:p>
      <text:p text:style-name="P6"><text:span text:style-name="T1">END</text:span></text:p>
      <text:p text:style-name="P3"><text:span text:style-name="T1"/></text:p>
      <text:p text:style-name="P4"># Poi il programma vero e proprio</text:p>
      <text:p text:style-name="P3"><text:span text:style-name="T1"/></text:p>
      <text:p text:style-name="P1"><text:span text:style-name="T1">HOME</text:span></text:p>
      <text:p text:style-name="P7"><text:span text:style-name="T1">CLEARSCREEN</text:span></text:p>
      <text:p text:style-name="P7"><text:span text:style-name="T1"/></text:p>
      <text:p text:style-name="P1"><text:span text:style-name="T1">LEFT 90</text:span></text:p>
      <text:p text:style-name="P1"><text:span text:style-name="T1">FORWARD 110 RIGHT 90</text:span></text:p>
      <text:p text:style-name="P1"><text:span text:style-name="T1">FORWARD 140</text:span></text:p>
      <text:p text:style-name="P2"/>
      <text:p text:style-name="P1"><text:span text:style-name="T1">MERLI</text:span></text:p>
      <text:p text:style-name="P1"><text:span text:style-name="T1">REPEAT 4 [</text:span></text:p>
      <text:p text:style-name="P1"><text:span text:style-name="T1">MERLI</text:span></text:p>
      <text:p text:style-name="P1"><text:span text:style-name="T1">]</text:span></text:p>
      <text:p text:style-name="P1"><text:span text:style-name="T1">RIGHT 90 FORWARD 10</text:span></text:p>
      <text:p text:style-name="P1"><text:span text:style-name="T1">LEFT 90 FORWARD 140</text:span></text:p>
      <text:p text:style-name="P1"><text:span text:style-name="T1">REPEAT 2 [</text:span></text:p>
      <text:p text:style-name="P1"><text:span text:style-name="T1">MERLI</text:span></text:p>
      <text:p text:style-name="P1"><text:soft-page-break/><text:span text:style-name="T1">]</text:span></text:p>
      <text:p text:style-name="P1"><text:span text:style-name="T1">RIGHT 90 FORWARD 10</text:span></text:p>
      <text:p text:style-name="P1"><text:span text:style-name="T1">RIGHT 90 FORWARD 140</text:span></text:p>
      <text:p text:style-name="P1"><text:span text:style-name="T1">LEFT 180</text:span></text:p>
      <text:p text:style-name="P1"><text:span text:style-name="T1">REPEAT 5 [</text:span></text:p>
      <text:p text:style-name="P1"><text:span text:style-name="T1">MERLI</text:span></text:p>
      <text:p text:style-name="P1"><text:span text:style-name="T1">]</text:span></text:p>
      <text:p text:style-name="P1"><text:span text:style-name="T1">RIGHT 90 FORWARD 10</text:span></text:p>
      <text:p text:style-name="P1"><text:span text:style-name="T1">RIGHT 90 FORWARD 140</text:span></text:p>
      <text:p text:style-name="P1"><text:span text:style-name="T1">RIGHT 90 FORWARD 110</text:span></text:p>
      <text:p text:style-name="P1"><text:span text:style-name="T1">RIGHT 90</text:span></text:p>
      <text:p text:style-name="P2"/>
      <text:p text:style-name="P1"><text:span text:style-name="T1">P</text:span></text:p>
      <text:p text:style-name="P1"><text:span text:style-name="T1">FILLCOLOR “BLACK” FILL</text:span></text:p>
      <text:p text:style-name="P1"><text:span text:style-name="T1">PENUP</text:span></text:p>
      <text:p text:style-name="P1"><text:span text:style-name="T1">FORWARD 180 LEFT 90</text:span></text:p>
      <text:p text:style-name="P1"><text:span text:style-name="T1">FORWARD 10</text:span></text:p>
      <text:p text:style-name="P1"><text:span text:style-name="T1">PENDOWN</text:span></text:p>
      <text:p text:style-name="P1"><text:span text:style-name="T1">REPEAT 2 [</text:span></text:p>
      <text:p text:style-name="P1"><text:span text:style-name="T1">FORWARD 30 RIGHT 90</text:span></text:p>
      <text:p text:style-name="P1"><text:span text:style-name="T1">FORWARD 40 RIGHT 90</text:span></text:p>
      <text:p text:style-name="P1"><text:span text:style-name="T1">]</text:span></text:p>
      <text:p text:style-name="P2"/>
      <text:p text:style-name="P5"><text:span text:style-name="T2">#</text:span><text:span text:style-name="T1">END</text:span></text:p>
      <text:p text:style-name="P1"><text:span text:style-name="T1">FILLCOLOR “WHITE” FILL</text:span></text:p>
      <text:p text:style-name="P5"><text:span text:style-name="T2">#</text:span><text:span text:style-name="T1">END</text:span></text:p>
      <text:p text:style-name="P1"><text:span text:style-name="T1">RIGHT 180</text:span></text:p>
      <text:p text:style-name="P1"><text:span text:style-name="T1">PENUP</text:span></text:p>
      <text:p text:style-name="P1"><text:span text:style-name="T1">FORWARD 70 LEFT 90</text:span></text:p>
      <text:p text:style-name="P1"><text:span text:style-name="T1">FORWARD 70</text:span></text:p>
      <text:p text:style-name="P1"><text:span text:style-name="T1">PENDOWN</text:span></text:p>
      <text:p text:style-name="P2"/>
      <text:p text:style-name="P1"><text:span text:style-name="T1">CERCHIO</text:span></text:p>
      <text:p text:style-name="P1"><text:span text:style-name="T1">FILLCOLOR “BLACK” FILL</text:span></text:p>
      <text:p text:style-name="P1">HIDETUR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stroke-dash draw:name="Dashed_20__28_var_29__20_4" draw:display-name="Dashed (var) 4" draw:style="rect" draw:dots1="1" draw:distance="0cm"/>
    <draw:stroke-dash draw:name="Dashed_20__28_var_29__20_5" draw:display-name="Dashed (var)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rottig@gmail.com</meta:initial-creator>
    <meta:editing-cycles>8</meta:editing-cycles>
    <meta:creation-date>2020-12-22T19:21:00</meta:creation-date>
    <dc:date>2020-12-30T18:22:17.384000000</dc:date>
    <meta:editing-duration>PT55M11S</meta:editing-duration>
    <meta:generator>LibreOffice/6.2.5.2$Windows_X86_64 LibreOffice_project/1ec314fa52f458adc18c4f025c545a4e8b22c159</meta:generator>
    <meta:document-statistic meta:table-count="0" meta:image-count="0" meta:object-count="0" meta:page-count="2" meta:paragraph-count="71" meta:word-count="172" meta:character-count="805" meta:non-whitespace-character-count="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