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Liberation Serif1" svg:font-family="'Liberation Serif'" style:font-family-generic="roman"/>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fo:color="#3465a4" style:font-name="Liberation Serif1" officeooo:rsid="001c16e7" officeooo:paragraph-rsid="001e4a69" fo:background-color="#ffffff"/>
    </style:style>
    <style:style style:name="P2" style:family="paragraph" style:parent-style-name="Standard">
      <style:text-properties fo:color="#3465a4" style:font-name="Liberation Serif1" officeooo:rsid="00421223" officeooo:paragraph-rsid="001e4a69" fo:background-color="#ffffff"/>
    </style:style>
    <style:style style:name="P3" style:family="paragraph" style:parent-style-name="Standard">
      <style:text-properties fo:color="#000000" style:font-name="Liberation Serif1" officeooo:rsid="00841b09" officeooo:paragraph-rsid="001e4a69" fo:background-color="#ffffff"/>
    </style:style>
    <style:style style:name="P4" style:family="paragraph" style:parent-style-name="Standard">
      <style:text-properties fo:color="#000000" style:font-name="Liberation Serif1" officeooo:rsid="002232a5" officeooo:paragraph-rsid="001e4a69" fo:background-color="#ffffff"/>
    </style:style>
    <style:style style:name="P5" style:family="paragraph" style:parent-style-name="Standard">
      <style:text-properties fo:color="#000000" style:font-name="Liberation Serif1" officeooo:rsid="005ac210" officeooo:paragraph-rsid="001e4a69" fo:background-color="#ffffff"/>
    </style:style>
    <style:style style:name="P6" style:family="paragraph" style:parent-style-name="Standard">
      <style:text-properties fo:color="#000000" style:font-name="Liberation Serif1" officeooo:rsid="001b1d4e" officeooo:paragraph-rsid="001e4a69" fo:background-color="#ffffff"/>
    </style:style>
    <style:style style:name="P7" style:family="paragraph" style:parent-style-name="Standard">
      <style:text-properties fo:color="#000000" style:font-name="Liberation Serif1" officeooo:rsid="0010d789" officeooo:paragraph-rsid="001e4a69" fo:background-color="#ffffff"/>
    </style:style>
    <style:style style:name="P8" style:family="paragraph" style:parent-style-name="Standard">
      <style:text-properties fo:color="#000000" style:font-name="Liberation Serif1" officeooo:rsid="00367b77" officeooo:paragraph-rsid="001e4a69" fo:background-color="#ffffff"/>
    </style:style>
    <style:style style:name="P9" style:family="paragraph" style:parent-style-name="Standard">
      <style:text-properties fo:color="#000000" style:font-name="Liberation Serif1" officeooo:rsid="0017597c" officeooo:paragraph-rsid="001e4a69" fo:background-color="#ffffff"/>
    </style:style>
    <style:style style:name="P10" style:family="paragraph" style:parent-style-name="Standard">
      <style:text-properties fo:color="#000000" style:font-name="Liberation Serif1" officeooo:rsid="000fd5f3" officeooo:paragraph-rsid="001e4a69" fo:background-color="#ffffff"/>
    </style:style>
    <style:style style:name="P11" style:family="paragraph" style:parent-style-name="Standard">
      <style:text-properties fo:color="#000000" style:font-name="Liberation Serif1" officeooo:rsid="0015e6c9" officeooo:paragraph-rsid="001e4a69" fo:background-color="#ffffff"/>
    </style:style>
    <style:style style:name="P12" style:family="paragraph" style:parent-style-name="Standard">
      <style:text-properties fo:color="#000000" style:font-name="Liberation Serif1" officeooo:rsid="001c16e7" officeooo:paragraph-rsid="001e4a69" fo:background-color="#ffffff"/>
    </style:style>
    <style:style style:name="P13" style:family="paragraph" style:parent-style-name="Standard">
      <style:text-properties fo:color="#000000" style:font-name="Liberation Serif1" officeooo:rsid="001558fc" officeooo:paragraph-rsid="001e4a69" fo:background-color="#ffffff"/>
    </style:style>
    <style:style style:name="P14" style:family="paragraph" style:parent-style-name="Standard">
      <style:text-properties fo:color="#000000" style:font-name="Liberation Serif1" officeooo:rsid="00421223" officeooo:paragraph-rsid="001e4a69" fo:background-color="#ffffff"/>
    </style:style>
    <style:style style:name="P15" style:family="paragraph" style:parent-style-name="Standard">
      <style:text-properties fo:color="#000000" style:font-name="Liberation Serif1" officeooo:rsid="00151baf" officeooo:paragraph-rsid="001e4a69" fo:background-color="#ffffff"/>
    </style:style>
    <style:style style:name="P16" style:family="paragraph" style:parent-style-name="Standard">
      <style:text-properties fo:color="#000000" style:font-name="Liberation Serif1" officeooo:rsid="0035e9ba" officeooo:paragraph-rsid="001e4a69" fo:background-color="#ffffff"/>
    </style:style>
    <style:style style:name="P17" style:family="paragraph" style:parent-style-name="Standard">
      <style:text-properties fo:color="#000000" style:font-name="Liberation Serif1" officeooo:rsid="0018e86d" officeooo:paragraph-rsid="001e4a69" fo:background-color="#ffffff"/>
    </style:style>
    <style:style style:name="P18" style:family="paragraph" style:parent-style-name="Standard">
      <style:text-properties fo:color="#000000" style:font-name="Liberation Serif1" officeooo:rsid="0018e92b" officeooo:paragraph-rsid="001e4a69" fo:background-color="#ffffff"/>
    </style:style>
    <style:style style:name="P19" style:family="paragraph" style:parent-style-name="Standard">
      <style:text-properties fo:color="#000000" style:font-name="Liberation Serif1" officeooo:rsid="0006111e" officeooo:paragraph-rsid="001e4a69" fo:background-color="#ffffff"/>
    </style:style>
    <style:style style:name="P20" style:family="paragraph" style:parent-style-name="Standard">
      <style:text-properties fo:color="#000000" style:font-name="Liberation Serif1" officeooo:rsid="00050df0" officeooo:paragraph-rsid="001e4a69" fo:background-color="#ffffff"/>
    </style:style>
    <style:style style:name="P21" style:family="paragraph" style:parent-style-name="Standard">
      <style:text-properties fo:color="#000000" style:font-name="Liberation Serif1" officeooo:rsid="001f3279" officeooo:paragraph-rsid="001e4a69" fo:background-color="#ffffff"/>
    </style:style>
    <style:style style:name="P22" style:family="paragraph" style:parent-style-name="Standard">
      <style:text-properties fo:color="#000000" style:font-name="Liberation Serif1" officeooo:rsid="002131a0" officeooo:paragraph-rsid="001e4a69" fo:background-color="#ffffff"/>
    </style:style>
    <style:style style:name="P23" style:family="paragraph" style:parent-style-name="Standard">
      <style:text-properties fo:color="#000000" style:font-name="Liberation Serif1" officeooo:rsid="0017c3a5" officeooo:paragraph-rsid="001e4a69" fo:background-color="#ffffff"/>
    </style:style>
    <style:style style:name="P24" style:family="paragraph" style:parent-style-name="Standard">
      <style:text-properties fo:color="#000000" style:font-name="Liberation Serif1" officeooo:rsid="00204918" officeooo:paragraph-rsid="001e4a69" fo:background-color="#ffffff"/>
    </style:style>
    <style:style style:name="P25" style:family="paragraph" style:parent-style-name="Standard">
      <style:text-properties fo:color="#000000" style:font-name="Liberation Serif1" officeooo:rsid="00266694" officeooo:paragraph-rsid="001e4a69" fo:background-color="#ffffff"/>
    </style:style>
    <style:style style:name="P26" style:family="paragraph" style:parent-style-name="Standard">
      <style:text-properties fo:color="#000000" style:font-name="Liberation Serif1" officeooo:rsid="0026d336" officeooo:paragraph-rsid="001e4a69" fo:background-color="#ffffff"/>
    </style:style>
    <style:style style:name="P27" style:family="paragraph" style:parent-style-name="Standard">
      <style:text-properties fo:color="#000000" style:font-name="Liberation Serif1" officeooo:rsid="002ee969" officeooo:paragraph-rsid="001e4a69" fo:background-color="#ffffff"/>
    </style:style>
    <style:style style:name="P28" style:family="paragraph" style:parent-style-name="Standard">
      <style:text-properties fo:color="#000000" style:font-name="Liberation Serif1" officeooo:rsid="003e1b05" officeooo:paragraph-rsid="001e4a69" fo:background-color="#ffffff"/>
    </style:style>
    <style:style style:name="P29" style:family="paragraph" style:parent-style-name="Standard">
      <style:text-properties fo:color="#000000" officeooo:paragraph-rsid="001e4a69" fo:background-color="#ffffff"/>
    </style:style>
    <style:style style:name="P30" style:family="paragraph" style:parent-style-name="Standard">
      <style:text-properties fo:color="#158466" style:font-name="Liberation Serif1" officeooo:rsid="005ac210" officeooo:paragraph-rsid="001e4a69" fo:background-color="#ffffff"/>
    </style:style>
    <style:style style:name="P31" style:family="paragraph" style:parent-style-name="Standard">
      <style:text-properties fo:color="#158466" style:font-name="Liberation Serif1" officeooo:rsid="001b1d4e" officeooo:paragraph-rsid="001e4a69" fo:background-color="#ffffff"/>
    </style:style>
    <style:style style:name="P32" style:family="paragraph" style:parent-style-name="Standard">
      <style:text-properties fo:color="#158466" style:font-name="Liberation Serif1" officeooo:rsid="002ee969" officeooo:paragraph-rsid="001e4a69" fo:background-color="#ffffff"/>
    </style:style>
    <style:style style:name="P33" style:family="paragraph" style:parent-style-name="Standard">
      <style:text-properties fo:color="#158466" style:font-name="Liberation Serif1" officeooo:rsid="001c16e7" officeooo:paragraph-rsid="001e4a69" fo:background-color="#ffffff"/>
    </style:style>
    <style:style style:name="P34" style:family="paragraph" style:parent-style-name="Standard">
      <style:text-properties fo:color="#8d1d75" style:font-name="Liberation Serif1" officeooo:rsid="001b1d4e" officeooo:paragraph-rsid="001e4a69" fo:background-color="#ffffff"/>
    </style:style>
    <style:style style:name="P35" style:family="paragraph" style:parent-style-name="Standard">
      <style:text-properties fo:color="#8d1d75" style:font-name="Liberation Serif1" officeooo:rsid="001c16e7" officeooo:paragraph-rsid="001e4a69" fo:background-color="#ffffff"/>
    </style:style>
    <style:style style:name="P36" style:family="paragraph" style:parent-style-name="Standard">
      <style:text-properties officeooo:rsid="00050df0" officeooo:paragraph-rsid="001e4a69" fo:background-color="#ffffff"/>
    </style:style>
    <style:style style:name="P37" style:family="paragraph" style:parent-style-name="Standard">
      <style:text-properties officeooo:rsid="00151baf" officeooo:paragraph-rsid="001e4a69" fo:background-color="#ffffff"/>
    </style:style>
    <style:style style:name="P38" style:family="paragraph" style:parent-style-name="Standard">
      <style:text-properties officeooo:rsid="0014f1b4" officeooo:paragraph-rsid="001e4a69" fo:background-color="#ffffff"/>
    </style:style>
    <style:style style:name="P39" style:family="paragraph" style:parent-style-name="Standard">
      <style:text-properties officeooo:rsid="00152b25" officeooo:paragraph-rsid="001e4a69" fo:background-color="#ffffff"/>
    </style:style>
    <style:style style:name="P40" style:family="paragraph" style:parent-style-name="Standard">
      <style:text-properties officeooo:rsid="0006111e" officeooo:paragraph-rsid="001e4a69" fo:background-color="#ffffff"/>
    </style:style>
    <style:style style:name="P41" style:family="paragraph" style:parent-style-name="Standard">
      <style:text-properties officeooo:rsid="0018e86d" officeooo:paragraph-rsid="001e4a69" fo:background-color="#ffffff"/>
    </style:style>
    <style:style style:name="P42" style:family="paragraph" style:parent-style-name="Standard">
      <style:text-properties officeooo:paragraph-rsid="001e4a69" fo:background-color="#ffffff"/>
    </style:style>
    <style:style style:name="P43" style:family="paragraph" style:parent-style-name="Standard">
      <style:text-properties officeooo:rsid="0006a128" officeooo:paragraph-rsid="001e4a69" fo:background-color="#ffffff"/>
    </style:style>
    <style:style style:name="P44" style:family="paragraph" style:parent-style-name="Standard">
      <style:text-properties officeooo:rsid="001558fc" officeooo:paragraph-rsid="001e4a69" fo:background-color="#ffffff"/>
    </style:style>
    <style:style style:name="P45" style:family="paragraph" style:parent-style-name="Standard">
      <style:text-properties officeooo:rsid="00421223" officeooo:paragraph-rsid="001e4a69" fo:background-color="#ffffff"/>
    </style:style>
    <style:style style:name="P46" style:family="paragraph" style:parent-style-name="Standard">
      <style:text-properties fo:color="#ff0000" style:font-name="Liberation Serif1" officeooo:rsid="002232a5" officeooo:paragraph-rsid="001e4a69" fo:background-color="#ffffff"/>
    </style:style>
    <style:style style:name="P47" style:family="paragraph" style:parent-style-name="Standard">
      <style:text-properties fo:color="#ff0000" style:font-name="Liberation Serif1" officeooo:rsid="0026d336" officeooo:paragraph-rsid="001e4a69" fo:background-color="#ffffff"/>
    </style:style>
    <style:style style:name="P48" style:family="paragraph" style:parent-style-name="Standard">
      <style:text-properties fo:color="#000000" style:font-name="Liberation Serif1" officeooo:rsid="002131a0" officeooo:paragraph-rsid="001e4a69" fo:background-color="#ffffff"/>
    </style:style>
    <style:style style:name="P49" style:family="paragraph" style:parent-style-name="Standard">
      <style:text-properties fo:color="#780373" officeooo:rsid="00151baf" officeooo:paragraph-rsid="001e4a69" fo:background-color="#ffffff"/>
    </style:style>
    <style:style style:name="P50" style:family="paragraph">
      <loext:graphic-properties draw:fill="solid" draw:fill-color="#ffc0cb" draw:opacity="100%"/>
      <style:paragraph-properties fo:text-align="center"/>
    </style:style>
    <style:style style:name="P51" style:family="paragraph">
      <loext:graphic-properties draw:fill="solid" draw:fill-color="#0000ff" draw:opacity="100%"/>
      <style:paragraph-properties fo:text-align="center"/>
    </style:style>
    <style:style style:name="P52" style:family="paragraph">
      <loext:graphic-properties draw:fill="solid" draw:fill-color="#ff0000" draw:opacity="100%"/>
      <style:paragraph-properties fo:text-align="center"/>
    </style:style>
    <style:style style:name="P53" style:family="paragraph">
      <loext:graphic-properties draw:fill="solid" draw:fill-color="#ffff00" draw:opacity="100%"/>
      <style:paragraph-properties fo:text-align="center"/>
    </style:style>
    <style:style style:name="P54" style:family="paragraph">
      <loext:graphic-properties draw:fill="solid" draw:fill-color="#008000" draw:opacity="100%"/>
      <style:paragraph-properties fo:text-align="center"/>
    </style:style>
    <style:style style:name="P55" style:family="paragraph">
      <style:paragraph-properties fo:text-align="center"/>
    </style:style>
    <style:style style:name="P56" style:family="paragraph">
      <loext:graphic-properties draw:fill-color="#ffc0cb" draw:opacity="100%"/>
      <style:paragraph-properties fo:text-align="center"/>
    </style:style>
    <style:style style:name="T1" style:family="text">
      <style:text-properties fo:color="#158466"/>
    </style:style>
    <style:style style:name="T2" style:family="text">
      <style:text-properties fo:color="#158466" style:font-name="Liberation Serif1" officeooo:rsid="002232a5"/>
    </style:style>
    <style:style style:name="T3" style:family="text">
      <style:text-properties fo:color="#158466" officeooo:rsid="001c16e7"/>
    </style:style>
    <style:style style:name="T4" style:family="text">
      <style:text-properties fo:color="#158466" officeooo:rsid="00841b09"/>
    </style:style>
    <style:style style:name="T5" style:family="text">
      <style:text-properties fo:color="#00a933"/>
    </style:style>
    <style:style style:name="T6" style:family="text">
      <style:text-properties fo:color="#00a933" style:font-name="Liberation Serif1" officeooo:rsid="002232a5"/>
    </style:style>
    <style:style style:name="T7" style:family="text">
      <style:text-properties officeooo:rsid="00006761"/>
    </style:style>
    <style:style style:name="T8" style:family="text">
      <style:text-properties officeooo:rsid="001c16e7"/>
    </style:style>
    <style:style style:name="T9" style:family="text">
      <style:text-properties officeooo:rsid="001db78a"/>
    </style:style>
    <style:style style:name="T10" style:family="text">
      <style:text-properties officeooo:rsid="005ac210"/>
    </style:style>
    <style:style style:name="T11" style:family="text">
      <style:text-properties officeooo:rsid="00193109"/>
    </style:style>
    <style:style style:name="T12" style:family="text">
      <style:text-properties officeooo:rsid="001b1d4e"/>
    </style:style>
    <style:style style:name="T13" style:family="text">
      <style:text-properties fo:color="#ff0000"/>
    </style:style>
    <style:style style:name="T14" style:family="text">
      <style:text-properties fo:color="#ff0000" officeooo:rsid="0026d336"/>
    </style:style>
    <style:style style:name="T15" style:family="text">
      <style:text-properties officeooo:rsid="003f1d21"/>
    </style:style>
    <style:style style:name="T16" style:family="text">
      <style:text-properties officeooo:rsid="002d766d"/>
    </style:style>
    <style:style style:name="T17" style:family="text">
      <style:text-properties officeooo:rsid="002e9505"/>
    </style:style>
    <style:style style:name="T18" style:family="text">
      <style:text-properties officeooo:rsid="001de316"/>
    </style:style>
    <style:style style:name="T19" style:family="text">
      <style:text-properties officeooo:rsid="0015e6c9"/>
    </style:style>
    <style:style style:name="T20" style:family="text">
      <style:text-properties officeooo:rsid="00367b77"/>
    </style:style>
    <style:style style:name="T21" style:family="text">
      <style:text-properties officeooo:rsid="0017597c"/>
    </style:style>
    <style:style style:name="T22" style:family="text">
      <style:text-properties officeooo:rsid="0006a128"/>
    </style:style>
    <style:style style:name="T23" style:family="text">
      <style:text-properties officeooo:rsid="000fd5f3"/>
    </style:style>
    <style:style style:name="T24" style:family="text">
      <style:text-properties officeooo:rsid="0010d789"/>
    </style:style>
    <style:style style:name="T25" style:family="text">
      <style:text-properties fo:color="#8d1d75" officeooo:rsid="001c16e7"/>
    </style:style>
    <style:style style:name="T26" style:family="text">
      <style:text-properties officeooo:rsid="00189e93"/>
    </style:style>
    <style:style style:name="T27" style:family="text">
      <style:text-properties officeooo:rsid="000edcc9"/>
    </style:style>
    <style:style style:name="T28" style:family="text">
      <style:text-properties style:font-name="Liberation Serif1" officeooo:rsid="001c16e7"/>
    </style:style>
    <style:style style:name="T29" style:family="text">
      <style:text-properties style:font-name="Liberation Serif1" officeooo:rsid="001db78a"/>
    </style:style>
    <style:style style:name="T30" style:family="text">
      <style:text-properties style:font-name="Liberation Serif1" officeooo:rsid="002131a0"/>
    </style:style>
    <style:style style:name="T31" style:family="text">
      <style:text-properties style:font-name="Liberation Serif1" officeooo:rsid="001558fc"/>
    </style:style>
    <style:style style:name="T32" style:family="text">
      <style:text-properties fo:color="#000000"/>
    </style:style>
    <style:style style:name="T33" style:family="text">
      <style:text-properties fo:color="#000000" officeooo:rsid="00841b09"/>
    </style:style>
    <style:style style:name="T34" style:family="text">
      <style:text-properties fo:color="#000000" officeooo:rsid="001c16e7"/>
    </style:style>
    <style:style style:name="T35" style:family="text">
      <style:text-properties fo:color="#000000" officeooo:rsid="00252130"/>
    </style:style>
    <style:style style:name="T36" style:family="text">
      <style:text-properties fo:color="#000000" style:font-name="Liberation Serif1" officeooo:rsid="001c16e7"/>
    </style:style>
    <style:style style:name="T37" style:family="text">
      <style:text-properties fo:color="#000000" style:font-name="Liberation Serif1" officeooo:rsid="005ac210"/>
    </style:style>
    <style:style style:name="T38" style:family="text">
      <style:text-properties fo:color="#000000" style:font-name="Liberation Serif1" officeooo:rsid="0018e86d"/>
    </style:style>
    <style:style style:name="T39" style:family="text">
      <style:text-properties fo:color="#000000" style:font-name="Liberation Serif1" officeooo:rsid="00421223"/>
    </style:style>
    <style:style style:name="T40" style:family="text">
      <style:text-properties fo:color="#000000" style:font-name="Liberation Serif1" officeooo:rsid="001558fc"/>
    </style:style>
    <style:style style:name="T41" style:family="text">
      <style:text-properties fo:color="#000000" style:font-name="Liberation Serif1" officeooo:rsid="0008510e"/>
    </style:style>
    <style:style style:name="T42" style:family="text">
      <style:text-properties fo:color="#000000" style:font-name="Liberation Serif1" officeooo:rsid="002232a5"/>
    </style:style>
    <style:style style:name="T43" style:family="text">
      <style:text-properties fo:color="#000000" style:font-name="Liberation Serif1" officeooo:rsid="00157340"/>
    </style:style>
    <style:style style:name="T44" style:family="text">
      <style:text-properties officeooo:rsid="001d3fd3"/>
    </style:style>
    <style:style style:name="T45" style:family="text">
      <style:text-properties fo:color="#861141" officeooo:rsid="001c16e7"/>
    </style:style>
    <style:style style:name="T46" style:family="text">
      <style:text-properties fo:color="#780373"/>
    </style:style>
    <style:style style:name="T47" style:family="text">
      <style:text-properties officeooo:rsid="001558fc"/>
    </style:style>
    <style:style style:name="T48" style:family="text">
      <style:text-properties officeooo:rsid="00152b25"/>
    </style:style>
    <style:style style:name="T49" style:family="text">
      <style:text-properties officeooo:rsid="00445a33"/>
    </style:style>
    <style:style style:name="T50" style:family="text">
      <style:text-properties officeooo:rsid="0043cad6"/>
    </style:style>
    <style:style style:name="T51" style:family="text">
      <style:text-properties officeooo:rsid="0014f1b4"/>
    </style:style>
    <style:style style:name="T52" style:family="text">
      <style:text-properties fo:color="#3465a4"/>
    </style:style>
    <style:style style:name="T53" style:family="text">
      <style:text-properties fo:color="#3465a4" style:font-name="Liberation Serif1" officeooo:rsid="00421223"/>
    </style:style>
    <style:style style:name="T54" style:family="text">
      <style:text-properties officeooo:rsid="0018e92b"/>
    </style:style>
    <style:style style:name="T55" style:family="text">
      <style:text-properties officeooo:rsid="0006111e"/>
    </style:style>
    <style:style style:name="T56" style:family="text">
      <style:text-properties officeooo:rsid="0045e37d"/>
    </style:style>
    <style:style style:name="T57" style:family="text">
      <style:text-properties officeooo:rsid="0018e86d"/>
    </style:style>
    <style:style style:name="T58" style:family="text">
      <style:text-properties officeooo:rsid="00421223"/>
    </style:style>
    <style:style style:name="T59" style:family="text">
      <style:text-properties officeooo:rsid="0008510e"/>
    </style:style>
    <style:style style:name="T60" style:family="text">
      <style:text-properties officeooo:rsid="00050df0"/>
    </style:style>
    <style:style style:name="T61" style:family="text">
      <style:text-properties officeooo:rsid="002232a5"/>
    </style:style>
    <style:style style:name="T62" style:family="text">
      <style:text-properties officeooo:rsid="0017c3a5"/>
    </style:style>
    <style:style style:name="T63" style:family="text">
      <style:text-properties officeooo:rsid="00266694"/>
    </style:style>
    <style:style style:name="T64" style:family="text">
      <style:text-properties officeooo:rsid="002bd915"/>
    </style:style>
    <style:style style:name="T65" style:family="text">
      <style:text-properties officeooo:rsid="003e1b05"/>
    </style:style>
    <style:style style:name="T66" style:family="text">
      <style:text-properties officeooo:rsid="0040bdb8"/>
    </style:style>
    <style:style style:name="gr1" style:family="graphic">
      <style:graphic-properties draw:stroke="none" draw:stroke-dash="Dash_20_4" svg:stroke-width="0.018cm" svg:stroke-color="#ffffff" svg:stroke-opacity="0%" draw:stroke-linejoin="round" svg:stroke-linecap="butt" draw:fill="solid" draw:fill-color="#ffc0cb" draw:opacity="100%" draw:textarea-horizontal-align="center" draw:textarea-vertical-align="middle" fo:padding-top="0.009cm" fo:padding-bottom="0.009cm" fo:padding-left="0.009cm" fo:padding-right="0.009cm" style:run-through="background" style:wrap="run-through" style:number-wrapped-paragraphs="no-limit" style:vertical-pos="from-top" style:vertical-rel="page" style:horizontal-pos="from-left" style:horizontal-rel="paragraph" draw:wrap-influence-on-position="once-concurrent" loext:allow-overlap="true" style:flow-with-text="false"/>
    </style:style>
    <style:style style:name="gr2" style:family="graphic">
      <style:graphic-properties draw:stroke="none" draw:stroke-dash="Dash_20_4" svg:stroke-width="0.018cm" svg:stroke-color="#ffffff" svg:stroke-opacity="0%" draw:stroke-linejoin="round" svg:stroke-linecap="butt" draw:fill="solid" draw:fill-color="#0000ff" draw:opacity="100%" draw:textarea-horizontal-align="center" draw:textarea-vertical-align="middle" fo:padding-top="0.009cm" fo:padding-bottom="0.009cm" fo:padding-left="0.009cm" fo:padding-right="0.009cm" style:run-through="background" style:wrap="run-through" style:number-wrapped-paragraphs="no-limit" style:vertical-pos="from-top" style:vertical-rel="page" style:horizontal-pos="from-left" style:horizontal-rel="paragraph" draw:wrap-influence-on-position="once-concurrent" loext:allow-overlap="true" style:flow-with-text="false"/>
    </style:style>
    <style:style style:name="gr3" style:family="graphic">
      <style:graphic-properties draw:stroke="solid" draw:stroke-dash="Dash_20_4" svg:stroke-width="0.018cm" svg:stroke-color="#008000" svg:stroke-opacity="100%" draw:stroke-linejoin="round" svg:stroke-linecap="butt" draw:fill="solid" draw:fill-color="#0000ff" draw:opacity="100%" draw:textarea-horizontal-align="center" draw:textarea-vertical-align="middle" fo:padding-top="0.009cm" fo:padding-bottom="0.009cm" fo:padding-left="0.009cm" fo:padding-right="0.009cm" style:run-through="background" style:wrap="run-through" style:number-wrapped-paragraphs="no-limit" style:vertical-pos="from-top" style:vertical-rel="page" style:horizontal-pos="from-left" style:horizontal-rel="paragraph" draw:wrap-influence-on-position="once-concurrent" loext:allow-overlap="true" style:flow-with-text="false"/>
    </style:style>
    <style:style style:name="gr4" style:family="graphic">
      <style:graphic-properties draw:stroke="solid" draw:stroke-dash="Dash_20_4" svg:stroke-width="0.018cm" svg:stroke-color="#008000" svg:stroke-opacity="100%" draw:stroke-linejoin="round" svg:stroke-linecap="butt" draw:fill="solid" draw:fill-color="#ff0000" draw:opacity="100%" draw:textarea-horizontal-align="center" draw:textarea-vertical-align="middle" fo:padding-top="0.009cm" fo:padding-bottom="0.009cm" fo:padding-left="0.009cm" fo:padding-right="0.009cm" style:run-through="background" style:wrap="run-through" style:number-wrapped-paragraphs="no-limit" style:vertical-pos="from-top" style:vertical-rel="page" style:horizontal-pos="from-left" style:horizontal-rel="paragraph" draw:wrap-influence-on-position="once-concurrent" loext:allow-overlap="true" style:flow-with-text="false"/>
    </style:style>
    <style:style style:name="gr5" style:family="graphic">
      <style:graphic-properties draw:stroke="solid" draw:stroke-dash="Dash_20_4" svg:stroke-width="0.018cm" svg:stroke-color="#008000" svg:stroke-opacity="100%" draw:stroke-linejoin="round" svg:stroke-linecap="butt" draw:fill="solid" draw:fill-color="#ffff00" draw:opacity="100%" draw:textarea-horizontal-align="center" draw:textarea-vertical-align="middle" fo:padding-top="0.009cm" fo:padding-bottom="0.009cm" fo:padding-left="0.009cm" fo:padding-right="0.009cm" style:run-through="background" style:wrap="run-through" style:number-wrapped-paragraphs="no-limit" style:vertical-pos="from-top" style:vertical-rel="page" style:horizontal-pos="from-left" style:horizontal-rel="paragraph" draw:wrap-influence-on-position="once-concurrent" loext:allow-overlap="true" style:flow-with-text="false"/>
    </style:style>
    <style:style style:name="gr6" style:family="graphic">
      <style:graphic-properties draw:stroke="solid" draw:stroke-dash="Dash_20_4" svg:stroke-width="0.018cm" svg:stroke-color="#008000" svg:stroke-opacity="100%" draw:stroke-linejoin="round" svg:stroke-linecap="butt" draw:fill="solid" draw:fill-color="#008000" draw:opacity="100%" draw:textarea-horizontal-align="center" draw:textarea-vertical-align="middle" fo:padding-top="0.009cm" fo:padding-bottom="0.009cm" fo:padding-left="0.009cm" fo:padding-right="0.009cm" style:run-through="background" style:wrap="run-through" style:number-wrapped-paragraphs="no-limit" style:vertical-pos="from-top" style:vertical-rel="page" style:horizontal-pos="from-left" style:horizontal-rel="paragraph" draw:wrap-influence-on-position="once-concurrent" loext:allow-overlap="true" style:flow-with-text="false"/>
    </style:style>
    <style:style style:name="gr7" style:family="graphic">
      <style:graphic-properties draw:stroke="solid" draw:stroke-dash="Dash_20_4" svg:stroke-width="0.018cm" svg:stroke-color="#008000" svg:stroke-opacity="100%" draw:stroke-linejoin="round" svg:stroke-linecap="butt" draw:textarea-horizontal-align="center" draw:textarea-vertical-align="middle" fo:padding-top="0.009cm" fo:padding-bottom="0.009cm" fo:padding-left="0.009cm" fo:padding-right="0.009cm" style:run-through="background" style:wrap="run-through" style:number-wrapped-paragraphs="no-limit" style:vertical-pos="from-top" style:vertical-rel="page" style:horizontal-pos="from-left" style:horizontal-rel="paragraph" draw:wrap-influence-on-position="once-concurrent" loext:allow-overlap="true" style:flow-with-text="false"/>
    </style:style>
    <style:style style:name="gr8" style:family="graphic">
      <style:graphic-properties draw:stroke="solid" draw:stroke-dash="Dash_20_5" svg:stroke-width="0.018cm" svg:stroke-color="#ffffff" svg:stroke-opacity="75%" draw:stroke-linejoin="miter" draw:fill-color="#ffc0cb" draw:opacity="100%" draw:textarea-horizontal-align="center" draw:textarea-vertical-align="middle" fo:padding-top="0.009cm" fo:padding-bottom="0.009cm" fo:padding-left="0.009cm" fo:padding-right="0.009cm" draw:shadow="visible" draw:shadow-offset-x="0cm" draw:shadow-offset-y="0cm" draw:shadow-color="#000000" draw:shadow-opacity="80%" style:protect="size" style:run-through="foreground" style:wrap="run-through" style:number-wrapped-paragraphs="no-limit" style:vertical-pos="from-top" style:vertical-rel="page" style:horizontal-pos="from-left" style:horizontal-rel="paragraph" draw:wrap-influence-on-position="once-concurrent" loext:allow-overlap="true"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ellipse text:anchor-type="page" text:anchor-page-number="1" draw:z-index="21" draw:style-name="gr1" draw:text-style-name="P50" svg:width="3.176cm" svg:height="5.292cm" draw:transform="rotate (1.5707963267949) translate (3.26495833333333cm 25.257125cm)">
        <text:p/>
      </draw:ellipse>
      <draw:ellipse text:anchor-type="page" text:anchor-page-number="1" draw:z-index="20" draw:style-name="gr1" draw:text-style-name="P50" svg:width="3.176cm" svg:height="5.292cm" draw:transform="rotate (0.785398163397448) translate (4.25979166666667cm 19.6761805555556cm)">
        <text:p/>
      </draw:ellipse>
      <draw:ellipse text:anchor-type="page" text:anchor-page-number="1" draw:z-index="19" draw:style-name="gr2" draw:text-style-name="P51" svg:width="3.176cm" svg:height="5.292cm" draw:transform="rotate (-1.5707963267949) translate (17.7306111111111cm 22.082125cm)">
        <text:p/>
      </draw:ellipse>
      <draw:ellipse text:anchor-type="page" text:anchor-page-number="1" draw:z-index="18" draw:style-name="gr2" draw:text-style-name="P51" svg:width="3.176cm" svg:height="5.292cm" draw:transform="skewX (1.10766381493883E-016) rotate (-0.785398163397449) translate (14.4868194444444cm 17.43075cm)">
        <text:p/>
      </draw:ellipse>
      <draw:polygon text:anchor-type="page" text:anchor-page-number="1" draw:z-index="17" draw:style-name="gr2" draw:text-style-name="P51" svg:width="2.026cm" svg:height="2.026cm" svg:x="9.684cm" svg:y="27.028cm" svg:viewBox="0 0 2027 2027" draw:points="996,0 1031,0 1066,1 1101,3 1136,7 1171,12 1206,18 1241,25 1275,34 1309,44 1343,55 1376,67 1409,80 1441,94 1473,109 1504,126 1535,144 1565,163 1594,183 1623,204 1651,226 1678,249 1704,273 1729,298 1754,323 1778,349 1801,376 1823,404 1844,433 1864,462 1883,492 1901,523 1918,554 1933,586 1947,618 1960,651 1972,684 1983,718 1993,752 2002,786 2009,821 2015,856 2020,891 2024,926 2026,961 2027,996 2027,1031 2026,1066 2024,1101 2020,1136 2015,1171 2009,1206 2002,1241 1993,1275 1983,1309 1972,1343 1960,1376 1947,1409 1933,1441 1918,1473 1901,1504 1883,1535 1864,1565 1844,1594 1823,1623 1801,1651 1778,1678 1754,1704 1729,1729 1704,1754 1678,1778 1651,1801 1623,1823 1594,1844 1565,1864 1535,1883 1504,1901 1473,1918 1441,1933 1409,1947 1376,1960 1343,1972 1309,1983 1275,1993 1241,2002 1206,2009 1171,2015 1136,2020 1101,2024 1066,2026 1031,2027 996,2027 961,2026 926,2024 891,2020 856,2015 821,2009 786,2002 752,1993 718,1983 684,1972 651,1960 618,1947 586,1933 554,1918 523,1901 492,1883 462,1864 433,1844 404,1823 376,1801 349,1778 323,1754 298,1729 273,1704 249,1678 226,1651 204,1623 183,1594 163,1565 144,1535 126,1504 109,1473 94,1441 80,1409 67,1376 55,1343 44,1309 34,1275 25,1241 18,1206 12,1171 7,1136 3,1101 1,1066 0,1031 0,996 1,961 3,926 7,891 12,856 18,821 25,786 34,752 44,718 55,684 67,651 80,618 94,586 109,554 126,523 144,492 163,462 183,433 204,404 226,376 249,349 273,323 298,298 323,273 349,249 376,226 404,204 433,183 462,163 492,144 523,126 554,109 586,94 618,80 651,67 684,55 718,44 752,34 786,25 821,18 856,12 891,7 926,3 961,1">
        <text:p/>
      </draw:polygon>
      <draw:polygon text:anchor-type="page" text:anchor-page-number="1" draw:z-index="16" draw:name="actual" draw:style-name="gr2" draw:text-style-name="P51" svg:width="1.03cm" svg:height="2.026cm" svg:x="10.641cm" svg:y="24.992cm" svg:viewBox="0 0 1031 2027" draw:points="0,0 35,0 70,1 105,3 140,7 175,12 210,18 245,25 279,34 313,44 347,55 380,67 413,80 445,94 477,109 508,126 539,144 569,163 598,183 627,204 655,226 682,249 708,273 733,298 758,323 782,349 805,376 827,404 848,433 868,462 887,492 905,523 922,554 937,586 951,618 964,651 976,684 987,718 997,752 1006,786 1013,821 1019,856 1024,891 1028,926 1030,961 1031,996 1031,1031 1030,1066 1028,1101 1024,1136 1019,1171 1013,1206 1006,1241 997,1275 987,1309 976,1343 964,1376 951,1409 937,1441 922,1473 905,1504 887,1535 868,1565 848,1594 827,1623 805,1651 782,1678 758,1704 733,1729 708,1754 682,1778 655,1801 627,1823 598,1844 569,1864 539,1883 508,1901 477,1918 445,1933 413,1947 380,1960 347,1972 313,1983 279,1993 245,2002 210,2009 175,2015 140,2020 105,2024 70,2026 35,2027">
        <text:p/>
      </draw:polygon>
      <draw:polygon text:anchor-type="page" text:anchor-page-number="1" draw:z-index="15" draw:name="actual" draw:style-name="gr2" draw:text-style-name="P51" svg:width="2.026cm" svg:height="2.026cm" svg:x="9.638cm" svg:y="24.996cm" svg:viewBox="0 0 2027 2027" draw:points="996,0 1031,0 1066,1 1101,3 1136,7 1171,12 1206,18 1241,25 1275,34 1309,44 1343,55 1376,67 1409,80 1441,94 1473,109 1504,126 1535,144 1565,163 1594,183 1623,204 1651,226 1678,249 1704,273 1729,298 1754,323 1778,349 1801,376 1823,404 1844,433 1864,462 1883,492 1901,523 1918,554 1933,586 1947,618 1960,651 1972,684 1983,718 1993,752 2002,786 2009,821 2015,856 2020,891 2024,926 2026,961 2027,996 2027,1031 2026,1066 2024,1101 2020,1136 2015,1171 2009,1206 2002,1241 1993,1275 1983,1309 1972,1343 1960,1376 1947,1409 1933,1441 1918,1473 1901,1504 1883,1535 1864,1565 1844,1594 1823,1623 1801,1651 1778,1678 1754,1704 1729,1729 1704,1754 1678,1778 1651,1801 1623,1823 1594,1844 1565,1864 1535,1883 1504,1901 1473,1918 1441,1933 1409,1947 1376,1960 1343,1972 1309,1983 1275,1993 1241,2002 1206,2009 1171,2015 1136,2020 1101,2024 1066,2026 1031,2027 996,2027 961,2026 926,2024 891,2020 856,2015 821,2009 786,2002 752,1993 718,1983 684,1972 651,1960 618,1947 586,1933 554,1918 523,1901 492,1883 462,1864 433,1844 404,1823 376,1801 349,1778 323,1754 298,1729 273,1704 249,1678 226,1651 204,1623 183,1594 163,1565 144,1535 126,1504 109,1473 94,1441 80,1409 67,1376 55,1343 44,1309 34,1275 25,1241 18,1206 12,1171 7,1136 3,1101 1,1066 0,1031 0,996 1,961 3,926 7,891 12,856 18,821 25,786 34,752 44,718 55,684 67,651 80,618 94,586 109,554 126,523 144,492 163,462 183,433 204,404 226,376 249,349 273,323 298,298 323,273 349,249 376,226 404,204 433,183 462,163 492,144 523,126 554,109 586,94 618,80 651,67 684,55 718,44 752,34 786,25 821,18 856,12 891,7 926,3 961,1">
        <text:p/>
      </draw:polygon>
      <draw:polygon text:anchor-type="page" text:anchor-page-number="1" draw:z-index="14" draw:name="actual" draw:style-name="gr2" draw:text-style-name="P51" svg:width="1.03cm" svg:height="2.026cm" svg:x="10.597cm" svg:y="22.96cm" svg:viewBox="0 0 1031 2027" draw:points="0,0 35,0 70,1 105,3 140,7 175,12 210,18 245,25 279,34 313,44 347,55 380,67 413,80 445,94 477,109 508,126 539,144 569,163 598,183 627,204 655,226 682,249 708,273 733,298 758,323 782,349 805,376 827,404 848,433 868,462 887,492 905,523 922,554 937,586 951,618 964,651 976,684 987,718 997,752 1006,786 1013,821 1019,856 1024,891 1028,926 1030,961 1031,996 1031,1031 1030,1066 1028,1101 1024,1136 1019,1171 1013,1206 1006,1241 997,1275 987,1309 976,1343 964,1376 951,1409 937,1441 922,1473 905,1504 887,1535 868,1565 848,1594 827,1623 805,1651 782,1678 758,1704 733,1729 708,1754 682,1778 655,1801 627,1823 598,1844 569,1864 539,1883 508,1901 477,1918 445,1933 413,1947 380,1960 347,1972 313,1983 279,1993 245,2002 210,2009 175,2015 140,2020 105,2024 70,2026 35,2027">
        <text:p/>
      </draw:polygon>
      <draw:polygon text:anchor-type="page" text:anchor-page-number="1" draw:z-index="13" draw:name="actual" draw:style-name="gr2" draw:text-style-name="P51" svg:width="2.026cm" svg:height="2.026cm" svg:x="9.601cm" svg:y="22.964cm" svg:viewBox="0 0 2027 2027" draw:points="996,0 1031,0 1066,1 1101,3 1136,7 1171,12 1206,18 1241,25 1275,34 1309,44 1343,55 1376,67 1409,80 1441,94 1473,109 1504,126 1535,144 1565,163 1594,183 1623,204 1651,226 1678,249 1704,273 1729,298 1754,323 1778,349 1801,376 1823,404 1844,433 1864,462 1883,492 1901,523 1918,554 1933,586 1947,618 1960,651 1972,684 1983,718 1993,752 2002,786 2009,821 2015,856 2020,891 2024,926 2026,961 2027,996 2027,1031 2026,1066 2024,1101 2020,1136 2015,1171 2009,1206 2002,1241 1993,1275 1983,1309 1972,1343 1960,1376 1947,1409 1933,1441 1918,1473 1901,1504 1883,1535 1864,1565 1844,1594 1823,1623 1801,1651 1778,1678 1754,1704 1729,1729 1704,1754 1678,1778 1651,1801 1623,1823 1594,1844 1565,1864 1535,1883 1504,1901 1473,1918 1441,1933 1409,1947 1376,1960 1343,1972 1309,1983 1275,1993 1241,2002 1206,2009 1171,2015 1136,2020 1101,2024 1066,2026 1031,2027 996,2027 961,2026 926,2024 891,2020 856,2015 821,2009 786,2002 752,1993 718,1983 684,1972 651,1960 618,1947 586,1933 554,1918 523,1901 492,1883 462,1864 433,1844 404,1823 376,1801 349,1778 323,1754 298,1729 273,1704 249,1678 226,1651 204,1623 183,1594 163,1565 144,1535 126,1504 109,1473 94,1441 80,1409 67,1376 55,1343 44,1309 34,1275 25,1241 18,1206 12,1171 7,1136 3,1101 1,1066 0,1031 0,996 1,961 3,926 7,891 12,856 18,821 25,786 34,752 44,718 55,684 67,651 80,618 94,586 109,554 126,523 144,492 163,462 183,433 204,404 226,376 249,349 273,323 298,298 323,273 349,249 376,226 404,204 433,183 462,163 492,144 523,126 554,109 586,94 618,80 651,67 684,55 718,44 752,34 786,25 821,18 856,12 891,7 926,3 961,1">
        <text:p/>
      </draw:polygon>
      <draw:polygon text:anchor-type="page" text:anchor-page-number="1" draw:z-index="12" draw:name="actual" draw:style-name="gr2" draw:text-style-name="P51" svg:width="1.03cm" svg:height="2.026cm" svg:x="10.558cm" svg:y="20.928cm" svg:viewBox="0 0 1031 2027" draw:points="0,0 35,0 70,1 105,3 140,7 175,12 210,18 245,25 279,34 313,44 347,55 380,67 413,80 445,94 477,109 508,126 539,144 569,163 598,183 627,204 655,226 682,249 708,273 733,298 758,323 782,349 805,376 827,404 848,433 868,462 887,492 905,523 922,554 937,586 951,618 964,651 976,684 987,718 997,752 1006,786 1013,821 1019,856 1024,891 1028,926 1030,961 1031,996 1031,1031 1030,1066 1028,1101 1024,1136 1019,1171 1013,1206 1006,1241 997,1275 987,1309 976,1343 964,1376 951,1409 937,1441 922,1473 905,1504 887,1535 868,1565 848,1594 827,1623 805,1651 782,1678 758,1704 733,1729 708,1754 682,1778 655,1801 627,1823 598,1844 569,1864 539,1883 508,1901 477,1918 445,1933 413,1947 380,1960 347,1972 313,1983 279,1993 245,2002 210,2009 175,2015 140,2020 105,2024 70,2026 35,2027">
        <text:p/>
      </draw:polygon>
      <draw:polygon text:anchor-type="page" text:anchor-page-number="1" draw:z-index="11" draw:name="actual" draw:style-name="gr2" draw:text-style-name="P51" svg:width="2.026cm" svg:height="2.026cm" svg:x="9.564cm" svg:y="20.932cm" svg:viewBox="0 0 2027 2027" draw:points="996,0 1031,0 1066,1 1101,3 1136,7 1171,12 1206,18 1241,25 1275,34 1309,44 1343,55 1376,67 1409,80 1441,94 1473,109 1504,126 1535,144 1565,163 1594,183 1623,204 1651,226 1678,249 1704,273 1729,298 1754,323 1778,349 1801,376 1823,404 1844,433 1864,462 1883,492 1901,523 1918,554 1933,586 1947,618 1960,651 1972,684 1983,718 1993,752 2002,786 2009,821 2015,856 2020,891 2024,926 2026,961 2027,996 2027,1031 2026,1066 2024,1101 2020,1136 2015,1171 2009,1206 2002,1241 1993,1275 1983,1309 1972,1343 1960,1376 1947,1409 1933,1441 1918,1473 1901,1504 1883,1535 1864,1565 1844,1594 1823,1623 1801,1651 1778,1678 1754,1704 1729,1729 1704,1754 1678,1778 1651,1801 1623,1823 1594,1844 1565,1864 1535,1883 1504,1901 1473,1918 1441,1933 1409,1947 1376,1960 1343,1972 1309,1983 1275,1993 1241,2002 1206,2009 1171,2015 1136,2020 1101,2024 1066,2026 1031,2027 996,2027 961,2026 926,2024 891,2020 856,2015 821,2009 786,2002 752,1993 718,1983 684,1972 651,1960 618,1947 586,1933 554,1918 523,1901 492,1883 462,1864 433,1844 404,1823 376,1801 349,1778 323,1754 298,1729 273,1704 249,1678 226,1651 204,1623 183,1594 163,1565 144,1535 126,1504 109,1473 94,1441 80,1409 67,1376 55,1343 44,1309 34,1275 25,1241 18,1206 12,1171 7,1136 3,1101 1,1066 0,1031 0,996 1,961 3,926 7,891 12,856 18,821 25,786 34,752 44,718 55,684 67,651 80,618 94,586 109,554 126,523 144,492 163,462 183,433 204,404 226,376 249,349 273,323 298,298 323,273 349,249 376,226 404,204 433,183 462,163 492,144 523,126 554,109 586,94 618,80 651,67 684,55 718,44 752,34 786,25 821,18 856,12 891,7 926,3 961,1">
        <text:p/>
      </draw:polygon>
      <draw:polygon text:anchor-type="page" text:anchor-page-number="1" draw:z-index="10" draw:style-name="gr2" draw:text-style-name="P51" svg:width="1.03cm" svg:height="2.026cm" svg:x="10.521cm" svg:y="18.896cm" svg:viewBox="0 0 1031 2027" draw:points="0,0 35,0 70,1 105,3 140,7 175,12 210,18 245,25 279,34 313,44 347,55 380,67 413,80 445,94 477,109 508,126 539,144 569,163 598,183 627,204 655,226 682,249 708,273 733,298 758,323 782,349 805,376 827,404 848,433 868,462 887,492 905,523 922,554 937,586 951,618 964,651 976,684 987,718 997,752 1006,786 1013,821 1019,856 1024,891 1028,926 1030,961 1031,996 1031,1031 1030,1066 1028,1101 1024,1136 1019,1171 1013,1206 1006,1241 997,1275 987,1309 976,1343 964,1376 951,1409 937,1441 922,1473 905,1504 887,1535 868,1565 848,1594 827,1623 805,1651 782,1678 758,1704 733,1729 708,1754 682,1778 655,1801 627,1823 598,1844 569,1864 539,1883 508,1901 477,1918 445,1933 413,1947 380,1960 347,1972 313,1983 279,1993 245,2002 210,2009 175,2015 140,2020 105,2024 70,2026 35,2027">
        <text:p/>
      </draw:polygon>
      <draw:polygon text:anchor-type="page" text:anchor-page-number="1" draw:z-index="9" draw:name="actual" draw:style-name="gr3" draw:text-style-name="P51" svg:width="2.026cm" svg:height="2.026cm" svg:x="9.532cm" svg:y="18.902cm" svg:viewBox="0 0 2027 2027" draw:points="996,0 1031,0 1066,1 1101,3 1136,7 1171,12 1206,18 1241,25 1275,34 1309,44 1343,55 1376,67 1409,80 1441,94 1473,109 1504,126 1535,144 1565,163 1594,183 1623,204 1651,226 1678,249 1704,273 1729,298 1754,323 1778,349 1801,376 1823,404 1844,433 1864,462 1883,492 1901,523 1918,554 1933,586 1947,618 1960,651 1972,684 1983,718 1993,752 2002,786 2009,821 2015,856 2020,891 2024,926 2026,961 2027,996 2027,1031 2026,1066 2024,1101 2020,1136 2015,1171 2009,1206 2002,1241 1993,1275 1983,1309 1972,1343 1960,1376 1947,1409 1933,1441 1918,1473 1901,1504 1883,1535 1864,1565 1844,1594 1823,1623 1801,1651 1778,1678 1754,1704 1729,1729 1704,1754 1678,1778 1651,1801 1623,1823 1594,1844 1565,1864 1535,1883 1504,1901 1473,1918 1441,1933 1409,1947 1376,1960 1343,1972 1309,1983 1275,1993 1241,2002 1206,2009 1171,2015 1136,2020 1101,2024 1066,2026 1031,2027 996,2027 961,2026 926,2024 891,2020 856,2015 821,2009 786,2002 752,1993 718,1983 684,1972 651,1960 618,1947 586,1933 554,1918 523,1901 492,1883 462,1864 433,1844 404,1823 376,1801 349,1778 323,1754 298,1729 273,1704 249,1678 226,1651 204,1623 183,1594 163,1565 144,1535 126,1504 109,1473 94,1441 80,1409 67,1376 55,1343 44,1309 34,1275 25,1241 18,1206 12,1171 7,1136 3,1101 1,1066 0,1031 0,996 1,961 3,926 7,891 12,856 18,821 25,786 34,752 44,718 55,684 67,651 80,618 94,586 109,554 126,523 144,492 163,462 183,433 204,404 226,376 249,349 273,323 298,298 323,273 349,249 376,226 404,204 433,183 462,163 492,144 523,126 554,109 586,94 618,80 651,67 684,55 718,44 752,34 786,25 821,18 856,12 891,7 926,3 961,1">
        <text:p/>
      </draw:polygon>
      <draw:polygon text:anchor-type="page" text:anchor-page-number="1" draw:z-index="8" draw:name="actual" draw:style-name="gr4" draw:text-style-name="P52" svg:width="2.026cm" svg:height="1.03cm" svg:x="9.531cm" svg:y="17.321cm" svg:viewBox="0 0 2027 1031" draw:points="2027,0 2027,35 2026,70 2024,105 2020,140 2015,175 2009,210 2002,245 1993,279 1983,313 1972,347 1960,380 1947,413 1933,445 1918,477 1901,508 1883,539 1864,569 1844,598 1823,627 1801,655 1778,682 1754,708 1729,733 1704,758 1678,782 1651,805 1623,827 1594,848 1565,868 1535,887 1504,905 1473,922 1441,937 1409,951 1376,964 1343,976 1309,987 1275,997 1241,1006 1206,1013 1171,1019 1136,1024 1101,1028 1066,1030 1031,1031 996,1031 961,1030 926,1028 891,1024 856,1019 821,1013 786,1006 752,997 718,987 684,976 651,964 618,951 586,937 554,922 523,905 492,887 462,868 433,848 404,827 376,805 349,782 323,758 298,733 273,708 249,682 226,655 204,627 183,598 163,569 144,539 126,508 109,477 94,445 80,413 67,380 55,347 44,313 34,279 25,245 18,210 12,175 7,140 3,105 1,70 0,35">
        <text:p/>
      </draw:polygon>
      <draw:polygon text:anchor-type="page" text:anchor-page-number="1" draw:z-index="7" draw:name="actual" draw:style-name="gr5" draw:text-style-name="P53" svg:width="0.507cm" svg:height="0.506cm" svg:x="9.733cm" svg:y="16.263cm" svg:viewBox="0 0 508 507" draw:points="238,0 273,0 308,5 342,15 374,29 404,48 431,71 455,97 475,126 490,158 501,192 507,227 508,262 504,297 495,331 482,364 464,395 442,423 417,448 388,469 357,486 324,498 289,505 254,507 219,505 184,498 151,486 120,469 91,448 66,423 44,395 26,364 13,331 4,297 0,262 1,227 7,192 18,158 33,126 53,97 77,71 104,48 134,29 166,15 200,5 235,0">
        <text:p/>
      </draw:polygon>
      <draw:polygon text:anchor-type="page" text:anchor-page-number="1" draw:z-index="6" draw:style-name="gr5" draw:text-style-name="P53" svg:width="0.507cm" svg:height="0.506cm" svg:x="10.793cm" svg:y="16.263cm" svg:viewBox="0 0 508 507" draw:points="238,0 273,0 308,5 342,15 374,29 404,48 431,71 455,97 475,126 490,158 501,192 507,227 508,262 504,297 495,331 482,364 464,395 442,423 417,448 388,469 357,486 324,498 289,505 254,507 219,505 184,498 151,486 120,469 91,448 66,423 44,395 26,364 13,331 4,297 0,262 1,227 7,192 18,158 33,126 53,97 77,71 104,48 134,29 166,15 200,5 235,0">
        <text:p/>
      </draw:polygon>
      <draw:polygon text:anchor-type="page" text:anchor-page-number="1" draw:z-index="5" draw:style-name="gr6" draw:text-style-name="P54" svg:width="0.504cm" svg:height="0.503cm" svg:x="12.466cm" svg:y="11.205cm" svg:viewBox="0 0 505 504" draw:points="13,336 4,302 0,267 1,232 7,197 17,163 32,131 51,101 74,74 101,51 131,32 163,17 197,7 232,1 267,0 302,4 336,13 368,27 398,45 425,67 449,93 469,122 485,153 496,186 503,221 505,256 502,291 494,325 481,358 464,389 443,417 418,442 390,463 359,480 326,493 292,501 257,504 222,502 187,495 154,484 123,468 94,448 68,424 46,397 28,367 14,335">
        <text:p/>
      </draw:polygon>
      <draw:polyline text:anchor-type="page" text:anchor-page-number="1" draw:z-index="4" draw:style-name="gr7" draw:text-style-name="P55" svg:width="4.041cm" svg:height="3.376cm" draw:transform="rotate (1.5707963267949) translate (10.5023472222222cm 14.8520555555556cm)" svg:viewBox="0 0 4042 3377" draw:points="0,0 353,0 706,0 1059,6 1411,24 1762,61 2109,122 2450,213 2779,339 3090,505 3375,712 3624,961 3826,1250 3969,1572 4042,1917 4036,2270 3945,2611 3769,2917 3515,3162 3201,3322 2853,3377 2506,3316 2200,3140 1978,2866 1875,2529 1912,2178 2088,1872 2377,1670 2725,1615 3061,1724 3306,1978">
        <text:p/>
      </draw:polyline>
      <draw:polygon text:anchor-type="page" text:anchor-page-number="1" draw:z-index="3" draw:name="actual" draw:style-name="gr6" draw:text-style-name="P54" svg:width="0.504cm" svg:height="0.503cm" svg:x="8.03cm" svg:y="11.24cm" svg:viewBox="0 0 505 504" draw:points="500,301 491,335 477,367 459,397 437,424 411,448 382,468 351,484 318,495 283,502 248,504 213,501 179,493 146,480 115,463 87,442 62,417 41,389 24,358 11,325 3,291 0,256 2,221 9,186 20,153 36,122 56,93 80,67 107,45 137,27 169,13 203,4 238,0 273,1 308,7 342,17 374,32 404,51 431,74 454,101 473,131 488,163 498,197 504,232 505,267 501,302">
        <text:p/>
      </draw:polygon>
      <draw:polyline text:anchor-type="page" text:anchor-page-number="1" draw:z-index="2" draw:style-name="gr7" draw:text-style-name="P55" svg:width="4.041cm" svg:height="3.376cm" draw:transform="rotate (1.5707963267949) translate (7.12834722222222cm 14.8540555555556cm)" svg:viewBox="0 0 4042 3377" draw:points="0,3377 353,3377 706,3377 1059,3371 1411,3353 1762,3316 2109,3255 2450,3164 2779,3038 3090,2872 3375,2665 3624,2416 3826,2127 3969,1805 4042,1460 4036,1107 3945,766 3769,460 3515,215 3201,55 2853,0 2506,61 2200,237 1978,511 1875,848 1912,1199 2088,1505 2377,1707 2725,1762 3061,1653 3306,1399">
        <text:p/>
      </draw:polyline>
      <draw:polygon text:anchor-type="page" text:anchor-page-number="1" draw:z-index="1" draw:name="actual" draw:style-name="gr6" draw:text-style-name="P54" svg:width="4.044cm" svg:height="4.044cm" svg:x="8.488cm" svg:y="14.843cm" svg:viewBox="0 0 4045 4045" draw:points="2005,0 2040,0 2075,1 2110,2 2145,4 2180,6 2215,9 2250,13 2285,17 2320,22 2355,28 2390,34 2425,41 2460,48 2494,56 2528,65 2562,74 2596,84 2630,94 2664,105 2697,116 2730,128 2763,141 2796,154 2828,168 2860,182 2892,197 2924,212 2955,228 2986,245 3017,262 3048,280 3078,298 3108,317 3138,336 3167,356 3196,376 3225,397 3253,418 3281,440 3308,462 3335,485 3362,508 3388,532 3414,556 3439,581 3464,606 3489,631 3513,657 3537,683 3560,710 3583,737 3605,764 3627,792 3648,820 3669,849 3689,878 3709,907 3728,937 3747,967 3765,997 3783,1028 3800,1059 3817,1090 3833,1121 3848,1153 3863,1185 3877,1217 3891,1249 3904,1282 3917,1315 3929,1348 3940,1381 3951,1415 3961,1449 3971,1483 3980,1517 3989,1551 3997,1585 4004,1620 4011,1655 4017,1690 4023,1725 4028,1760 4032,1795 4036,1830 4039,1865 4041,1900 4043,1935 4044,1970 4045,2005 4045,2040 4044,2075 4043,2110 4041,2145 4039,2180 4036,2215 4032,2250 4028,2285 4023,2320 4017,2355 4011,2390 4004,2425 3997,2460 3989,2494 3980,2528 3971,2562 3961,2596 3951,2630 3940,2664 3929,2697 3917,2730 3904,2763 3891,2796 3877,2828 3863,2860 3848,2892 3833,2924 3817,2955 3800,2986 3783,3017 3765,3048 3747,3078 3728,3108 3709,3138 3689,3167 3669,3196 3648,3225 3627,3253 3605,3281 3583,3308 3560,3335 3537,3362 3513,3388 3489,3414 3464,3439 3439,3464 3414,3489 3388,3513 3362,3537 3335,3560 3308,3583 3281,3605 3253,3627 3225,3648 3196,3669 3167,3689 3138,3709 3108,3728 3078,3747 3048,3765 3017,3783 2986,3800 2955,3817 2924,3833 2892,3848 2860,3863 2828,3877 2796,3891 2763,3904 2730,3917 2697,3929 2664,3940 2630,3951 2596,3961 2562,3971 2528,3980 2494,3989 2460,3997 2425,4004 2390,4011 2355,4017 2320,4023 2285,4028 2250,4032 2215,4036 2180,4039 2145,4041 2110,4043 2075,4044 2040,4045 2005,4045 1970,4044 1935,4043 1900,4041 1865,4039 1830,4036 1795,4032 1760,4028 1725,4023 1690,4017 1655,4011 1620,4004 1585,3997 1551,3989 1517,3980 1483,3971 1449,3961 1415,3951 1381,3940 1348,3929 1315,3917 1282,3904 1249,3891 1217,3877 1185,3863 1153,3848 1121,3833 1090,3817 1059,3800 1028,3783 997,3765 967,3747 937,3728 907,3709 878,3689 849,3669 820,3648 792,3627 764,3605 737,3583 710,3560 683,3537 657,3513 631,3489 606,3464 581,3439 556,3414 532,3388 508,3362 485,3335 462,3308 440,3281 418,3253 397,3225 376,3196 356,3167 336,3138 317,3108 298,3078 280,3048 262,3017 245,2986 228,2955 212,2924 197,2892 182,2860 168,2828 154,2796 141,2763 128,2730 116,2697 105,2664 94,2630 84,2596 74,2562 65,2528 56,2494 48,2460 41,2425 34,2390 28,2355 22,2320 17,2285 13,2250 9,2215 6,2180 4,2145 2,2110 1,2075 0,2040 0,2005 1,1970 2,1935 4,1900 6,1865 9,1830 13,1795 17,1760 22,1725 28,1690 34,1655 41,1620 48,1585 56,1551 65,1517 74,1483 84,1449 94,1415 105,1381 116,1348 128,1315 141,1282 154,1249 168,1217 182,1185 197,1153 212,1121 228,1090 245,1059 262,1028 280,997 298,967 317,937 336,907 356,878 376,849 397,820 418,792 440,764 462,737 485,710 508,683 532,657 556,631 581,606 606,581 631,556 657,532 683,508 710,485 737,462 764,440 792,418 820,397 849,376 878,356 907,336 937,317 967,298 997,280 1028,262 1059,245 1090,228 1121,212 1153,197 1185,182 1217,168 1249,154 1282,141 1315,128 1348,116 1381,105 1415,94 1449,84 1483,74 1517,65 1551,56 1585,48 1620,41 1655,34 1690,28 1725,22 1760,17 1795,13 1830,9 1865,6 1900,4 1935,2 1970,1">
        <text:p/>
      </draw:polygon>
      <draw:path text:anchor-type="page" text:anchor-page-number="1" draw:z-index="0" draw:name="turtle" draw:style-name="gr8" draw:text-style-name="P56" svg:width="1.199cm" svg:height="1.199cm" draw:transform="rotate (1.5707963267949) translate (5.30902777777783cm 24.2660972222223cm)" svg:viewBox="0 0 1200 1200" svg:d="M480 730l-125 217-46-171zM600 100l126 125-126 125-124-125zM895 770l-171-46 126 216zM1066 396l-242-65-153 89 242 64zM525 425l-217-125-125 217zM850 600l-250-250-250 250 250 250zM600 1200zM717 1188zM830 1154zM933 1099zM1024 1024zM1099 933zM1154 830zM1188 717zM1200 600zM1188 483zM1154 370zM1099 267zM1024 176zM933 101zM830 46zM717 12zM600 0zM483 12zM370 46zM267 101zM176 176zM101 267zM46 370zM12 483zM0 600zM12 717zM46 830zM101 933zM176 1024zM267 1099zM370 1154zM483 1188zM600 600z">
        <text:p/>
      </draw:path>
      <text:p text:style-name="P3">CLEARSCREEN</text:p>
      <text:p text:style-name="P3">HOME</text:p>
      <text:p text:style-name="P4"/>
      <text:p text:style-name="P4">TO <text:span text:style-name="T1">C</text:span><text:span text:style-name="T5">ERCHIO1</text:span></text:p>
      <text:p text:style-name="P4"><text:s text:c="5"/><text:span text:style-name="T7">SLEEP 500</text:span></text:p>
      <text:p text:style-name="P4"><text:span text:style-name="T7"><text:s text:c="5"/></text:span><text:span text:style-name="T8">REPEAT </text:span><text:span text:style-name="T9">45</text:span><text:span text:style-name="T10">[</text:span></text:p>
      <text:p text:style-name="P5"><text:s text:c="11"/>FORWARD <text:span text:style-name="T11">1</text:span></text:p>
      <text:p text:style-name="P5"><text:s text:c="11"/>RIGHT <text:span text:style-name="T9">8</text:span><text:span text:style-name="T12"> <text:s/></text:span></text:p>
      <text:p text:style-name="P6"><text:s text:c="5"/>] <text:s/></text:p>
      <text:p text:style-name="P6"><text:s text:c="5"/><text:span text:style-name="T7">FILLCOLOR “green” FILL</text:span> <text:s text:c="2"/></text:p>
      <text:p text:style-name="P4"><text:span text:style-name="T12">E</text:span><text:span text:style-name="T10">ND </text:span></text:p>
      <text:p text:style-name="P30"/>
      <text:p text:style-name="P4">TO <text:span text:style-name="T13">CERCHIO</text:span><text:span text:style-name="T14">2</text:span></text:p>
      <text:p text:style-name="P4"><text:s text:c="6"/><text:span text:style-name="T15">SLEEP 500</text:span></text:p>
      <text:p text:style-name="P4"><text:span text:style-name="T8"><text:s text:c="6"/>REPEAT </text:span><text:span text:style-name="T9">45</text:span><text:span text:style-name="T10">[</text:span></text:p>
      <text:p text:style-name="P5"><text:s text:c="11"/>FORWARD <text:span text:style-name="T11">1</text:span></text:p>
      <text:p text:style-name="P5"><text:s text:c="11"/>RIGHT <text:span text:style-name="T9">8</text:span><text:span text:style-name="T12"> </text:span></text:p>
      <text:p text:style-name="P6"><text:s text:c="6"/>]</text:p>
      <text:p text:style-name="P6"><text:s text:c="5"/><text:span text:style-name="T16">FILL</text:span><text:span text:style-name="T17">COLOR</text:span><text:span text:style-name="T16"> “</text:span><text:span text:style-name="T18">yellow</text:span><text:span text:style-name="T16">” FILL</text:span></text:p>
      <text:p text:style-name="P4"><text:span text:style-name="T12">E</text:span><text:span text:style-name="T10">ND </text:span></text:p>
      <text:p text:style-name="P30"/>
      <text:p text:style-name="P30"/>
      <text:p text:style-name="P7">TO <text:span text:style-name="T13">BOCCA</text:span></text:p>
      <text:p text:style-name="P8"><text:s text:c="3"/>HOME</text:p>
      <text:p text:style-name="P7"><text:span text:style-name="T19"><text:s text:c="3"/>RIGHT </text:span><text:span text:style-name="T20">180</text:span></text:p>
      <text:p text:style-name="P9"><text:s text:c="3"/>PENUP</text:p>
      <text:p text:style-name="P10"><text:span text:style-name="T19"><text:s text:c="3"/>FORWARD </text:span><text:span text:style-name="T21">70</text:span></text:p>
      <text:p text:style-name="P11"><text:s text:c="3"/>LEFT 90</text:p>
      <text:p text:style-name="P9"><text:s text:c="3"/>FORWARD <text:span text:style-name="T20">30</text:span></text:p>
      <text:p text:style-name="P9"><text:s text:c="3"/>RIGHT 90</text:p>
      <text:p text:style-name="P9"><text:s text:c="3"/>PENDOW<text:span text:style-name="T22">N</text:span><text:span text:style-name="T23"> <text:s/></text:span></text:p>
      <text:p text:style-name="P10"><text:s text:c="7"/>REPEAT 90[</text:p>
      <text:p text:style-name="P10"><text:s text:c="11"/>FORWARD 1</text:p>
      <text:p text:style-name="P10"><text:s text:c="11"/>RIGHT 2</text:p>
      <text:p text:style-name="P10"><text:s text:c="7"/>]</text:p>
      <text:p text:style-name="P10"><text:s text:c="3"/>RIGHT 90</text:p>
      <text:p text:style-name="P10"><text:s text:c="3"/>FILLCOLOR “red” FILL </text:p>
      <text:p text:style-name="P7"><text:s text:c="3"/>FILL</text:p>
      <text:p text:style-name="P4"><text:span text:style-name="T24">END</text:span> </text:p>
      <text:p text:style-name="P30"><text:s/></text:p>
      <text:p text:style-name="P6">TO <text:span text:style-name="T25">ANTENNA1</text:span> </text:p>
      <text:p text:style-name="P3"><text:s text:c="3"/>A = 1</text:p>
      <text:p text:style-name="P3"><text:s text:c="3"/>REPEAT <text:span text:style-name="T12">30</text:span> <text:span text:style-name="T10">[</text:span></text:p>
      <text:p text:style-name="P3"><text:span text:style-name="T10"><text:s text:c="6"/>A = </text:span><text:span text:style-name="T26">A –</text:span><text:span text:style-name="T11">1</text:span></text:p>
      <text:p text:style-name="P5"><text:s text:c="6"/>FORWARD <text:span text:style-name="T11">1</text:span><text:span text:style-name="T12">0</text:span></text:p>
      <text:p text:style-name="P5"><text:s text:c="6"/>RIGHT <text:span text:style-name="T27">A</text:span></text:p>
      <text:p text:style-name="P5"><text:s text:c="3"/>]</text:p>
      <text:p text:style-name="P6"><text:span text:style-name="T8"><text:s text:c="3"/></text:span><text:span text:style-name="T9">LEFT 90</text:span></text:p>
      <text:p text:style-name="P29"><text:span text:style-name="T28"><text:s text:c="3"/></text:span><text:span text:style-name="T2">C</text:span><text:span text:style-name="T6">ERCHIO1</text:span></text:p>
      <text:p text:style-name="P6">END</text:p>
      <text:p text:style-name="P4"/>
      <text:p text:style-name="P34"><text:span text:style-name="T32">TO</text:span><text:span text:style-name="T1"> </text:span><text:span text:style-name="T3">ANTENNA2</text:span></text:p>
      <text:p text:style-name="P34"><text:soft-page-break/><text:span text:style-name="T4"><text:s/></text:span><text:span text:style-name="T33"><text:s text:c="2"/>A = - 1</text:span></text:p>
      <text:p text:style-name="P3"><text:s text:c="3"/>REPEAT <text:span text:style-name="T12">30</text:span> <text:span text:style-name="T10">[</text:span></text:p>
      <text:p text:style-name="P3"><text:span text:style-name="T10"><text:s text:c="7"/>A = </text:span><text:span text:style-name="T26">A </text:span><text:span text:style-name="T12">+ </text:span><text:span text:style-name="T11">1</text:span></text:p>
      <text:p text:style-name="P5"><text:s text:c="7"/>FORWARD <text:span text:style-name="T11">1</text:span><text:span text:style-name="T12">0</text:span></text:p>
      <text:p text:style-name="P5"><text:s text:c="7"/>RIGHT <text:span text:style-name="T27">A</text:span></text:p>
      <text:p text:style-name="P6"><text:span text:style-name="T8"><text:s text:c="3"/></text:span><text:span text:style-name="T44">]</text:span></text:p>
      <text:p text:style-name="P29"><text:span text:style-name="T29"><text:s text:c="3"/></text:span><text:span text:style-name="T30">LEFT</text:span><text:span text:style-name="T29"> 90</text:span></text:p>
      <text:p text:style-name="P29"><text:span text:style-name="T28"><text:s text:c="3"/></text:span><text:span text:style-name="T2">C</text:span><text:span text:style-name="T6">ERCHIO1</text:span></text:p>
      <text:p text:style-name="P6">END</text:p>
      <text:p text:style-name="P31"/>
      <text:p text:style-name="P6">TO <text:span text:style-name="T45">TESTA</text:span></text:p>
      <text:p text:style-name="P12"><text:s text:c="7"/>PENCOLOR “green” </text:p>
      <text:p text:style-name="P12"><text:s text:c="7"/>RIGHT 90 <text:s text:c="2"/></text:p>
      <text:p text:style-name="P6"><text:s text:c="7"/><text:span text:style-name="T8">REPEAT 360</text:span><text:span text:style-name="T10">[</text:span></text:p>
      <text:p text:style-name="P5"><text:s text:c="11"/>FORWARD <text:span text:style-name="T11">1</text:span></text:p>
      <text:p text:style-name="P5"><text:s text:c="11"/>RIGHT <text:span text:style-name="T44">1</text:span></text:p>
      <text:p text:style-name="P5"><text:s text:c="7"/>]</text:p>
      <text:p text:style-name="P30"><text:span text:style-name="T8"><text:s text:c="6"/></text:span><text:span text:style-name="T34"><text:s/></text:span><text:span text:style-name="T35">FILL</text:span><text:span text:style-name="T34">COLOR “green” FILL</text:span></text:p>
      <text:p text:style-name="P32"><text:span text:style-name="T34">E</text:span><text:span text:style-name="T32">ND</text:span></text:p>
      <text:p text:style-name="P36"/>
      <text:p text:style-name="P37">TO <text:span text:style-name="T46">CORPO</text:span></text:p>
      <text:p text:style-name="P38"><text:s text:c="5"/>REPEAT 180<text:span text:style-name="T36"> </text:span><text:span text:style-name="T37">[</text:span></text:p>
      <text:p text:style-name="P5"><text:s text:c="11"/>FORWARD <text:span text:style-name="T11">1</text:span></text:p>
      <text:p text:style-name="P5"><text:s text:c="11"/>RIGHT <text:span text:style-name="T44">1</text:span></text:p>
      <text:p text:style-name="P5"><text:s text:c="6"/>]</text:p>
      <text:p text:style-name="P13"><text:s text:c="4"/>PENDOWN</text:p>
      <text:p text:style-name="P39"><text:s text:c="4"/>REPEAT <text:span text:style-name="T47">4</text:span> <text:span text:style-name="T31">[</text:span></text:p>
      <text:p text:style-name="P38"><text:s text:c="10"/>LEFT 180</text:p>
      <text:p text:style-name="P38"><text:s text:c="10"/>REPEAT <text:span text:style-name="T48">180</text:span><text:span text:style-name="T36"> </text:span><text:span text:style-name="T37">[</text:span></text:p>
      <text:p text:style-name="P5"><text:s text:c="15"/>FORWARD <text:span text:style-name="T11">1</text:span></text:p>
      <text:p text:style-name="P5"><text:s text:c="15"/>RIGHT <text:span text:style-name="T48">2</text:span></text:p>
      <text:p text:style-name="P5"><text:s text:c="12"/>]</text:p>
      <text:p text:style-name="P14"><text:span text:style-name="T49"><text:s text:c="10"/>FILLCOLOR </text:span><text:span text:style-name="T47">“</text:span><text:span text:style-name="T50">blue</text:span><text:span text:style-name="T47">” </text:span><text:span text:style-name="T49">FILL</text:span></text:p>
      <text:p text:style-name="P38"><text:s text:c="10"/>REPEAT <text:span text:style-name="T48">90</text:span><text:span text:style-name="T36"> </text:span><text:span text:style-name="T37">[</text:span></text:p>
      <text:p text:style-name="P5"><text:s text:c="10"/>FORWARD <text:span text:style-name="T11">1</text:span></text:p>
      <text:p text:style-name="P5"><text:s text:c="10"/>RIGHT <text:span text:style-name="T48">2</text:span></text:p>
      <text:p text:style-name="P5"><text:s text:c="10"/>]</text:p>
      <text:p text:style-name="P15"><text:s text:c="11"/>PENCOLOR “INVISIBLE”</text:p>
      <text:p text:style-name="P14"><text:s text:c="10"/>FILL</text:p>
      <text:p text:style-name="P13"><text:s text:c="3"/>]</text:p>
      <text:p text:style-name="P16"><text:s text:c="3"/>LEFT 180</text:p>
      <text:p text:style-name="P13"><text:span text:style-name="T51"><text:s text:c="3"/>REPEAT </text:span><text:span text:style-name="T48">180</text:span><text:span text:style-name="T8"> </text:span><text:span text:style-name="T10">[</text:span></text:p>
      <text:p text:style-name="P5"><text:s text:c="11"/>FORWARD <text:span text:style-name="T11">1</text:span></text:p>
      <text:p text:style-name="P5"><text:s text:c="11"/>RIGHT <text:span text:style-name="T48">2</text:span></text:p>
      <text:p text:style-name="P5"><text:s text:c="11"/>]</text:p>
      <text:p text:style-name="P14"><text:s text:c="4"/>FILLCOLOR <text:span text:style-name="T47">“</text:span><text:span text:style-name="T50">blue</text:span><text:span text:style-name="T47">” </text:span>FILL</text:p>
      <text:p text:style-name="P15">END</text:p>
      <text:p text:style-name="P12"/>
      <text:p text:style-name="P36">TO <text:span text:style-name="T53">ALI_DX</text:span></text:p>
      <text:p text:style-name="P40"><text:s text:c="5"/><text:span text:style-name="T22">SLEEP 500</text:span></text:p>
      <text:p text:style-name="P40"><text:s text:c="6"/>PENUP</text:p>
      <text:p text:style-name="P41"><text:s text:c="6"/>FORWARD 1<text:span text:style-name="T54">30</text:span></text:p>
      <text:p text:style-name="P40"><text:soft-page-break/><text:s text:c="6"/>PENDOWN</text:p>
      <text:p text:style-name="P17"><text:s text:c="6"/>ELLIPSE [90, 150]<text:span text:style-name="T55"> </text:span></text:p>
      <text:p text:style-name="P18"><text:s text:c="6"/>RIGHT 180</text:p>
      <text:p text:style-name="P19"><text:s text:c="6"/>PENUP</text:p>
      <text:p text:style-name="P18"><text:s text:c="6"/>FORWARD 130</text:p>
      <text:p text:style-name="P18"><text:s text:c="6"/>LEFT <text:span text:style-name="T56">135</text:span></text:p>
      <text:p text:style-name="P42"><text:span text:style-name="T57"><text:s text:c="6"/>FORWARD </text:span><text:span text:style-name="T54">130</text:span></text:p>
      <text:p text:style-name="P40"><text:s text:c="6"/>PENDOWN</text:p>
      <text:p text:style-name="P17"><text:s text:c="6"/>ELLIPSE [90, 150]</text:p>
      <text:p text:style-name="P17"><text:s text:c="6"/><text:span text:style-name="T58">FILLCOLOR </text:span><text:span text:style-name="T47">“</text:span><text:span text:style-name="T59">pink</text:span><text:span text:style-name="T47">” </text:span><text:span text:style-name="T58">FILL</text:span></text:p>
      <text:p text:style-name="P20">END</text:p>
      <text:p text:style-name="P36"/>
      <text:p text:style-name="P36">TO <text:span text:style-name="T52">ALI_SX</text:span></text:p>
      <text:p text:style-name="P43"><text:span text:style-name="T52"><text:s text:c="5"/></text:span><text:span text:style-name="T32">SLEEP 500</text:span></text:p>
      <text:p text:style-name="P40"><text:s text:c="5"/>PENUP</text:p>
      <text:p text:style-name="P41"><text:s text:c="5"/>FORWARD 1<text:span text:style-name="T54">30</text:span></text:p>
      <text:p text:style-name="P40"><text:s text:c="5"/>PENDOWN</text:p>
      <text:p text:style-name="P17"><text:s text:c="5"/>ELLIPSE [90, 150]</text:p>
      <text:p text:style-name="P18"><text:s text:c="5"/>RIGHT 180</text:p>
      <text:p text:style-name="P19"><text:s text:c="5"/>PENUP</text:p>
      <text:p text:style-name="P18"><text:s text:c="5"/>FORWARD 130</text:p>
      <text:p text:style-name="P18"><text:span text:style-name="T60"><text:s text:c="5"/></text:span><text:span text:style-name="T49">RIGHT </text:span><text:span text:style-name="T56">135</text:span></text:p>
      <text:p text:style-name="P42"><text:span text:style-name="T57"><text:s text:c="5"/>FORWARD </text:span><text:span text:style-name="T54">130</text:span></text:p>
      <text:p text:style-name="P40"><text:s text:c="5"/>PENDOWN</text:p>
      <text:p text:style-name="P17"><text:s text:c="5"/>ELLIPSE [90, 150]</text:p>
      <text:p text:style-name="P42"><text:span text:style-name="T38"><text:s text:c="5"/></text:span><text:span text:style-name="T39">FILLCOLOR </text:span><text:span text:style-name="T40">“</text:span><text:span text:style-name="T41">pink</text:span><text:span text:style-name="T40">” </text:span><text:span text:style-name="T39">FILL</text:span></text:p>
      <text:p text:style-name="P20">END<text:span text:style-name="T58"> </text:span></text:p>
      <text:p text:style-name="P20"/>
      <text:p text:style-name="P33"/>
      <text:p text:style-name="P33">TESTA</text:p>
      <text:p text:style-name="P33"/>
      <text:p text:style-name="P12">LEFT 90</text:p>
      <text:p text:style-name="P12"><text:s text:c="6"/></text:p>
      <text:p text:style-name="P35">ANTENNA1</text:p>
      <text:p text:style-name="P12"><text:s text:c="7"/></text:p>
      <text:p text:style-name="P21">PENUP</text:p>
      <text:p text:style-name="P22">HOME</text:p>
      <text:p text:style-name="P22">PENDOWN</text:p>
      <text:p text:style-name="P33"/>
      <text:p text:style-name="P33">ANTENNA2</text:p>
      <text:p text:style-name="P4"/>
      <text:p text:style-name="P23">PENUP</text:p>
      <text:p text:style-name="P24"><text:span text:style-name="T61">HOME</text:span><text:span text:style-name="T9"> </text:span></text:p>
      <text:p text:style-name="P4">RIGHT 180</text:p>
      <text:p text:style-name="P4">FORWARD <text:span text:style-name="T62">40</text:span></text:p>
      <text:p text:style-name="P4">LEFT <text:span text:style-name="T63">90</text:span></text:p>
      <text:p text:style-name="P25">FORWARD <text:span text:style-name="T64">15</text:span></text:p>
      <text:p text:style-name="P23">PENDOWN</text:p>
      <text:p text:style-name="P46"/>
      <text:p text:style-name="P4"><text:span text:style-name="T13">CERCHIO</text:span><text:span text:style-name="T14">2</text:span></text:p>
      <text:p text:style-name="P47"/>
      <text:p text:style-name="P23">PENUP</text:p>
      <text:p text:style-name="P24"><text:soft-page-break/><text:span text:style-name="T61"><text:s/>HOME</text:span><text:span text:style-name="T9"> </text:span></text:p>
      <text:p text:style-name="P42"><text:span text:style-name="T42"><text:s/></text:span><text:span text:style-name="T43">RIGHT</text:span><text:span text:style-name="T42"> 180</text:span></text:p>
      <text:p text:style-name="P4"><text:s/>FORWARD <text:span text:style-name="T62">4</text:span>0</text:p>
      <text:p text:style-name="P4"><text:s/><text:span text:style-name="T64">RIGHT</text:span> <text:span text:style-name="T63">90</text:span></text:p>
      <text:p text:style-name="P4"><text:s/><text:span text:style-name="T16">FORWARD 15</text:span></text:p>
      <text:p text:style-name="P23"><text:s/>LEFT 180</text:p>
      <text:p text:style-name="P23">PENDOWN</text:p>
      <text:p text:style-name="P47"/>
      <text:p text:style-name="P47">CERCHIO2</text:p>
      <text:p text:style-name="P26"><text:s/></text:p>
      <text:p text:style-name="P32">BOCCA</text:p>
      <text:p text:style-name="P27">PENUP</text:p>
      <text:p text:style-name="P27">HOME</text:p>
      <text:p text:style-name="P44">PENCOLOR “green” </text:p>
      <text:p text:style-name="P38">RIGHT 90</text:p>
      <text:p text:style-name="P38"/>
      <text:p text:style-name="P49">CORPO</text:p>
      <text:p text:style-name="P12"/>
      <text:p text:style-name="P28">PENUP</text:p>
      <text:p text:style-name="P28">HOME</text:p>
      <text:p text:style-name="P41">RIGHT 180</text:p>
      <text:p text:style-name="P41">FORWARD <text:span text:style-name="T65">2</text:span><text:span text:style-name="T66">5</text:span><text:span text:style-name="T54">0</text:span></text:p>
      <text:p text:style-name="P41">LEFT 135</text:p>
      <text:p text:style-name="P36">PENDOWN</text:p>
      <text:p text:style-name="P45">SLEEP 1000</text:p>
      <text:p text:style-name="P41"/>
      <text:p text:style-name="P2">ALI_DX</text:p>
      <text:p text:style-name="P20"/>
      <text:p text:style-name="P19">PENUP</text:p>
      <text:p text:style-name="P20">HOME</text:p>
      <text:p text:style-name="P20">RIGHT 180</text:p>
      <text:p text:style-name="P20">FORWARD <text:span text:style-name="T58">250</text:span></text:p>
      <text:p text:style-name="P20">RIGHT 135</text:p>
      <text:p text:style-name="P19">PENDOWN</text:p>
      <text:p text:style-name="P20"/>
      <text:p text:style-name="P1">ALI_SX</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Liberation Serif1" svg:font-family="'Liberation Serif'" style:font-family-generic="roman"/>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draw:stroke-dash draw:name="Dash_20_4" draw:display-name="Dash 4" draw:style="rect" draw:dots1="1" draw:distance="0cm"/>
    <draw:stroke-dash draw:name="Dash_20_5" draw:display-name="Dash 5" draw:style="rect" draw:dots2="1" draw:dots2-length="0.02cm" draw:distance="0.02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it" fo:country="IT"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Line_20_numbering" style:display-name="Line numbering"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style-name="Line_20_numbering" text:offset="0.499cm" style:num-format="1" text:number-position="left" text:increment="1"/>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1-08-06T08:37:43.613000000</meta:creation-date>
    <dc:date>2021-08-06T08:45:30.338000000</dc:date>
    <meta:editing-duration>PT7M46S</meta:editing-duration>
    <meta:editing-cycles>2</meta:editing-cycles>
    <meta:generator>LibreOffice/6.4.6.2$Windows_X86_64 LibreOffice_project/0ce51a4fd21bff07a5c061082cc82c5ed232f115</meta:generator>
    <meta:document-statistic meta:table-count="0" meta:image-count="0" meta:object-count="0" meta:page-count="4" meta:paragraph-count="170" meta:word-count="295" meta:character-count="2063" meta:non-whitespace-character-count="1245"/>
  </office:meta>
</office:document-meta>
</file>