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105f" officeooo:paragraph-rsid="0026ec63" fo:background-color="#ffffff"/>
    </style:style>
    <style:style style:name="P2" style:family="paragraph" style:parent-style-name="Standard">
      <style:paragraph-properties fo:margin-left="1.251cm" fo:margin-right="0cm" fo:text-indent="0cm" style:auto-text-indent="false"/>
      <style:text-properties officeooo:rsid="001a105f" officeooo:paragraph-rsid="0026ec63" fo:background-color="#ffffff"/>
    </style:style>
    <style:style style:name="P3" style:family="paragraph" style:parent-style-name="Standard">
      <style:paragraph-properties fo:margin-left="1.251cm" fo:margin-right="0cm" fo:text-indent="0cm" style:auto-text-indent="false"/>
      <style:text-properties officeooo:rsid="001e3968" officeooo:paragraph-rsid="0026ec63" fo:background-color="#ffffff"/>
    </style:style>
    <style:style style:name="P4" style:family="paragraph" style:parent-style-name="Standard">
      <style:paragraph-properties fo:margin-left="1.251cm" fo:margin-right="0cm" fo:text-indent="0cm" style:auto-text-indent="false"/>
      <style:text-properties officeooo:rsid="001d05c0" officeooo:paragraph-rsid="0026ec63" fo:background-color="#ffffff"/>
    </style:style>
    <style:style style:name="P5" style:family="paragraph" style:parent-style-name="Standard">
      <style:paragraph-properties fo:margin-left="0cm" fo:margin-right="0cm" fo:text-indent="0cm" style:auto-text-indent="false"/>
      <style:text-properties fo:color="#000000" loext:opacity="100%" style:font-name="Liberation Serif1" officeooo:rsid="001e3968" officeooo:paragraph-rsid="0026ec63" fo:background-color="#ffffff"/>
    </style:style>
    <style:style style:name="P6" style:family="paragraph" style:parent-style-name="Standard">
      <style:paragraph-properties fo:margin-left="0cm" fo:margin-right="0cm" fo:text-indent="0cm" style:auto-text-indent="false"/>
      <style:text-properties officeooo:rsid="001d05c0" officeooo:paragraph-rsid="0026ec63" fo:background-color="#ffffff"/>
    </style:style>
    <style:style style:name="P7" style:family="paragraph" style:parent-style-name="Standard">
      <style:paragraph-properties fo:margin-left="0cm" fo:margin-right="0cm" fo:text-indent="0cm" style:auto-text-indent="false"/>
      <style:text-properties officeooo:rsid="001c00af" officeooo:paragraph-rsid="0026ec63" fo:background-color="#ffffff"/>
    </style:style>
    <style:style style:name="P8" style:family="paragraph" style:parent-style-name="Standard">
      <style:paragraph-properties fo:margin-left="0cm" fo:margin-right="0cm" fo:text-indent="0cm" style:auto-text-indent="false"/>
      <style:text-properties officeooo:rsid="001cf9d7" officeooo:paragraph-rsid="0026ec63" fo:background-color="#ffffff"/>
    </style:style>
    <style:style style:name="P9" style:family="paragraph" style:parent-style-name="Standard">
      <style:paragraph-properties fo:margin-left="1.251cm" fo:margin-right="0cm" fo:text-indent="0cm" style:auto-text-indent="false"/>
      <style:text-properties officeooo:rsid="001e3968" officeooo:paragraph-rsid="0026ec63" fo:background-color="#ffffff"/>
    </style:style>
    <style:style style:name="P10" style:family="paragraph" style:parent-style-name="Standard">
      <style:paragraph-properties fo:margin-left="1.251cm" fo:margin-right="0cm" fo:text-indent="0cm" style:auto-text-indent="false"/>
      <style:text-properties officeooo:rsid="001c00af" officeooo:paragraph-rsid="0026ec63" fo:background-color="#ffffff"/>
    </style:style>
    <style:style style:name="P11" style:family="paragraph" style:parent-style-name="Standard">
      <style:paragraph-properties fo:margin-left="2.501cm" fo:margin-right="0cm" fo:text-indent="0cm" style:auto-text-indent="false"/>
      <style:text-properties officeooo:rsid="001a105f" officeooo:paragraph-rsid="0026ec63" fo:background-color="#ffffff"/>
    </style:style>
    <style:style style:name="P12" style:family="paragraph">
      <style:paragraph-properties fo:text-align="center"/>
    </style:style>
    <style:style style:name="P13" style:family="paragraph">
      <loext:graphic-properties draw:fill="solid" draw:fill-color="#00cc00" draw:opacity="50%"/>
      <style:paragraph-properties fo:text-align="center"/>
    </style:style>
    <style:style style:name="P14" style:family="paragraph">
      <loext:graphic-properties draw:fill-color="#00cc00" draw:opacity="50%"/>
      <style:paragraph-properties fo:text-align="center"/>
    </style:style>
    <style:style style:name="T1" style:family="text">
      <style:text-properties officeooo:rsid="001c00af"/>
    </style:style>
    <style:style style:name="T2" style:family="text">
      <style:text-properties officeooo:rsid="001e3968"/>
    </style:style>
    <style:style style:name="T3" style:family="text">
      <style:text-properties officeooo:rsid="001d05c0"/>
    </style:style>
    <style:style style:name="T4" style:family="text">
      <style:text-properties officeooo:rsid="001cf9d7"/>
    </style:style>
    <style:style style:name="T5" style:family="text">
      <style:text-properties officeooo:rsid="0026ec63"/>
    </style:style>
    <style:style style:name="gr1"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draw:stroke-dash="Dash_20_4" svg:stroke-width="0.018cm" svg:stroke-color="#000000" svg:stroke-opacity="100%" draw:stroke-linejoin="round" svg:stroke-linecap="butt" draw:fill="solid" draw:fill-color="#00cc00" draw:opacity="5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stroke="solid"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0" draw:z-index="14" draw:name="actual" draw:style-name="gr1" draw:text-style-name="P12" svg:x1="10.5cm" svg:y1="14.852cm" svg:x2="10.5cm" svg:y2="28.963cm">
        <text:p/>
      </draw:line>
      <draw:circle text:anchor-type="page" text:anchor-page-number="0" draw:z-index="13" draw:name="Forma14" draw:style-name="gr2" draw:text-style-name="P13" svg:width="0.177cm" svg:height="0.177cm" draw:transform="rotate (1.5707963267949) translate (10.4545694444444cm 26.9610416666667cm)">
        <text:p/>
      </draw:circle>
      <draw:polyline text:anchor-type="page" text:anchor-page-number="0" draw:z-index="12" draw:style-name="gr1" draw:text-style-name="P12" svg:width="2.023cm" svg:height="2.023cm" svg:x="9.54cm" svg:y="24.878cm" svg:viewBox="0 0 2024 2024" draw:points="1003,0 1021,0 1039,0 1057,1 1075,2 1093,3 1111,5 1129,7 1147,9 1164,11 1181,14 1198,17 1215,20 1232,24 1249,28 1266,32 1283,37 1300,42 1317,47 1334,52 1351,58 1368,64 1384,70 1400,77 1416,84 1432,91 1448,98 1464,106 1480,114 1496,122 1511,131 1526,140 1541,149 1556,158 1571,168 1586,178 1600,188 1614,198 1628,209 1642,220 1656,231 1670,242 1683,254 1696,266 1709,278 1722,290 1734,302 1746,315 1758,328 1770,341 1782,354 1793,368 1804,382 1815,396 1826,410 1836,424 1846,438 1856,453 1866,468 1875,483 1884,498 1893,513 1902,528 1910,544 1918,560 1926,576 1933,592 1940,608 1947,624 1954,640 1960,656 1966,673 1972,690 1977,707 1982,724 1987,741 1992,758 1996,775 2000,792 2004,809 2007,826 2010,843 2013,860 2015,877 2017,895 2019,913 2021,931 2022,949 2023,967 2024,985 2024,1003 2024,1021 2024,1039 2023,1057 2022,1075 2021,1093 2019,1111 2017,1129 2015,1147 2013,1164 2010,1181 2007,1198 2004,1215 2000,1232 1996,1249 1992,1266 1987,1283 1982,1300 1977,1317 1972,1334 1966,1351 1960,1368 1954,1384 1947,1400 1940,1416 1933,1432 1926,1448 1918,1464 1910,1480 1902,1496 1893,1511 1884,1526 1875,1541 1866,1556 1856,1571 1846,1586 1836,1600 1826,1614 1815,1628 1804,1642 1793,1656 1782,1670 1770,1683 1758,1696 1746,1709 1734,1722 1722,1734 1709,1746 1696,1758 1683,1770 1670,1782 1656,1793 1642,1804 1628,1815 1614,1826 1600,1836 1586,1846 1571,1856 1556,1866 1541,1875 1526,1884 1511,1893 1496,1902 1480,1910 1464,1918 1448,1926 1432,1933 1416,1940 1400,1947 1384,1954 1368,1960 1351,1966 1334,1972 1317,1977 1300,1982 1283,1987 1266,1992 1249,1996 1232,2000 1215,2004 1198,2007 1181,2010 1164,2013 1147,2015 1129,2017 1111,2019 1093,2021 1075,2022 1057,2023 1039,2024 1021,2024 1003,2024 985,2024 967,2023 949,2022 931,2021 913,2019 895,2017 877,2015 860,2013 843,2010 826,2007 809,2004 792,2000 775,1996 758,1992 741,1987 724,1982 707,1977 690,1972 673,1966 656,1960 640,1954 624,1947 608,1940 592,1933 576,1926 560,1918 544,1910 528,1902 513,1893 498,1884 483,1875 468,1866 453,1856 438,1846 424,1836 410,1826 396,1815 382,1804 368,1793 354,1782 341,1770 328,1758 315,1746 302,1734 290,1722 278,1709 266,1696 254,1683 242,1670 231,1656 220,1642 209,1628 198,1614 188,1600 178,1586 168,1571 158,1556 149,1541 140,1526 131,1511 122,1496 114,1480 106,1464 98,1448 91,1432 84,1416 77,1400 70,1384 64,1368 58,1351 52,1334 47,1317 42,1300 37,1283 32,1266 28,1249 24,1232 20,1215 17,1198 14,1181 11,1164 9,1147 7,1129 5,1111 3,1093 2,1075 1,1057 0,1039 0,1021 0,1003 0,985 1,967 2,949 3,931 5,913 7,895 9,877 11,860 14,843 17,826 20,809 24,792 28,775 32,758 37,741 42,724 47,707 52,690 58,673 64,656 70,640 77,624 84,608 91,592 98,576 106,560 114,544 122,528 131,513 140,498 149,483 158,468 168,453 178,438 188,424 198,410 209,396 220,382 231,368 242,354 254,341 266,328 278,315 290,302 302,290 315,278 328,266 341,254 354,242 368,231 382,220 396,209 410,198 424,188 438,178 453,168 468,158 483,149 498,140 513,131 528,122 544,114 560,106 576,98 592,91 608,84 624,77 640,70 656,64 673,58 690,52 707,47 724,42 741,37 758,32 775,28 792,24 809,20 826,17 843,14 860,11 877,9 895,7 913,5 931,3 949,2 967,1 985,0 1003,0 1021,0 1039,0 1057,1 1075,2 1093,3 1111,5 1129,7 1147,9 1164,11 1181,14 1198,17 1215,20 1232,24 1249,28 1266,32 1283,37 1300,42 1317,47 1334,52 1351,58 1368,64 1384,70 1400,77 1416,84 1432,91 1448,98 1464,106 1480,114 1496,122 1511,131 1526,140 1541,149 1556,158 1571,168 1586,178 1600,188 1614,198 1628,209 1642,220 1656,231 1670,242 1683,254 1696,266 1709,278 1722,290 1734,302 1746,315 1758,328 1770,341 1782,354 1793,368 1804,382 1815,396 1826,410 1836,424 1846,438 1856,453 1866,468 1875,483 1884,498 1893,513 1902,528 1910,544 1918,560 1926,576 1933,592 1940,608 1947,624 1954,640 1960,656 1966,673 1972,690 1977,707 1982,724 1987,741 1992,758 1996,775 2000,792 2004,809 2007,826 2010,843 2013,860 2015,877 2017,895 2019,913 2021,931 2022,949 2023,967 2024,985 2024,1003 2024,1021 2024,1039 2023,1057 2022,1075 2021,1093 2019,1111 2017,1129 2015,1147 2013,1164 2010,1181 2007,1198 2004,1215 2000,1232 1996,1249 1992,1266 1987,1283 1982,1300 1977,1317 1972,1334 1966,1351 1960,1368 1954,1384 1947,1400 1940,1416 1933,1432 1926,1448 1918,1464 1910,1480 1902,1496 1893,1511 1884,1526 1875,1541 1866,1556 1856,1571 1846,1586 1836,1600 1826,1614 1815,1628 1804,1642 1793,1656 1782,1670 1770,1683 1758,1696 1746,1709 1734,1722 1722,1734 1709,1746 1696,1758 1683,1770 1670,1782 1656,1793 1642,1804 1628,1815 1614,1826 1600,1836 1586,1846 1571,1856 1556,1866 1541,1875 1526,1884 1511,1893 1496,1902 1480,1910 1464,1918 1448,1926 1432,1933 1416,1940 1400,1947 1384,1954 1368,1960 1351,1966 1334,1972 1317,1977 1300,1982 1283,1987 1266,1992 1249,1996 1232,2000 1215,2004 1198,2007 1181,2010 1164,2013 1147,2015 1129,2017 1111,2019 1093,2021 1075,2022 1057,2023 1039,2024 1021,2024">
        <text:p/>
      </draw:polyline>
      <draw:circle text:anchor-type="page" text:anchor-page-number="0" draw:z-index="11" draw:name="Forma12" draw:style-name="gr2" draw:text-style-name="P13" svg:width="0.177cm" svg:height="0.177cm" draw:transform="rotate (1.5707963267949) translate (10.4545694444444cm 24.9660833333333cm)">
        <text:p/>
      </draw:circle>
      <draw:polyline text:anchor-type="page" text:anchor-page-number="0" draw:z-index="10" draw:style-name="gr1" draw:text-style-name="P12" svg:width="2.023cm" svg:height="2.023cm" svg:x="9.54cm" svg:y="22.876cm" svg:viewBox="0 0 2024 2024" draw:points="1003,0 1021,0 1039,0 1057,1 1075,2 1093,3 1111,5 1129,7 1147,9 1164,11 1181,14 1198,17 1215,20 1232,24 1249,28 1266,32 1283,37 1300,42 1317,47 1334,52 1351,58 1368,64 1384,70 1400,77 1416,84 1432,91 1448,98 1464,106 1480,114 1496,122 1511,131 1526,140 1541,149 1556,158 1571,168 1586,178 1600,188 1614,198 1628,209 1642,220 1656,231 1670,242 1683,254 1696,266 1709,278 1722,290 1734,302 1746,315 1758,328 1770,341 1782,354 1793,368 1804,382 1815,396 1826,410 1836,424 1846,438 1856,453 1866,468 1875,483 1884,498 1893,513 1902,528 1910,544 1918,560 1926,576 1933,592 1940,608 1947,624 1954,640 1960,656 1966,673 1972,690 1977,707 1982,724 1987,741 1992,758 1996,775 2000,792 2004,809 2007,826 2010,843 2013,860 2015,877 2017,895 2019,913 2021,931 2022,949 2023,967 2024,985 2024,1003 2024,1021 2024,1039 2023,1057 2022,1075 2021,1093 2019,1111 2017,1129 2015,1147 2013,1164 2010,1181 2007,1198 2004,1215 2000,1232 1996,1249 1992,1266 1987,1283 1982,1300 1977,1317 1972,1334 1966,1351 1960,1368 1954,1384 1947,1400 1940,1416 1933,1432 1926,1448 1918,1464 1910,1480 1902,1496 1893,1511 1884,1526 1875,1541 1866,1556 1856,1571 1846,1586 1836,1600 1826,1614 1815,1628 1804,1642 1793,1656 1782,1670 1770,1683 1758,1696 1746,1709 1734,1722 1722,1734 1709,1746 1696,1758 1683,1770 1670,1782 1656,1793 1642,1804 1628,1815 1614,1826 1600,1836 1586,1846 1571,1856 1556,1866 1541,1875 1526,1884 1511,1893 1496,1902 1480,1910 1464,1918 1448,1926 1432,1933 1416,1940 1400,1947 1384,1954 1368,1960 1351,1966 1334,1972 1317,1977 1300,1982 1283,1987 1266,1992 1249,1996 1232,2000 1215,2004 1198,2007 1181,2010 1164,2013 1147,2015 1129,2017 1111,2019 1093,2021 1075,2022 1057,2023 1039,2024 1021,2024 1003,2024 985,2024 967,2023 949,2022 931,2021 913,2019 895,2017 877,2015 860,2013 843,2010 826,2007 809,2004 792,2000 775,1996 758,1992 741,1987 724,1982 707,1977 690,1972 673,1966 656,1960 640,1954 624,1947 608,1940 592,1933 576,1926 560,1918 544,1910 528,1902 513,1893 498,1884 483,1875 468,1866 453,1856 438,1846 424,1836 410,1826 396,1815 382,1804 368,1793 354,1782 341,1770 328,1758 315,1746 302,1734 290,1722 278,1709 266,1696 254,1683 242,1670 231,1656 220,1642 209,1628 198,1614 188,1600 178,1586 168,1571 158,1556 149,1541 140,1526 131,1511 122,1496 114,1480 106,1464 98,1448 91,1432 84,1416 77,1400 70,1384 64,1368 58,1351 52,1334 47,1317 42,1300 37,1283 32,1266 28,1249 24,1232 20,1215 17,1198 14,1181 11,1164 9,1147 7,1129 5,1111 3,1093 2,1075 1,1057 0,1039 0,1021 0,1003 0,985 1,967 2,949 3,931 5,913 7,895 9,877 11,860 14,843 17,826 20,809 24,792 28,775 32,758 37,741 42,724 47,707 52,690 58,673 64,656 70,640 77,624 84,608 91,592 98,576 106,560 114,544 122,528 131,513 140,498 149,483 158,468 168,453 178,438 188,424 198,410 209,396 220,382 231,368 242,354 254,341 266,328 278,315 290,302 302,290 315,278 328,266 341,254 354,242 368,231 382,220 396,209 410,198 424,188 438,178 453,168 468,158 483,149 498,140 513,131 528,122 544,114 560,106 576,98 592,91 608,84 624,77 640,70 656,64 673,58 690,52 707,47 724,42 741,37 758,32 775,28 792,24 809,20 826,17 843,14 860,11 877,9 895,7 913,5 931,3 949,2 967,1 985,0 1003,0 1021,0 1039,0 1057,1 1075,2 1093,3 1111,5 1129,7 1147,9 1164,11 1181,14 1198,17 1215,20 1232,24 1249,28 1266,32 1283,37 1300,42 1317,47 1334,52 1351,58 1368,64 1384,70 1400,77 1416,84 1432,91 1448,98 1464,106 1480,114 1496,122 1511,131 1526,140 1541,149 1556,158 1571,168 1586,178 1600,188 1614,198 1628,209 1642,220 1656,231 1670,242 1683,254 1696,266 1709,278 1722,290 1734,302 1746,315 1758,328 1770,341 1782,354 1793,368 1804,382 1815,396 1826,410 1836,424 1846,438 1856,453 1866,468 1875,483 1884,498 1893,513 1902,528 1910,544 1918,560 1926,576 1933,592 1940,608 1947,624 1954,640 1960,656 1966,673 1972,690 1977,707 1982,724 1987,741 1992,758 1996,775 2000,792 2004,809 2007,826 2010,843 2013,860 2015,877 2017,895 2019,913 2021,931 2022,949 2023,967 2024,985 2024,1003 2024,1021 2024,1039 2023,1057 2022,1075 2021,1093 2019,1111 2017,1129 2015,1147 2013,1164 2010,1181 2007,1198 2004,1215 2000,1232 1996,1249 1992,1266 1987,1283 1982,1300 1977,1317 1972,1334 1966,1351 1960,1368 1954,1384 1947,1400 1940,1416 1933,1432 1926,1448 1918,1464 1910,1480 1902,1496 1893,1511 1884,1526 1875,1541 1866,1556 1856,1571 1846,1586 1836,1600 1826,1614 1815,1628 1804,1642 1793,1656 1782,1670 1770,1683 1758,1696 1746,1709 1734,1722 1722,1734 1709,1746 1696,1758 1683,1770 1670,1782 1656,1793 1642,1804 1628,1815 1614,1826 1600,1836 1586,1846 1571,1856 1556,1866 1541,1875 1526,1884 1511,1893 1496,1902 1480,1910 1464,1918 1448,1926 1432,1933 1416,1940 1400,1947 1384,1954 1368,1960 1351,1966 1334,1972 1317,1977 1300,1982 1283,1987 1266,1992 1249,1996 1232,2000 1215,2004 1198,2007 1181,2010 1164,2013 1147,2015 1129,2017 1111,2019 1093,2021 1075,2022 1057,2023 1039,2024 1021,2024">
        <text:p/>
      </draw:polyline>
      <draw:circle text:anchor-type="page" text:anchor-page-number="0" draw:z-index="9" draw:name="Forma10" draw:style-name="gr2" draw:text-style-name="P13" svg:width="0.177cm" svg:height="0.177cm" draw:transform="rotate (1.5707963267949) translate (10.4545694444444cm 22.9640694444444cm)">
        <text:p/>
      </draw:circle>
      <draw:polyline text:anchor-type="page" text:anchor-page-number="0" draw:z-index="8" draw:style-name="gr1" draw:text-style-name="P12" svg:width="2.023cm" svg:height="2.023cm" svg:x="9.54cm" svg:y="20.876cm" svg:viewBox="0 0 2024 2024" draw:points="1003,0 1021,0 1039,0 1057,1 1075,2 1093,3 1111,5 1129,7 1147,9 1164,11 1181,14 1198,17 1215,20 1232,24 1249,28 1266,32 1283,37 1300,42 1317,47 1334,52 1351,58 1368,64 1384,70 1400,77 1416,84 1432,91 1448,98 1464,106 1480,114 1496,122 1511,131 1526,140 1541,149 1556,158 1571,168 1586,178 1600,188 1614,198 1628,209 1642,220 1656,231 1670,242 1683,254 1696,266 1709,278 1722,290 1734,302 1746,315 1758,328 1770,341 1782,354 1793,368 1804,382 1815,396 1826,410 1836,424 1846,438 1856,453 1866,468 1875,483 1884,498 1893,513 1902,528 1910,544 1918,560 1926,576 1933,592 1940,608 1947,624 1954,640 1960,656 1966,673 1972,690 1977,707 1982,724 1987,741 1992,758 1996,775 2000,792 2004,809 2007,826 2010,843 2013,860 2015,877 2017,895 2019,913 2021,931 2022,949 2023,967 2024,985 2024,1003 2024,1021 2024,1039 2023,1057 2022,1075 2021,1093 2019,1111 2017,1129 2015,1147 2013,1164 2010,1181 2007,1198 2004,1215 2000,1232 1996,1249 1992,1266 1987,1283 1982,1300 1977,1317 1972,1334 1966,1351 1960,1368 1954,1384 1947,1400 1940,1416 1933,1432 1926,1448 1918,1464 1910,1480 1902,1496 1893,1511 1884,1526 1875,1541 1866,1556 1856,1571 1846,1586 1836,1600 1826,1614 1815,1628 1804,1642 1793,1656 1782,1670 1770,1683 1758,1696 1746,1709 1734,1722 1722,1734 1709,1746 1696,1758 1683,1770 1670,1782 1656,1793 1642,1804 1628,1815 1614,1826 1600,1836 1586,1846 1571,1856 1556,1866 1541,1875 1526,1884 1511,1893 1496,1902 1480,1910 1464,1918 1448,1926 1432,1933 1416,1940 1400,1947 1384,1954 1368,1960 1351,1966 1334,1972 1317,1977 1300,1982 1283,1987 1266,1992 1249,1996 1232,2000 1215,2004 1198,2007 1181,2010 1164,2013 1147,2015 1129,2017 1111,2019 1093,2021 1075,2022 1057,2023 1039,2024 1021,2024 1003,2024 985,2024 967,2023 949,2022 931,2021 913,2019 895,2017 877,2015 860,2013 843,2010 826,2007 809,2004 792,2000 775,1996 758,1992 741,1987 724,1982 707,1977 690,1972 673,1966 656,1960 640,1954 624,1947 608,1940 592,1933 576,1926 560,1918 544,1910 528,1902 513,1893 498,1884 483,1875 468,1866 453,1856 438,1846 424,1836 410,1826 396,1815 382,1804 368,1793 354,1782 341,1770 328,1758 315,1746 302,1734 290,1722 278,1709 266,1696 254,1683 242,1670 231,1656 220,1642 209,1628 198,1614 188,1600 178,1586 168,1571 158,1556 149,1541 140,1526 131,1511 122,1496 114,1480 106,1464 98,1448 91,1432 84,1416 77,1400 70,1384 64,1368 58,1351 52,1334 47,1317 42,1300 37,1283 32,1266 28,1249 24,1232 20,1215 17,1198 14,1181 11,1164 9,1147 7,1129 5,1111 3,1093 2,1075 1,1057 0,1039 0,1021 0,1003 0,985 1,967 2,949 3,931 5,913 7,895 9,877 11,860 14,843 17,826 20,809 24,792 28,775 32,758 37,741 42,724 47,707 52,690 58,673 64,656 70,640 77,624 84,608 91,592 98,576 106,560 114,544 122,528 131,513 140,498 149,483 158,468 168,453 178,438 188,424 198,410 209,396 220,382 231,368 242,354 254,341 266,328 278,315 290,302 302,290 315,278 328,266 341,254 354,242 368,231 382,220 396,209 410,198 424,188 438,178 453,168 468,158 483,149 498,140 513,131 528,122 544,114 560,106 576,98 592,91 608,84 624,77 640,70 656,64 673,58 690,52 707,47 724,42 741,37 758,32 775,28 792,24 809,20 826,17 843,14 860,11 877,9 895,7 913,5 931,3 949,2 967,1 985,0 1003,0 1021,0 1039,0 1057,1 1075,2 1093,3 1111,5 1129,7 1147,9 1164,11 1181,14 1198,17 1215,20 1232,24 1249,28 1266,32 1283,37 1300,42 1317,47 1334,52 1351,58 1368,64 1384,70 1400,77 1416,84 1432,91 1448,98 1464,106 1480,114 1496,122 1511,131 1526,140 1541,149 1556,158 1571,168 1586,178 1600,188 1614,198 1628,209 1642,220 1656,231 1670,242 1683,254 1696,266 1709,278 1722,290 1734,302 1746,315 1758,328 1770,341 1782,354 1793,368 1804,382 1815,396 1826,410 1836,424 1846,438 1856,453 1866,468 1875,483 1884,498 1893,513 1902,528 1910,544 1918,560 1926,576 1933,592 1940,608 1947,624 1954,640 1960,656 1966,673 1972,690 1977,707 1982,724 1987,741 1992,758 1996,775 2000,792 2004,809 2007,826 2010,843 2013,860 2015,877 2017,895 2019,913 2021,931 2022,949 2023,967 2024,985 2024,1003 2024,1021 2024,1039 2023,1057 2022,1075 2021,1093 2019,1111 2017,1129 2015,1147 2013,1164 2010,1181 2007,1198 2004,1215 2000,1232 1996,1249 1992,1266 1987,1283 1982,1300 1977,1317 1972,1334 1966,1351 1960,1368 1954,1384 1947,1400 1940,1416 1933,1432 1926,1448 1918,1464 1910,1480 1902,1496 1893,1511 1884,1526 1875,1541 1866,1556 1856,1571 1846,1586 1836,1600 1826,1614 1815,1628 1804,1642 1793,1656 1782,1670 1770,1683 1758,1696 1746,1709 1734,1722 1722,1734 1709,1746 1696,1758 1683,1770 1670,1782 1656,1793 1642,1804 1628,1815 1614,1826 1600,1836 1586,1846 1571,1856 1556,1866 1541,1875 1526,1884 1511,1893 1496,1902 1480,1910 1464,1918 1448,1926 1432,1933 1416,1940 1400,1947 1384,1954 1368,1960 1351,1966 1334,1972 1317,1977 1300,1982 1283,1987 1266,1992 1249,1996 1232,2000 1215,2004 1198,2007 1181,2010 1164,2013 1147,2015 1129,2017 1111,2019 1093,2021 1075,2022 1057,2023 1039,2024 1021,2024">
        <text:p/>
      </draw:polyline>
      <draw:circle text:anchor-type="page" text:anchor-page-number="0" draw:z-index="7" draw:name="Forma8" draw:style-name="gr2" draw:text-style-name="P13" svg:width="0.177cm" svg:height="0.177cm" draw:transform="rotate (1.5707963267949) translate (10.4545694444444cm 20.9620555555556cm)">
        <text:p/>
      </draw:circle>
      <draw:polyline text:anchor-type="page" text:anchor-page-number="0" draw:z-index="6" draw:style-name="gr1" draw:text-style-name="P12" svg:width="2.023cm" svg:height="2.023cm" svg:x="9.54cm" svg:y="18.874cm" svg:viewBox="0 0 2024 2024" draw:points="1003,0 1021,0 1039,0 1057,1 1075,2 1093,3 1111,5 1129,7 1147,9 1164,11 1181,14 1198,17 1215,20 1232,24 1249,28 1266,32 1283,37 1300,42 1317,47 1334,52 1351,58 1368,64 1384,70 1400,77 1416,84 1432,91 1448,98 1464,106 1480,114 1496,122 1511,131 1526,140 1541,149 1556,158 1571,168 1586,178 1600,188 1614,198 1628,209 1642,220 1656,231 1670,242 1683,254 1696,266 1709,278 1722,290 1734,302 1746,315 1758,328 1770,341 1782,354 1793,368 1804,382 1815,396 1826,410 1836,424 1846,438 1856,453 1866,468 1875,483 1884,498 1893,513 1902,528 1910,544 1918,560 1926,576 1933,592 1940,608 1947,624 1954,640 1960,656 1966,673 1972,690 1977,707 1982,724 1987,741 1992,758 1996,775 2000,792 2004,809 2007,826 2010,843 2013,860 2015,877 2017,895 2019,913 2021,931 2022,949 2023,967 2024,985 2024,1003 2024,1021 2024,1039 2023,1057 2022,1075 2021,1093 2019,1111 2017,1129 2015,1147 2013,1164 2010,1181 2007,1198 2004,1215 2000,1232 1996,1249 1992,1266 1987,1283 1982,1300 1977,1317 1972,1334 1966,1351 1960,1368 1954,1384 1947,1400 1940,1416 1933,1432 1926,1448 1918,1464 1910,1480 1902,1496 1893,1511 1884,1526 1875,1541 1866,1556 1856,1571 1846,1586 1836,1600 1826,1614 1815,1628 1804,1642 1793,1656 1782,1670 1770,1683 1758,1696 1746,1709 1734,1722 1722,1734 1709,1746 1696,1758 1683,1770 1670,1782 1656,1793 1642,1804 1628,1815 1614,1826 1600,1836 1586,1846 1571,1856 1556,1866 1541,1875 1526,1884 1511,1893 1496,1902 1480,1910 1464,1918 1448,1926 1432,1933 1416,1940 1400,1947 1384,1954 1368,1960 1351,1966 1334,1972 1317,1977 1300,1982 1283,1987 1266,1992 1249,1996 1232,2000 1215,2004 1198,2007 1181,2010 1164,2013 1147,2015 1129,2017 1111,2019 1093,2021 1075,2022 1057,2023 1039,2024 1021,2024 1003,2024 985,2024 967,2023 949,2022 931,2021 913,2019 895,2017 877,2015 860,2013 843,2010 826,2007 809,2004 792,2000 775,1996 758,1992 741,1987 724,1982 707,1977 690,1972 673,1966 656,1960 640,1954 624,1947 608,1940 592,1933 576,1926 560,1918 544,1910 528,1902 513,1893 498,1884 483,1875 468,1866 453,1856 438,1846 424,1836 410,1826 396,1815 382,1804 368,1793 354,1782 341,1770 328,1758 315,1746 302,1734 290,1722 278,1709 266,1696 254,1683 242,1670 231,1656 220,1642 209,1628 198,1614 188,1600 178,1586 168,1571 158,1556 149,1541 140,1526 131,1511 122,1496 114,1480 106,1464 98,1448 91,1432 84,1416 77,1400 70,1384 64,1368 58,1351 52,1334 47,1317 42,1300 37,1283 32,1266 28,1249 24,1232 20,1215 17,1198 14,1181 11,1164 9,1147 7,1129 5,1111 3,1093 2,1075 1,1057 0,1039 0,1021 0,1003 0,985 1,967 2,949 3,931 5,913 7,895 9,877 11,860 14,843 17,826 20,809 24,792 28,775 32,758 37,741 42,724 47,707 52,690 58,673 64,656 70,640 77,624 84,608 91,592 98,576 106,560 114,544 122,528 131,513 140,498 149,483 158,468 168,453 178,438 188,424 198,410 209,396 220,382 231,368 242,354 254,341 266,328 278,315 290,302 302,290 315,278 328,266 341,254 354,242 368,231 382,220 396,209 410,198 424,188 438,178 453,168 468,158 483,149 498,140 513,131 528,122 544,114 560,106 576,98 592,91 608,84 624,77 640,70 656,64 673,58 690,52 707,47 724,42 741,37 758,32 775,28 792,24 809,20 826,17 843,14 860,11 877,9 895,7 913,5 931,3 949,2 967,1 985,0 1003,0 1021,0 1039,0 1057,1 1075,2 1093,3 1111,5 1129,7 1147,9 1164,11 1181,14 1198,17 1215,20 1232,24 1249,28 1266,32 1283,37 1300,42 1317,47 1334,52 1351,58 1368,64 1384,70 1400,77 1416,84 1432,91 1448,98 1464,106 1480,114 1496,122 1511,131 1526,140 1541,149 1556,158 1571,168 1586,178 1600,188 1614,198 1628,209 1642,220 1656,231 1670,242 1683,254 1696,266 1709,278 1722,290 1734,302 1746,315 1758,328 1770,341 1782,354 1793,368 1804,382 1815,396 1826,410 1836,424 1846,438 1856,453 1866,468 1875,483 1884,498 1893,513 1902,528 1910,544 1918,560 1926,576 1933,592 1940,608 1947,624 1954,640 1960,656 1966,673 1972,690 1977,707 1982,724 1987,741 1992,758 1996,775 2000,792 2004,809 2007,826 2010,843 2013,860 2015,877 2017,895 2019,913 2021,931 2022,949 2023,967 2024,985 2024,1003 2024,1021 2024,1039 2023,1057 2022,1075 2021,1093 2019,1111 2017,1129 2015,1147 2013,1164 2010,1181 2007,1198 2004,1215 2000,1232 1996,1249 1992,1266 1987,1283 1982,1300 1977,1317 1972,1334 1966,1351 1960,1368 1954,1384 1947,1400 1940,1416 1933,1432 1926,1448 1918,1464 1910,1480 1902,1496 1893,1511 1884,1526 1875,1541 1866,1556 1856,1571 1846,1586 1836,1600 1826,1614 1815,1628 1804,1642 1793,1656 1782,1670 1770,1683 1758,1696 1746,1709 1734,1722 1722,1734 1709,1746 1696,1758 1683,1770 1670,1782 1656,1793 1642,1804 1628,1815 1614,1826 1600,1836 1586,1846 1571,1856 1556,1866 1541,1875 1526,1884 1511,1893 1496,1902 1480,1910 1464,1918 1448,1926 1432,1933 1416,1940 1400,1947 1384,1954 1368,1960 1351,1966 1334,1972 1317,1977 1300,1982 1283,1987 1266,1992 1249,1996 1232,2000 1215,2004 1198,2007 1181,2010 1164,2013 1147,2015 1129,2017 1111,2019 1093,2021 1075,2022 1057,2023 1039,2024 1021,2024">
        <text:p/>
      </draw:polyline>
      <draw:circle text:anchor-type="page" text:anchor-page-number="0" draw:z-index="5" draw:name="Forma6" draw:style-name="gr2" draw:text-style-name="P13" svg:width="0.177cm" svg:height="0.177cm" draw:transform="rotate (1.5707963267949) translate (10.4545694444444cm 18.9600416666667cm)">
        <text:p/>
      </draw:circle>
      <draw:polyline text:anchor-type="page" text:anchor-page-number="0" draw:z-index="4" draw:style-name="gr1" draw:text-style-name="P12" svg:width="2.023cm" svg:height="2.023cm" svg:x="9.51cm" svg:y="16.877cm" svg:viewBox="0 0 2024 2024" draw:points="1003,0 1021,0 1039,0 1057,1 1075,2 1093,3 1111,5 1129,7 1147,9 1164,11 1181,14 1198,17 1215,20 1232,24 1249,28 1266,32 1283,37 1300,42 1317,47 1334,52 1351,58 1368,64 1384,70 1400,77 1416,84 1432,91 1448,98 1464,106 1480,114 1496,122 1511,131 1526,140 1541,149 1556,158 1571,168 1586,178 1600,188 1614,198 1628,209 1642,220 1656,231 1670,242 1683,254 1696,266 1709,278 1722,290 1734,302 1746,315 1758,328 1770,341 1782,354 1793,368 1804,382 1815,396 1826,410 1836,424 1846,438 1856,453 1866,468 1875,483 1884,498 1893,513 1902,528 1910,544 1918,560 1926,576 1933,592 1940,608 1947,624 1954,640 1960,656 1966,673 1972,690 1977,707 1982,724 1987,741 1992,758 1996,775 2000,792 2004,809 2007,826 2010,843 2013,860 2015,877 2017,895 2019,913 2021,931 2022,949 2023,967 2024,985 2024,1003 2024,1021 2024,1039 2023,1057 2022,1075 2021,1093 2019,1111 2017,1129 2015,1147 2013,1164 2010,1181 2007,1198 2004,1215 2000,1232 1996,1249 1992,1266 1987,1283 1982,1300 1977,1317 1972,1334 1966,1351 1960,1368 1954,1384 1947,1400 1940,1416 1933,1432 1926,1448 1918,1464 1910,1480 1902,1496 1893,1511 1884,1526 1875,1541 1866,1556 1856,1571 1846,1586 1836,1600 1826,1614 1815,1628 1804,1642 1793,1656 1782,1670 1770,1683 1758,1696 1746,1709 1734,1722 1722,1734 1709,1746 1696,1758 1683,1770 1670,1782 1656,1793 1642,1804 1628,1815 1614,1826 1600,1836 1586,1846 1571,1856 1556,1866 1541,1875 1526,1884 1511,1893 1496,1902 1480,1910 1464,1918 1448,1926 1432,1933 1416,1940 1400,1947 1384,1954 1368,1960 1351,1966 1334,1972 1317,1977 1300,1982 1283,1987 1266,1992 1249,1996 1232,2000 1215,2004 1198,2007 1181,2010 1164,2013 1147,2015 1129,2017 1111,2019 1093,2021 1075,2022 1057,2023 1039,2024 1021,2024 1003,2024 985,2024 967,2023 949,2022 931,2021 913,2019 895,2017 877,2015 860,2013 843,2010 826,2007 809,2004 792,2000 775,1996 758,1992 741,1987 724,1982 707,1977 690,1972 673,1966 656,1960 640,1954 624,1947 608,1940 592,1933 576,1926 560,1918 544,1910 528,1902 513,1893 498,1884 483,1875 468,1866 453,1856 438,1846 424,1836 410,1826 396,1815 382,1804 368,1793 354,1782 341,1770 328,1758 315,1746 302,1734 290,1722 278,1709 266,1696 254,1683 242,1670 231,1656 220,1642 209,1628 198,1614 188,1600 178,1586 168,1571 158,1556 149,1541 140,1526 131,1511 122,1496 114,1480 106,1464 98,1448 91,1432 84,1416 77,1400 70,1384 64,1368 58,1351 52,1334 47,1317 42,1300 37,1283 32,1266 28,1249 24,1232 20,1215 17,1198 14,1181 11,1164 9,1147 7,1129 5,1111 3,1093 2,1075 1,1057 0,1039 0,1021 0,1003 0,985 1,967 2,949 3,931 5,913 7,895 9,877 11,860 14,843 17,826 20,809 24,792 28,775 32,758 37,741 42,724 47,707 52,690 58,673 64,656 70,640 77,624 84,608 91,592 98,576 106,560 114,544 122,528 131,513 140,498 149,483 158,468 168,453 178,438 188,424 198,410 209,396 220,382 231,368 242,354 254,341 266,328 278,315 290,302 302,290 315,278 328,266 341,254 354,242 368,231 382,220 396,209 410,198 424,188 438,178 453,168 468,158 483,149 498,140 513,131 528,122 544,114 560,106 576,98 592,91 608,84 624,77 640,70 656,64 673,58 690,52 707,47 724,42 741,37 758,32 775,28 792,24 809,20 826,17 843,14 860,11 877,9 895,7 913,5 931,3 949,2 967,1 985,0 1003,0 1021,0 1039,0 1057,1 1075,2 1093,3 1111,5 1129,7 1147,9 1164,11 1181,14 1198,17 1215,20 1232,24 1249,28 1266,32 1283,37 1300,42 1317,47 1334,52 1351,58 1368,64 1384,70 1400,77 1416,84 1432,91 1448,98 1464,106 1480,114 1496,122 1511,131 1526,140 1541,149 1556,158 1571,168 1586,178 1600,188 1614,198 1628,209 1642,220 1656,231 1670,242 1683,254 1696,266 1709,278 1722,290 1734,302 1746,315 1758,328 1770,341 1782,354 1793,368 1804,382 1815,396 1826,410 1836,424 1846,438 1856,453 1866,468 1875,483 1884,498 1893,513 1902,528 1910,544 1918,560 1926,576 1933,592 1940,608 1947,624 1954,640 1960,656 1966,673 1972,690 1977,707 1982,724 1987,741 1992,758 1996,775 2000,792 2004,809 2007,826 2010,843 2013,860 2015,877 2017,895 2019,913 2021,931 2022,949 2023,967 2024,985 2024,1003 2024,1021 2024,1039 2023,1057 2022,1075 2021,1093 2019,1111 2017,1129 2015,1147 2013,1164 2010,1181 2007,1198 2004,1215 2000,1232 1996,1249 1992,1266 1987,1283 1982,1300 1977,1317 1972,1334 1966,1351 1960,1368 1954,1384 1947,1400 1940,1416 1933,1432 1926,1448 1918,1464 1910,1480 1902,1496 1893,1511 1884,1526 1875,1541 1866,1556 1856,1571 1846,1586 1836,1600 1826,1614 1815,1628 1804,1642 1793,1656 1782,1670 1770,1683 1758,1696 1746,1709 1734,1722 1722,1734 1709,1746 1696,1758 1683,1770 1670,1782 1656,1793 1642,1804 1628,1815 1614,1826 1600,1836 1586,1846 1571,1856 1556,1866 1541,1875 1526,1884 1511,1893 1496,1902 1480,1910 1464,1918 1448,1926 1432,1933 1416,1940 1400,1947 1384,1954 1368,1960 1351,1966 1334,1972 1317,1977 1300,1982 1283,1987 1266,1992 1249,1996 1232,2000 1215,2004 1198,2007 1181,2010 1164,2013 1147,2015 1129,2017 1111,2019 1093,2021 1075,2022 1057,2023 1039,2024 1021,2024">
        <text:p/>
      </draw:polyline>
      <draw:circle text:anchor-type="page" text:anchor-page-number="0" draw:z-index="3" draw:name="Forma4" draw:style-name="gr2" draw:text-style-name="P13" svg:width="0.177cm" svg:height="0.177cm" draw:transform="rotate (1.5707963267949) translate (10.4245833333333cm 16.9650833333333cm)">
        <text:p/>
      </draw:circle>
      <draw:polyline text:anchor-type="page" text:anchor-page-number="0" draw:z-index="2" draw:style-name="gr1" draw:text-style-name="P12" svg:width="2.023cm" svg:height="2.023cm" svg:x="9.497cm" svg:y="14.852cm" svg:viewBox="0 0 2024 2024" draw:points="1003,0 1021,0 1039,0 1057,1 1075,2 1093,3 1111,5 1129,7 1147,9 1164,11 1181,14 1198,17 1215,20 1232,24 1249,28 1266,32 1283,37 1300,42 1317,47 1334,52 1351,58 1368,64 1384,70 1400,77 1416,84 1432,91 1448,98 1464,106 1480,114 1496,122 1511,131 1526,140 1541,149 1556,158 1571,168 1586,178 1600,188 1614,198 1628,209 1642,220 1656,231 1670,242 1683,254 1696,266 1709,278 1722,290 1734,302 1746,315 1758,328 1770,341 1782,354 1793,368 1804,382 1815,396 1826,410 1836,424 1846,438 1856,453 1866,468 1875,483 1884,498 1893,513 1902,528 1910,544 1918,560 1926,576 1933,592 1940,608 1947,624 1954,640 1960,656 1966,673 1972,690 1977,707 1982,724 1987,741 1992,758 1996,775 2000,792 2004,809 2007,826 2010,843 2013,860 2015,877 2017,895 2019,913 2021,931 2022,949 2023,967 2024,985 2024,1003 2024,1021 2024,1039 2023,1057 2022,1075 2021,1093 2019,1111 2017,1129 2015,1147 2013,1164 2010,1181 2007,1198 2004,1215 2000,1232 1996,1249 1992,1266 1987,1283 1982,1300 1977,1317 1972,1334 1966,1351 1960,1368 1954,1384 1947,1400 1940,1416 1933,1432 1926,1448 1918,1464 1910,1480 1902,1496 1893,1511 1884,1526 1875,1541 1866,1556 1856,1571 1846,1586 1836,1600 1826,1614 1815,1628 1804,1642 1793,1656 1782,1670 1770,1683 1758,1696 1746,1709 1734,1722 1722,1734 1709,1746 1696,1758 1683,1770 1670,1782 1656,1793 1642,1804 1628,1815 1614,1826 1600,1836 1586,1846 1571,1856 1556,1866 1541,1875 1526,1884 1511,1893 1496,1902 1480,1910 1464,1918 1448,1926 1432,1933 1416,1940 1400,1947 1384,1954 1368,1960 1351,1966 1334,1972 1317,1977 1300,1982 1283,1987 1266,1992 1249,1996 1232,2000 1215,2004 1198,2007 1181,2010 1164,2013 1147,2015 1129,2017 1111,2019 1093,2021 1075,2022 1057,2023 1039,2024 1021,2024 1003,2024 985,2024 967,2023 949,2022 931,2021 913,2019 895,2017 877,2015 860,2013 843,2010 826,2007 809,2004 792,2000 775,1996 758,1992 741,1987 724,1982 707,1977 690,1972 673,1966 656,1960 640,1954 624,1947 608,1940 592,1933 576,1926 560,1918 544,1910 528,1902 513,1893 498,1884 483,1875 468,1866 453,1856 438,1846 424,1836 410,1826 396,1815 382,1804 368,1793 354,1782 341,1770 328,1758 315,1746 302,1734 290,1722 278,1709 266,1696 254,1683 242,1670 231,1656 220,1642 209,1628 198,1614 188,1600 178,1586 168,1571 158,1556 149,1541 140,1526 131,1511 122,1496 114,1480 106,1464 98,1448 91,1432 84,1416 77,1400 70,1384 64,1368 58,1351 52,1334 47,1317 42,1300 37,1283 32,1266 28,1249 24,1232 20,1215 17,1198 14,1181 11,1164 9,1147 7,1129 5,1111 3,1093 2,1075 1,1057 0,1039 0,1021 0,1003 0,985 1,967 2,949 3,931 5,913 7,895 9,877 11,860 14,843 17,826 20,809 24,792 28,775 32,758 37,741 42,724 47,707 52,690 58,673 64,656 70,640 77,624 84,608 91,592 98,576 106,560 114,544 122,528 131,513 140,498 149,483 158,468 168,453 178,438 188,424 198,410 209,396 220,382 231,368 242,354 254,341 266,328 278,315 290,302 302,290 315,278 328,266 341,254 354,242 368,231 382,220 396,209 410,198 424,188 438,178 453,168 468,158 483,149 498,140 513,131 528,122 544,114 560,106 576,98 592,91 608,84 624,77 640,70 656,64 673,58 690,52 707,47 724,42 741,37 758,32 775,28 792,24 809,20 826,17 843,14 860,11 877,9 895,7 913,5 931,3 949,2 967,1 985,0 1003,0 1021,0 1039,0 1057,1 1075,2 1093,3 1111,5 1129,7 1147,9 1164,11 1181,14 1198,17 1215,20 1232,24 1249,28 1266,32 1283,37 1300,42 1317,47 1334,52 1351,58 1368,64 1384,70 1400,77 1416,84 1432,91 1448,98 1464,106 1480,114 1496,122 1511,131 1526,140 1541,149 1556,158 1571,168 1586,178 1600,188 1614,198 1628,209 1642,220 1656,231 1670,242 1683,254 1696,266 1709,278 1722,290 1734,302 1746,315 1758,328 1770,341 1782,354 1793,368 1804,382 1815,396 1826,410 1836,424 1846,438 1856,453 1866,468 1875,483 1884,498 1893,513 1902,528 1910,544 1918,560 1926,576 1933,592 1940,608 1947,624 1954,640 1960,656 1966,673 1972,690 1977,707 1982,724 1987,741 1992,758 1996,775 2000,792 2004,809 2007,826 2010,843 2013,860 2015,877 2017,895 2019,913 2021,931 2022,949 2023,967 2024,985 2024,1003 2024,1021 2024,1039 2023,1057 2022,1075 2021,1093 2019,1111 2017,1129 2015,1147 2013,1164 2010,1181 2007,1198 2004,1215 2000,1232 1996,1249 1992,1266 1987,1283 1982,1300 1977,1317 1972,1334 1966,1351 1960,1368 1954,1384 1947,1400 1940,1416 1933,1432 1926,1448 1918,1464 1910,1480 1902,1496 1893,1511 1884,1526 1875,1541 1866,1556 1856,1571 1846,1586 1836,1600 1826,1614 1815,1628 1804,1642 1793,1656 1782,1670 1770,1683 1758,1696 1746,1709 1734,1722 1722,1734 1709,1746 1696,1758 1683,1770 1670,1782 1656,1793 1642,1804 1628,1815 1614,1826 1600,1836 1586,1846 1571,1856 1556,1866 1541,1875 1526,1884 1511,1893 1496,1902 1480,1910 1464,1918 1448,1926 1432,1933 1416,1940 1400,1947 1384,1954 1368,1960 1351,1966 1334,1972 1317,1977 1300,1982 1283,1987 1266,1992 1249,1996 1232,2000 1215,2004 1198,2007 1181,2010 1164,2013 1147,2015 1129,2017 1111,2019 1093,2021 1075,2022 1057,2023 1039,2024 1021,2024">
        <text:p/>
      </draw:polyline>
      <draw:polyline text:anchor-type="page" text:anchor-page-number="0" draw:z-index="1" draw:name="actual" draw:style-name="gr1" draw:text-style-name="P12" svg:width="2.109cm" svg:height="12.134cm" svg:x="10.493cm" svg:y="14.843cm" svg:viewBox="0 0 2110 12135" draw:points="0,0 35,0 70,1 105,2 140,4 175,6 210,9 245,13 280,17 315,22 350,28 385,34 420,41 455,48 489,56 523,65 557,74 591,84 625,94 659,105 692,116 725,128 758,141 791,154 823,168 855,182 887,197 919,212 950,228 981,245 1012,262 1043,280 1073,298 1103,317 1133,336 1162,356 1191,376 1220,397 1248,418 1276,440 1303,462 1330,485 1357,508 1383,532 1409,556 1434,581 1459,606 1484,631 1508,657 1532,683 1555,710 1578,737 1600,764 1622,792 1643,820 1664,849 1684,878 1704,907 1723,937 1742,967 1760,997 1778,1028 1795,1059 1812,1090 1828,1121 1843,1153 1858,1185 1872,1217 1886,1249 1899,1282 1912,1315 1924,1348 1935,1381 1946,1415 1956,1449 1966,1483 1975,1517 1984,1551 1992,1585 1999,1620 2006,1655 2012,1690 2018,1725 2023,1760 2027,1795 2031,1830 2034,1865 2036,1900 2038,1935 2039,1970 2040,2005 2040,2040 2039,2075 2038,2110 2036,2145 2034,2180 2031,2215 2027,2250 2023,2285 2018,2320 2012,2355 2006,2390 1999,2425 1992,2460 1984,2494 1975,2528 1966,2562 1956,2596 1946,2630 1935,2664 1924,2697 1912,2730 1899,2763 1886,2796 1872,2828 1858,2860 1843,2892 1828,2924 1812,2955 1795,2986 1778,3017 1760,3048 1742,3078 1723,3108 1704,3138 1684,3167 1664,3196 1643,3225 1622,3253 1600,3281 1578,3308 1555,3335 1532,3362 1508,3388 1484,3414 1459,3439 1434,3464 1409,3489 1383,3513 1357,3537 1330,3560 1303,3583 1276,3605 1248,3627 1220,3648 1191,3669 1162,3689 1133,3709 1103,3728 1073,3747 1043,3765 1012,3783 981,3800 950,3817 919,3833 887,3848 855,3863 823,3877 791,3891 758,3904 725,3917 692,3929 659,3940 625,3951 591,3961 557,3971 523,3980 489,3989 455,3997 420,4004 385,4011 350,4017 315,4023 280,4028 245,4032 210,4036 175,4039 140,4041 105,4043 70,4044 35,4045 70,4045 105,4046 140,4047 175,4049 210,4051 245,4054 280,4058 315,4062 350,4067 385,4073 420,4079 455,4086 490,4093 524,4101 558,4110 592,4119 626,4129 660,4139 694,4150 727,4161 760,4173 793,4186 826,4199 858,4213 890,4227 922,4242 954,4257 985,4273 1016,4290 1047,4307 1078,4325 1108,4343 1138,4362 1168,4381 1197,4401 1226,4421 1255,4442 1283,4463 1311,4485 1338,4507 1365,4530 1392,4553 1418,4577 1444,4601 1469,4626 1494,4651 1519,4676 1543,4702 1567,4728 1590,4755 1613,4782 1635,4809 1657,4837 1678,4865 1699,4894 1719,4923 1739,4952 1758,4982 1777,5012 1795,5042 1813,5073 1830,5104 1847,5135 1863,5166 1878,5198 1893,5230 1907,5262 1921,5294 1934,5327 1947,5360 1959,5393 1970,5426 1981,5460 1991,5494 2001,5528 2010,5562 2019,5596 2027,5630 2034,5665 2041,5700 2047,5735 2053,5770 2058,5805 2062,5840 2066,5875 2069,5910 2071,5945 2073,5980 2074,6015 2075,6050 2075,6085 2074,6120 2073,6155 2071,6190 2069,6225 2066,6260 2062,6295 2058,6330 2053,6365 2047,6400 2041,6435 2034,6470 2027,6505 2019,6539 2010,6573 2001,6607 1991,6641 1981,6675 1970,6709 1959,6742 1947,6775 1934,6808 1921,6841 1907,6873 1893,6905 1878,6937 1863,6969 1847,7000 1830,7031 1813,7062 1795,7093 1777,7123 1758,7153 1739,7183 1719,7212 1699,7241 1678,7270 1657,7298 1635,7326 1613,7353 1590,7380 1567,7407 1543,7433 1519,7459 1494,7484 1469,7509 1444,7534 1418,7558 1392,7582 1365,7605 1338,7628 1311,7650 1283,7672 1255,7693 1226,7714 1197,7734 1168,7754 1138,7773 1108,7792 1078,7810 1047,7828 1016,7845 985,7862 954,7878 922,7893 890,7908 858,7922 826,7936 793,7949 760,7962 727,7974 694,7985 660,7996 626,8006 592,8016 558,8025 524,8034 490,8042 455,8049 420,8056 385,8062 350,8068 315,8073 280,8077 245,8081 210,8084 175,8086 140,8088 105,8089 70,8090 105,8090 140,8091 175,8092 210,8094 245,8096 280,8099 315,8103 350,8107 385,8112 420,8118 455,8124 490,8131 525,8138 559,8146 593,8155 627,8164 661,8174 695,8184 729,8195 762,8206 795,8218 828,8231 861,8244 893,8258 925,8272 957,8287 989,8302 1020,8318 1051,8335 1082,8352 1113,8370 1143,8388 1173,8407 1203,8426 1232,8446 1261,8466 1290,8487 1318,8508 1346,8530 1373,8552 1400,8575 1427,8598 1453,8622 1479,8646 1504,8671 1529,8696 1554,8721 1578,8747 1602,8773 1625,8800 1648,8827 1670,8854 1692,8882 1713,8910 1734,8939 1754,8968 1774,8997 1793,9027 1812,9057 1830,9087 1848,9118 1865,9149 1882,9180 1898,9211 1913,9243 1928,9275 1942,9307 1956,9339 1969,9372 1982,9405 1994,9438 2005,9471 2016,9505 2026,9539 2036,9573 2045,9607 2054,9641 2062,9675 2069,9710 2076,9745 2082,9780 2088,9815 2093,9850 2097,9885 2101,9920 2104,9955 2106,9990 2108,10025 2109,10060 2110,10095 2110,10130 2109,10165 2108,10200 2106,10235 2104,10270 2101,10305 2097,10340 2093,10375 2088,10410 2082,10445 2076,10480 2069,10515 2062,10550 2054,10584 2045,10618 2036,10652 2026,10686 2016,10720 2005,10754 1994,10787 1982,10820 1969,10853 1956,10886 1942,10918 1928,10950 1913,10982 1898,11014 1882,11045 1865,11076 1848,11107 1830,11138 1812,11168 1793,11198 1774,11228 1754,11257 1734,11286 1713,11315 1692,11343 1670,11371 1648,11398 1625,11425 1602,11452 1578,11478 1554,11504 1529,11529 1504,11554 1479,11579 1453,11603 1427,11627 1400,11650 1373,11673 1346,11695 1318,11717 1290,11738 1261,11759 1232,11779 1203,11799 1173,11818 1143,11837 1113,11855 1082,11873 1051,11890 1020,11907 989,11923 957,11938 925,11953 893,11967 861,11981 828,11994 795,12007 762,12019 729,12030 695,12041 661,12051 627,12061 593,12070 559,12079 525,12087 490,12094 455,12101 420,12107 385,12113 350,12118 315,12122 280,12126 245,12129 210,12131 175,12133 140,12134 105,12135">
        <text:p/>
      </draw:polyline>
      <draw:path text:anchor-type="page" text:anchor-page-number="0" draw:z-index="0" draw:name="turtle" draw:style-name="gr3" draw:text-style-name="P14" svg:width="1.199cm" svg:height="1.199cm" draw:transform="rotate (-3.14159265358979) translate (11.0969027777776cm 29.5595277777778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text:p text:style-name="P1">CLEARSCREEN</text:p>
      <text:p text:style-name="P1">HOME</text:p>
      <text:p text:style-name="P1"><text:span text:style-name="T1">RIGHT 90</text:span></text:p>
      <text:p text:style-name="P1"><text:span text:style-name="T1">REPEAT </text:span><text:span text:style-name="T2">3</text:span><text:span text:style-name="T1"> [ ; </text:span><text:span text:style-name="T3">metà cerchio forward 1 right 1 </text:span></text:p>
      <text:p text:style-name="P2">REPEAT <text:span text:style-name="T3">180</text:span> [</text:p>
      <text:p text:style-name="P11">FORWARD 1</text:p>
      <text:p text:style-name="P11">RIGHT <text:span text:style-name="T3">1</text:span></text:p>
      <text:p text:style-name="P11">]</text:p>
      <text:p text:style-name="P3">RIGHT 180</text:p>
      <text:p text:style-name="P3">]</text:p>
      <text:p text:style-name="P6">HOME</text:p>
      <text:p text:style-name="P1"><text:span text:style-name="T1">REPEAT </text:span><text:span text:style-name="T2">6</text:span><text:span text:style-name="T1"> [ ;</text:span><text:span text:style-name="T3"> cerchio intero forward 0.5 </text:span><text:span text:style-name="T5">righ</text:span><text:span text:style-name="T3">t 1</text:span></text:p>
      <text:p text:style-name="P2"><text:span text:style-name="T1">RIGHT 90</text:span></text:p>
      <text:p text:style-name="P2">REPEAT <text:span text:style-name="T5">360</text:span> [</text:p>
      <text:p text:style-name="P11">FORWARD <text:span text:style-name="T5">0.5</text:span></text:p>
      <text:p text:style-name="P11">RIGHT <text:span text:style-name="T5">1</text:span></text:p>
      <text:p text:style-name="P11">]</text:p>
      <text:p text:style-name="P2">REPEAT <text:span text:style-name="T5">180</text:span> [</text:p>
      <text:p text:style-name="P11">FORWARD <text:span text:style-name="T5">0.5</text:span></text:p>
      <text:p text:style-name="P11">RIGHT <text:span text:style-name="T5">1</text:span></text:p>
      <text:p text:style-name="P11">]</text:p>
      <text:p text:style-name="P4">CIRCLE 5 ; punto di tangenza tra due circonferenze</text:p>
      <text:p text:style-name="P2"><text:span text:style-name="T4">RIGHT 90</text:span></text:p>
      <text:p text:style-name="P10">]</text:p>
      <text:p text:style-name="P7">HOME</text:p>
      <text:p text:style-name="P8">RIGHT 180 ; <text:span text:style-name="T2">teorica linea di simmetria </text:span></text:p>
      <text:p text:style-name="P5">FORWARD 40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6T08:37:43.613000000</meta:creation-date>
    <dc:date>2021-08-20T10:14:12.308000000</dc:date>
    <meta:editing-duration>PT11M13S</meta:editing-duration>
    <meta:editing-cycles>3</meta:editing-cycles>
    <meta:generator>LibreOffice/7.1.4.2$Windows_X86_64 LibreOffice_project/a529a4fab45b75fefc5b6226684193eb000654f6</meta:generator>
    <meta:document-statistic meta:table-count="0" meta:image-count="0" meta:object-count="0" meta:page-count="1" meta:paragraph-count="27" meta:word-count="76" meta:character-count="340" meta:non-whitespace-character-count="289"/>
  </office:meta>
</office:document-meta>
</file>