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c00af" officeooo:paragraph-rsid="0026ec63" fo:background-color="#ffffff"/>
    </style:style>
    <style:style style:name="P2" style:family="paragraph" style:parent-style-name="Standard">
      <style:text-properties officeooo:rsid="001c00af" officeooo:paragraph-rsid="002d74b2" fo:background-color="#ffffff"/>
    </style:style>
    <style:style style:name="P3" style:family="paragraph" style:parent-style-name="Standard">
      <style:text-properties officeooo:rsid="001c00af" officeooo:paragraph-rsid="002ef0e7" fo:background-color="#ffffff"/>
    </style:style>
    <style:style style:name="P4" style:family="paragraph" style:parent-style-name="Standard">
      <style:text-properties officeooo:rsid="001a105f" officeooo:paragraph-rsid="002d74b2" fo:background-color="#ffffff"/>
    </style:style>
    <style:style style:name="P5" style:family="paragraph" style:parent-style-name="Standard">
      <style:text-properties fo:font-weight="bold" officeooo:rsid="002c51ce" officeooo:paragraph-rsid="002c51ce" fo:background-color="#ffffff" style:font-weight-asian="bold" style:font-weight-complex="bold"/>
    </style:style>
    <style:style style:name="P6" style:family="paragraph" style:parent-style-name="Standard">
      <style:text-properties fo:font-weight="bold" officeooo:rsid="002c51ce" officeooo:paragraph-rsid="002d74b2" fo:background-color="#ffffff" style:font-weight-asian="bold" style:font-weight-complex="bold"/>
    </style:style>
    <style:style style:name="P7" style:family="paragraph" style:parent-style-name="Standard">
      <style:text-properties fo:font-weight="bold" officeooo:rsid="002c51ce" officeooo:paragraph-rsid="002ef0e7" fo:background-color="#ffffff" style:font-weight-asian="bold" style:font-weight-complex="bold"/>
    </style:style>
    <style:style style:name="P8" style:family="paragraph" style:parent-style-name="Standard">
      <style:text-properties fo:color="#000000" loext:opacity="100%" style:font-name="Liberation Serif1" fo:font-weight="bold" officeooo:rsid="002d74b2" officeooo:paragraph-rsid="002d74b2" fo:background-color="#ffffff" style:font-weight-asian="bold" style:font-weight-complex="bold"/>
    </style:style>
    <style:style style:name="P9" style:family="paragraph" style:parent-style-name="Standard">
      <style:paragraph-properties fo:margin-left="1.251cm" fo:margin-right="0cm" fo:text-indent="0cm" style:auto-text-indent="false"/>
      <style:text-properties officeooo:rsid="001a105f" officeooo:paragraph-rsid="0026ec63" fo:background-color="#ffffff"/>
    </style:style>
    <style:style style:name="P10" style:family="paragraph" style:parent-style-name="Standard">
      <style:paragraph-properties fo:margin-left="1.251cm" fo:margin-right="0cm" fo:text-indent="0cm" style:auto-text-indent="false"/>
      <style:text-properties officeooo:rsid="001a105f" officeooo:paragraph-rsid="002d74b2" fo:background-color="#ffffff"/>
    </style:style>
    <style:style style:name="P11" style:family="paragraph" style:parent-style-name="Standard">
      <style:paragraph-properties fo:margin-left="1.251cm" fo:margin-right="0cm" fo:text-indent="0cm" style:auto-text-indent="false"/>
      <style:text-properties officeooo:rsid="001a105f" officeooo:paragraph-rsid="002ef0e7" fo:background-color="#ffffff"/>
    </style:style>
    <style:style style:name="P12" style:family="paragraph" style:parent-style-name="Standard">
      <style:paragraph-properties fo:margin-left="0cm" fo:margin-right="0cm" fo:text-indent="0cm" style:auto-text-indent="false"/>
      <style:text-properties fo:color="#000000" loext:opacity="100%" style:font-name="Liberation Serif1" officeooo:rsid="001e3968" officeooo:paragraph-rsid="002d74b2" fo:background-color="#ffffff"/>
    </style:style>
    <style:style style:name="P13" style:family="paragraph" style:parent-style-name="Standard">
      <style:paragraph-properties fo:margin-left="0cm" fo:margin-right="0cm" fo:text-indent="0cm" style:auto-text-indent="false"/>
      <style:text-properties fo:color="#000000" loext:opacity="100%" style:font-name="Liberation Serif1" officeooo:rsid="001e3968" officeooo:paragraph-rsid="002ef0e7" fo:background-color="#ffffff"/>
    </style:style>
    <style:style style:name="P14" style:family="paragraph" style:parent-style-name="Standard">
      <style:paragraph-properties fo:margin-left="0cm" fo:margin-right="0cm" fo:text-indent="0cm" style:auto-text-indent="false"/>
      <style:text-properties fo:color="#000000" loext:opacity="100%" style:font-name="Liberation Serif1" officeooo:rsid="002c51ce" officeooo:paragraph-rsid="002c51ce" fo:background-color="#ffffff"/>
    </style:style>
    <style:style style:name="P15" style:family="paragraph" style:parent-style-name="Standard">
      <style:paragraph-properties fo:margin-left="0cm" fo:margin-right="0cm" fo:text-indent="0cm" style:auto-text-indent="false"/>
      <style:text-properties fo:color="#000000" loext:opacity="100%" style:font-name="Liberation Serif1" officeooo:rsid="002c51ce" officeooo:paragraph-rsid="002d74b2" fo:background-color="#ffffff"/>
    </style:style>
    <style:style style:name="P16" style:family="paragraph" style:parent-style-name="Standard">
      <style:paragraph-properties fo:margin-left="0cm" fo:margin-right="0cm" fo:text-indent="0cm" style:auto-text-indent="false"/>
      <style:text-properties fo:color="#000000" loext:opacity="100%" style:font-name="Liberation Serif1" officeooo:rsid="002d74b2" officeooo:paragraph-rsid="002d74b2" fo:background-color="#ffffff"/>
    </style:style>
    <style:style style:name="P17" style:family="paragraph" style:parent-style-name="Standard">
      <style:paragraph-properties fo:margin-left="0cm" fo:margin-right="0cm" fo:text-indent="0cm" style:auto-text-indent="false"/>
      <style:text-properties fo:color="#000000" loext:opacity="100%" style:font-name="Liberation Serif1" officeooo:rsid="002d74b2" officeooo:paragraph-rsid="002ef0e7" fo:background-color="#ffffff"/>
    </style:style>
    <style:style style:name="P18" style:family="paragraph" style:parent-style-name="Standard">
      <style:paragraph-properties fo:margin-left="0cm" fo:margin-right="0cm" fo:text-indent="0cm" style:auto-text-indent="false"/>
      <style:text-properties fo:color="#000000" loext:opacity="100%" style:font-name="Liberation Serif1" officeooo:rsid="002ef0e7" officeooo:paragraph-rsid="002ef0e7" fo:background-color="#ffffff"/>
    </style:style>
    <style:style style:name="P19" style:family="paragraph" style:parent-style-name="Standard">
      <style:paragraph-properties fo:margin-left="0cm" fo:margin-right="0cm" fo:text-indent="0cm" style:auto-text-indent="false"/>
      <style:text-properties fo:color="#000000" loext:opacity="100%" style:font-name="Liberation Serif1" fo:font-weight="bold" officeooo:rsid="002d74b2" officeooo:paragraph-rsid="002d74b2" fo:background-color="#ffffff" style:font-weight-asian="bold" style:font-weight-complex="bold"/>
    </style:style>
    <style:style style:name="P20" style:family="paragraph" style:parent-style-name="Standard">
      <style:paragraph-properties fo:margin-left="0cm" fo:margin-right="0cm" fo:text-indent="0cm" style:auto-text-indent="false"/>
      <style:text-properties fo:color="#000000" loext:opacity="100%" style:font-name="Liberation Serif1" fo:font-weight="bold" officeooo:rsid="002d74b2" officeooo:paragraph-rsid="002ef0e7" fo:background-color="#ffffff" style:font-weight-asian="bold" style:font-weight-complex="bold"/>
    </style:style>
    <style:style style:name="P21" style:family="paragraph" style:parent-style-name="Standard">
      <style:paragraph-properties fo:margin-left="0cm" fo:margin-right="0cm" fo:text-indent="0cm" style:auto-text-indent="false"/>
      <style:text-properties officeooo:rsid="001cf9d7" officeooo:paragraph-rsid="002d74b2" fo:background-color="#ffffff"/>
    </style:style>
    <style:style style:name="P22" style:family="paragraph" style:parent-style-name="Standard">
      <style:paragraph-properties fo:margin-left="0cm" fo:margin-right="0cm" fo:text-indent="0cm" style:auto-text-indent="false"/>
      <style:text-properties officeooo:rsid="001cf9d7" officeooo:paragraph-rsid="002ef0e7" fo:background-color="#ffffff"/>
    </style:style>
    <style:style style:name="P23" style:family="paragraph" style:parent-style-name="Standard">
      <style:paragraph-properties fo:margin-left="0cm" fo:margin-right="0cm" fo:text-indent="0cm" style:auto-text-indent="false"/>
      <style:text-properties officeooo:rsid="001a105f" officeooo:paragraph-rsid="0026ec63" fo:background-color="#ffffff"/>
    </style:style>
    <style:style style:name="P24" style:family="paragraph" style:parent-style-name="Standard">
      <style:paragraph-properties fo:margin-left="0cm" fo:margin-right="0cm" fo:text-indent="0cm" style:auto-text-indent="false"/>
      <style:text-properties officeooo:rsid="001a105f" officeooo:paragraph-rsid="002d74b2" fo:background-color="#ffffff"/>
    </style:style>
    <style:style style:name="P25" style:family="paragraph" style:parent-style-name="Standard">
      <style:paragraph-properties fo:margin-left="0cm" fo:margin-right="0cm" fo:text-indent="0cm" style:auto-text-indent="false"/>
      <style:text-properties officeooo:rsid="001a105f" officeooo:paragraph-rsid="002ef0e7" fo:background-color="#ffffff"/>
    </style:style>
    <style:style style:name="P26" style:family="paragraph" style:parent-style-name="Standard">
      <style:paragraph-properties fo:margin-left="0cm" fo:margin-right="0cm" fo:text-indent="0cm" style:auto-text-indent="false"/>
      <style:text-properties officeooo:rsid="001d05c0" officeooo:paragraph-rsid="002ef0e7" fo:background-color="#ffffff"/>
    </style:style>
    <style:style style:name="P27" style:family="paragraph">
      <style:paragraph-properties fo:text-align="center"/>
    </style:style>
    <style:style style:name="P28" style:family="paragraph">
      <loext:graphic-properties draw:fill="solid" draw:fill-color="#00cc00" draw:opacity="50%"/>
      <style:paragraph-properties fo:text-align="center"/>
    </style:style>
    <style:style style:name="P29" style:family="paragraph">
      <loext:graphic-properties draw:fill-color="#00cc00" draw:opacity="50%"/>
      <style:paragraph-properties fo:text-align="center"/>
    </style:style>
    <style:style style:name="T1" style:family="text">
      <style:text-properties officeooo:rsid="001e3968"/>
    </style:style>
    <style:style style:name="T2" style:family="text">
      <style:text-properties officeooo:rsid="002c51ce"/>
    </style:style>
    <style:style style:name="T3" style:family="text">
      <style:text-properties fo:color="#000000" loext:opacity="100%" style:font-name="Liberation Serif1" officeooo:rsid="002d74b2"/>
    </style:style>
    <style:style style:name="T4" style:family="text">
      <style:text-properties officeooo:rsid="002d74b2"/>
    </style:style>
    <style:style style:name="T5" style:family="text">
      <style:text-properties fo:font-weight="normal" style:font-weight-asian="normal" style:font-weight-complex="normal"/>
    </style:style>
    <style:style style:name="T6" style:family="text">
      <style:text-properties officeooo:rsid="002ef0e7"/>
    </style:style>
    <style:style style:name="gr1" style:family="graphic">
      <style:graphic-properties draw:stroke="solid" draw:stroke-dash="Dash_20_4" svg:stroke-width="0.018cm" svg:stroke-color="#000000" svg:stroke-opacity="75%"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solid" draw:stroke-dash="Dash_20_4" svg:stroke-width="0.018cm" svg:stroke-color="#000000" svg:stroke-opacity="75%" draw:stroke-linejoin="round" svg:stroke-linecap="butt" draw:fill="solid" draw:fill-color="#00cc00" draw:opacity="5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draw:stroke="solid" draw:stroke-dash="Dash_20_5"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line text:anchor-type="page" text:anchor-page-number="0" draw:z-index="9" draw:name="actual" draw:style-name="gr1" draw:text-style-name="P27" svg:width="0.834cm" svg:height="1.316cm" draw:transform="rotate (-3.14159265358979) translate (17.9000555555556cm 16.1570555555556cm)" svg:viewBox="0 0 835 1317" draw:points="0,0 353,0 659,176 835,482 835,835 659,1141 353,1317">
        <text:p/>
      </draw:polyline>
      <draw:circle text:anchor-type="page" text:anchor-page-number="0" draw:z-index="8" draw:name="Forma9" draw:style-name="gr2" draw:text-style-name="P28" svg:width="0.177cm" svg:height="0.177cm" draw:transform="rotate (1.5707963267949) translate (17.81175cm 16.2436527777778cm)">
        <text:p/>
      </draw:circle>
      <draw:path text:anchor-type="page" text:anchor-page-number="0" draw:z-index="7" draw:style-name="gr1" draw:text-style-name="P27" svg:width="5.278cm" svg:height="2.821cm" draw:transform="rotate (-3.14159265358979) translate (18.3770555555556cm 17.6560555555556cm)" svg:viewBox="0 0 5279 2822" svg:d="M4183 800h176l174 31 166 60 153 88 135 113 113 135 88 153 60 166 31 174v176l-31 174-60 166-88 153-113 135-135 113-153 88-166 60-174 31M835 2822h-353l-306-176-176-306v-353l176-306 306-176h353l306 176 176 306v353l-176 306-306 176v-2822 2822h-353l-306-176-176-306v-353l176-306 306-176">
        <text:p/>
      </draw:path>
      <draw:circle text:anchor-type="page" text:anchor-page-number="0" draw:z-index="6" draw:name="Forma7" draw:style-name="gr2" draw:text-style-name="P28" svg:width="0.177cm" svg:height="0.177cm" draw:transform="rotate (1.5707963267949) translate (14.1058194444444cm 16.9421527777778cm)">
        <text:p/>
      </draw:circle>
      <draw:path text:anchor-type="page" text:anchor-page-number="0" draw:z-index="5" draw:style-name="gr1" draw:text-style-name="P27" svg:width="5.931cm" svg:height="2.821cm" draw:transform="rotate (-3.14159265358979) translate (15.1120555555556cm 17.6560555555556cm)" svg:viewBox="0 0 5932 2822" svg:d="M4552 130h71l70 4 70 7 70 11 69 15 68 18 67 22 66 25 64 29 63 32 61 35 59 38 57 41 55 44 52 47 50 50 47 52 44 55 41 57 38 59 35 61 32 63 29 64 25 66 22 67 18 68 15 69 11 70 7 70 4 70v71l-4 70-7 70-11 70-15 69-18 68-22 67-25 66-29 64-32 63-35 61-38 59-41 57-44 55-47 52-50 50-52 47-55 44-57 41-59 38-61 35-63 32-64 29-66 25-67 22-68 18-69 15-70 11-70 7-70 4M1096 2822h-176l-174-31-166-60-153-88-135-113-113-135-88-153-60-166-31-174v-176l31-174 60-166 88-153 113-135 135-113 153-88 166-60 174-31h176l174 31 166 60 153 88 135 113 113 135 88 153 60 166 31 174v176l-31 174-60 166-88 153-113 135-135 113-153 88-166 60-174 31v-2822 2822h-176l-174-31-166-60-153-88-135-113-113-135-88-153-60-166-31-174v-176l31-174 60-166 88-153 113-135 135-113 153-88 166-60 174-31">
        <text:p/>
      </draw:path>
      <draw:circle text:anchor-type="page" text:anchor-page-number="0" draw:z-index="4" draw:name="Forma5" draw:style-name="gr2" draw:text-style-name="P28" svg:width="0.177cm" svg:height="0.177cm" draw:transform="rotate (1.5707963267949) translate (10.4704444444444cm 17.6141944444444cm)">
        <text:p/>
      </draw:circle>
      <draw:path text:anchor-type="page" text:anchor-page-number="0" draw:z-index="3" draw:style-name="gr1" draw:text-style-name="P27" svg:width="5.896cm" svg:height="2.821cm" draw:transform="rotate (-3.14159265358979) translate (11.8700555555556cm 17.6510555555556cm)" svg:viewBox="0 0 5897 2822" svg:d="M4866 783h35l35 1 35 2 35 4 35 5 35 6 35 7 34 9 34 10 34 11 33 12 33 13 32 14 32 15 31 17 31 18 30 19 29 20 29 21 28 22 27 23 26 24 25 25 25 25 24 26 23 27 22 28 21 29 20 29 19 30 18 31 17 31 15 32 14 32 13 33 12 33 11 34 10 34 9 34 7 35 6 35 5 35 4 35 2 35 1 35v35l-1 35-2 35-4 35-5 35-6 35-7 35-9 34-10 34-11 34-12 33-13 33-14 32-15 32-17 31-18 31-19 30-20 29-21 29-22 28-23 27-24 26-25 25-25 25-26 24-27 23-28 22-29 21-29 20-30 19-31 18-31 17-32 15-32 14-33 13-33 12-34 11-34 10-34 9-35 7-35 6-35 5-35 4-35 2-35 1M1380 2822h-71l-70-4-70-7-70-11-69-15-68-18-67-22-66-25-64-29-63-32-61-35-59-38-57-41-55-44-52-47-50-50-47-52-44-55-41-57-38-59-35-61-32-63-29-64-25-66-22-67-18-68-15-69-11-70-7-70-4-70v-71l4-70 7-70 11-70 15-69 18-68 22-67 25-66 29-64 32-63 35-61 38-59 41-57 44-55 47-52 50-50 52-47 55-44 57-41 59-38 61-35 63-32 64-29 66-25 67-22 68-18 69-15 70-11 70-7 70-4h71l70 4 70 7 70 11 69 15 68 18 67 22 66 25 64 29 63 32 61 35 59 38 57 41 55 44 52 47 50 50 47 52 44 55 41 57 38 59 35 61 32 63 29 64 25 66 22 67 18 68 15 69 11 70 7 70 4 70v71l-4 70-7 70-11 70-15 69-18 68-22 67-25 66-29 64-32 63-35 61-38 59-41 57-44 55-47 52-50 50-52 47-55 44-57 41-59 38-61 35-63 32-64 29-66 25-67 22-68 18-69 15-70 11-70 7-70 4v-2822 2822h-71l-70-4-70-7-70-11-69-15-68-18-67-22-66-25-64-29-63-32-61-35-59-38-57-41-55-44-52-47-50-50-47-52-44-55-41-57-38-59-35-61-32-63-29-64-25-66-22-67-18-68-15-69-11-70-7-70-4-70v-71l4-70 7-70 11-70 15-69 18-68 22-67 25-66 29-64 32-63 35-61 38-59 41-57 44-55 47-52 50-50 52-47 55-44 57-41 59-38 61-35 63-32 64-29 66-25 67-22 68-18 69-15 70-11 70-7 70-4">
        <text:p/>
      </draw:path>
      <draw:circle text:anchor-type="page" text:anchor-page-number="0" draw:z-index="2" draw:name="Forma3" draw:style-name="gr2" draw:text-style-name="P28" svg:width="0.177cm" svg:height="0.177cm" draw:transform="rotate (1.5707963267949) translate (6.91444444444444cm 16.9562638888889cm)">
        <text:p/>
      </draw:circle>
      <draw:polyline text:anchor-type="page" text:anchor-page-number="0" draw:z-index="1" draw:style-name="gr1" draw:text-style-name="P27" svg:width="2.026cm" svg:height="2.821cm" svg:x="5.97cm" svg:y="14.843cm" svg:viewBox="0 0 2027 2822" draw:points="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961,2026 926,2024 891,2020 856,2015 821,2009 786,2002 752,1993 718,1983 684,1972 651,1960 618,1947 586,1933 554,1918 523,1901 492,1883 462,1864 433,1844 404,1823 376,1801 349,1778 323,1754 298,1729 273,1704 249,1678 226,1651 204,1623 183,1594 163,1565 144,1535 126,1504 109,1473 94,1441 80,1409 67,1376 55,1343 44,1309 34,1275 25,1241 18,1206 12,1171 7,1136 3,1101 1,1066 0,1031 0,996 1,961 3,926 7,891 12,856 18,821 25,786 34,752 44,718 55,684 67,651 80,618 94,586 109,554 126,523 144,492 163,462 183,433 204,404 226,376 249,349 273,323 298,298 323,273 349,249 376,226 404,204 433,183 462,163 492,144 523,126 554,109 586,94 618,80 651,67 684,55 718,44 752,34 786,25 821,18 856,12 891,7 926,3 961,1 996,0 996,2822 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text:p/>
      </draw:polyline>
      <draw:path text:anchor-type="page" text:anchor-page-number="0" draw:z-index="0" draw:name="turtle" draw:style-name="gr3" draw:text-style-name="P29" svg:width="1.199cm" svg:height="1.199cm" draw:transform="rotate (-1.5707963267949) translate (18.1454027777777cm 14.2378333333333cm)" svg:viewBox="0 0 1200 1200" svg:d="M480 730l-125 217-46-171zM600 100l126 125-126 125-124-125zM895 770l-171-46 126 216zM1066 396l-242-65-153 89 242 64zM525 425l-217-125-125 217zM850 600l-250-250-250 250 250 250zM600 1200zM717 1188zM830 1154zM933 1099zM1024 1024zM1099 933zM1154 830zM1188 717zM1200 600zM1188 483zM1154 370zM1099 267zM1024 176zM933 101zM830 46zM717 12zM600 0zM483 12zM370 46zM267 101zM176 176zM101 267zM46 370zM12 483zM0 600zM12 717zM46 830zM101 933zM176 1024zM267 1099zM370 1154zM483 1188zM600 600z">
        <text:p/>
      </draw:path>
      <text:p text:style-name="P5">TO FIG1 </text:p>
      <text:p text:style-name="P1">RIGHT 90</text:p>
      <text:p text:style-name="P23">REPEAT <text:span text:style-name="T4">180</text:span> [ ; <text:span text:style-name="T4">circonferenza intera</text:span></text:p>
      <text:p text:style-name="P9">FORWARD <text:span text:style-name="T4">1</text:span></text:p>
      <text:p text:style-name="P9">RIGHT <text:span text:style-name="T4">2</text:span></text:p>
      <text:p text:style-name="P9">]</text:p>
      <text:p text:style-name="P21">RIGHT <text:span text:style-name="T4">90</text:span> ; <text:span text:style-name="T1">linea di simmetria </text:span></text:p>
      <text:p text:style-name="P12">FORWARD <text:span text:style-name="T4">80</text:span></text:p>
      <text:p text:style-name="P16">BACK 80</text:p>
      <text:p text:style-name="P24"><text:span text:style-name="T3">LEFT 90</text:span></text:p>
      <text:p text:style-name="P24">REPEAT <text:span text:style-name="T4">90</text:span> [ ; <text:span text:style-name="T4">mezza circonferenza</text:span></text:p>
      <text:p text:style-name="P9">FORWARD <text:span text:style-name="T4">1</text:span></text:p>
      <text:p text:style-name="P9">RIGHT <text:span text:style-name="T4">2</text:span></text:p>
      <text:p text:style-name="P9">]</text:p>
      <text:p text:style-name="P26">CIRCLE 5 ; <text:span text:style-name="T2">eventuale punto di partenza per la costruzione del</text:span><text:span text:style-name="T6">la</text:span><text:span text:style-name="T2"> second</text:span><text:span text:style-name="T6">a circonferenza</text:span></text:p>
      <text:p text:style-name="P24">REPEAT <text:span text:style-name="T4">90</text:span> [ ; <text:span text:style-name="T4">mezza circonferenza</text:span></text:p>
      <text:p text:style-name="P10">FORWARD <text:span text:style-name="T4">1</text:span></text:p>
      <text:p text:style-name="P10">RIGHT <text:span text:style-name="T4">2</text:span></text:p>
      <text:p text:style-name="P10"><text:span text:style-name="T5">]</text:span></text:p>
      <text:p text:style-name="P19">END</text:p>
      <text:p text:style-name="P14"/>
      <text:p text:style-name="P6">TO FIG<text:span text:style-name="T4">2</text:span> </text:p>
      <text:p text:style-name="P2">RIGHT 90</text:p>
      <text:p text:style-name="P24">REPEAT <text:span text:style-name="T4">120</text:span> [ ; <text:span text:style-name="T4">circonferenza intera</text:span></text:p>
      <text:p text:style-name="P10">FORWARD <text:span text:style-name="T6">2</text:span></text:p>
      <text:p text:style-name="P10">RIGHT <text:span text:style-name="T4">3</text:span></text:p>
      <text:p text:style-name="P10">]</text:p>
      <text:p text:style-name="P21">RIGHT <text:span text:style-name="T4">90</text:span> ; <text:span text:style-name="T1">linea di simmetria </text:span></text:p>
      <text:p text:style-name="P12">FORWARD <text:span text:style-name="T4">80</text:span></text:p>
      <text:p text:style-name="P16">BACK 80</text:p>
      <text:p text:style-name="P24"><text:span text:style-name="T3">LEFT 90</text:span></text:p>
      <text:p text:style-name="P24">REPEAT <text:span text:style-name="T4">60</text:span> [ ; <text:span text:style-name="T4">mezza circonferenza</text:span></text:p>
      <text:p text:style-name="P10">FORWARD <text:span text:style-name="T6">2</text:span></text:p>
      <text:p text:style-name="P10">RIGHT <text:span text:style-name="T4">3</text:span></text:p>
      <text:p text:style-name="P10">]</text:p>
      <text:p text:style-name="P26">CIRCLE 5 ; <text:span text:style-name="T2">eventuale punto di partenza per la costruzione del</text:span><text:span text:style-name="T6">la</text:span><text:span text:style-name="T2"> second</text:span><text:span text:style-name="T6">a circonferenza</text:span></text:p>
      <text:p text:style-name="P24">REPEAT <text:span text:style-name="T4">60</text:span> [ ; <text:span text:style-name="T4">mezza circonferenza</text:span></text:p>
      <text:p text:style-name="P10">FORWARD <text:span text:style-name="T6">2</text:span></text:p>
      <text:p text:style-name="P10">RIGHT <text:span text:style-name="T4">3</text:span></text:p>
      <text:p text:style-name="P10"><text:span text:style-name="T5">]</text:span></text:p>
      <text:p text:style-name="P19">END</text:p>
      <text:p text:style-name="P8"/>
      <text:p text:style-name="P7">TO FIG<text:span text:style-name="T6">3</text:span> </text:p>
      <text:p text:style-name="P3">RIGHT 90</text:p>
      <text:p text:style-name="P25">REPEAT <text:span text:style-name="T6">36</text:span> [ ; <text:span text:style-name="T4">circonferenza intera</text:span></text:p>
      <text:p text:style-name="P11">FORWARD <text:span text:style-name="T6">5</text:span></text:p>
      <text:p text:style-name="P11">RIGHT <text:span text:style-name="T6">10</text:span></text:p>
      <text:p text:style-name="P11">]</text:p>
      <text:p text:style-name="P22">RIGHT <text:span text:style-name="T4">90</text:span> ; <text:span text:style-name="T1">linea di simmetria </text:span></text:p>
      <text:p text:style-name="P13">FORWARD <text:span text:style-name="T4">80</text:span></text:p>
      <text:p text:style-name="P17">BACK 80</text:p>
      <text:p text:style-name="P25"><text:span text:style-name="T3">LEFT 90</text:span></text:p>
      <text:p text:style-name="P25"><text:soft-page-break/>REPEAT <text:span text:style-name="T6">18</text:span> [ ; <text:span text:style-name="T4">mezza circonferenza</text:span></text:p>
      <text:p text:style-name="P11">FORWARD <text:span text:style-name="T6">5</text:span></text:p>
      <text:p text:style-name="P11">RIGHT <text:span text:style-name="T6">10</text:span></text:p>
      <text:p text:style-name="P11">]</text:p>
      <text:p text:style-name="P26">CIRCLE 5 ; <text:span text:style-name="T2">eventuale punto di partenza per la costruzione del</text:span><text:span text:style-name="T6">la</text:span><text:span text:style-name="T2"> second</text:span><text:span text:style-name="T6">a circonferenza</text:span></text:p>
      <text:p text:style-name="P25">REPEAT <text:span text:style-name="T6">18</text:span> [ ; <text:span text:style-name="T4">mezza circonferenza</text:span></text:p>
      <text:p text:style-name="P11">FORWARD <text:span text:style-name="T6">5</text:span></text:p>
      <text:p text:style-name="P11">RIGHT <text:span text:style-name="T6">10</text:span></text:p>
      <text:p text:style-name="P11"><text:span text:style-name="T5">]</text:span></text:p>
      <text:p text:style-name="P20">END</text:p>
      <text:p text:style-name="P20"/>
      <text:p text:style-name="P7">TO FIG<text:span text:style-name="T6">4</text:span> </text:p>
      <text:p text:style-name="P3">RIGHT 90</text:p>
      <text:p text:style-name="P25">REPEAT <text:span text:style-name="T6">12</text:span> [ ; <text:span text:style-name="T4">circonferenza intera</text:span></text:p>
      <text:p text:style-name="P11">FORWARD <text:span text:style-name="T6">10</text:span></text:p>
      <text:p text:style-name="P11">RIGHT <text:span text:style-name="T6">30</text:span></text:p>
      <text:p text:style-name="P11">]</text:p>
      <text:p text:style-name="P22">RIGHT <text:span text:style-name="T4">90</text:span> ; <text:span text:style-name="T1">linea di simmetria </text:span></text:p>
      <text:p text:style-name="P13">FORWARD <text:span text:style-name="T4">80</text:span></text:p>
      <text:p text:style-name="P17">BACK 80</text:p>
      <text:p text:style-name="P25"><text:span text:style-name="T3">LEFT 90</text:span></text:p>
      <text:p text:style-name="P25">REPEAT <text:span text:style-name="T6">6</text:span> [ ; <text:span text:style-name="T4">mezza circonferenza</text:span></text:p>
      <text:p text:style-name="P11">FORWARD <text:span text:style-name="T6">10</text:span></text:p>
      <text:p text:style-name="P11">RIGHT <text:span text:style-name="T6">30</text:span></text:p>
      <text:p text:style-name="P11">]</text:p>
      <text:p text:style-name="P26">CIRCLE 5 ; <text:span text:style-name="T2">eventuale punto di partenza per la costruzione del</text:span><text:span text:style-name="T6">la</text:span><text:span text:style-name="T2"> second</text:span><text:span text:style-name="T6">a circonferenza</text:span></text:p>
      <text:p text:style-name="P25">REPEAT <text:span text:style-name="T6">6</text:span> [ ; <text:span text:style-name="T4">mezza circonferenza</text:span></text:p>
      <text:p text:style-name="P11">FORWARD <text:span text:style-name="T6">10</text:span></text:p>
      <text:p text:style-name="P11">RIGHT <text:span text:style-name="T6">30</text:span></text:p>
      <text:p text:style-name="P11"><text:span text:style-name="T5">]</text:span></text:p>
      <text:p text:style-name="P20">END</text:p>
      <text:p text:style-name="P20"/>
      <text:p text:style-name="P20"/>
      <text:p text:style-name="P4">CLEARSCREEN</text:p>
      <text:p text:style-name="P15">HOME</text:p>
      <text:p text:style-name="P16">PENUP</text:p>
      <text:p text:style-name="P16">LEFT 90 </text:p>
      <text:p text:style-name="P16">FORWARD 100 </text:p>
      <text:p text:style-name="P16">RIGHT 90</text:p>
      <text:p text:style-name="P16">PENDOWN</text:p>
      <text:p text:style-name="P16"/>
      <text:p text:style-name="P14">FIG1</text:p>
      <text:p text:style-name="P14"/>
      <text:p text:style-name="P16">PENUP</text:p>
      <text:p text:style-name="P16">FORWARD 100</text:p>
      <text:p text:style-name="P18">LEFT 90</text:p>
      <text:p text:style-name="P16">PENDOWN</text:p>
      <text:p text:style-name="P16"/>
      <text:p text:style-name="P16">FIG2</text:p>
      <text:p text:style-name="P16"/>
      <text:p text:style-name="P17">PENUP</text:p>
      <text:p text:style-name="P17">FORWARD 100</text:p>
      <text:p text:style-name="P18"><text:soft-page-break/>LEFT 90</text:p>
      <text:p text:style-name="P17">PENDOWN</text:p>
      <text:p text:style-name="P17"/>
      <text:p text:style-name="P17">FIG<text:span text:style-name="T6">3</text:span></text:p>
      <text:p text:style-name="P17"/>
      <text:p text:style-name="P17">PENUP</text:p>
      <text:p text:style-name="P17">FORWARD 100</text:p>
      <text:p text:style-name="P18">LEFT 90</text:p>
      <text:p text:style-name="P17">PENDOWN</text:p>
      <text:p text:style-name="P17"/>
      <text:p text:style-name="P17">FIG<text:span text:style-name="T6">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6T08:37:43.613000000</meta:creation-date>
    <dc:date>2021-08-20T12:07:28.926000000</dc:date>
    <meta:editing-duration>PT20M16S</meta:editing-duration>
    <meta:editing-cycles>4</meta:editing-cycles>
    <meta:generator>LibreOffice/7.1.4.2$Windows_X86_64 LibreOffice_project/a529a4fab45b75fefc5b6226684193eb000654f6</meta:generator>
    <meta:document-statistic meta:table-count="0" meta:image-count="0" meta:object-count="0" meta:page-count="3" meta:paragraph-count="103" meta:word-count="284" meta:character-count="1406" meta:non-whitespace-character-count="1215"/>
  </office:meta>
</office:document-meta>
</file>