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105f" officeooo:paragraph-rsid="0026ec63" fo:background-color="#ffffff"/>
    </style:style>
    <style:style style:name="P2" style:family="paragraph" style:parent-style-name="Standard">
      <style:paragraph-properties fo:margin-left="1.251cm" fo:margin-right="0cm" fo:text-indent="0cm" style:auto-text-indent="false"/>
      <style:text-properties officeooo:rsid="001a105f" officeooo:paragraph-rsid="0026ec63" fo:background-color="#ffffff"/>
    </style:style>
    <style:style style:name="P3" style:family="paragraph" style:parent-style-name="Standard">
      <style:paragraph-properties fo:margin-left="1.251cm" fo:margin-right="0cm" fo:text-indent="0cm" style:auto-text-indent="false"/>
      <style:text-properties officeooo:rsid="001d05c0" officeooo:paragraph-rsid="0026ec63" fo:background-color="#ffffff"/>
    </style:style>
    <style:style style:name="P4" style:family="paragraph" style:parent-style-name="Standard">
      <style:paragraph-properties fo:margin-left="1.251cm" fo:margin-right="0cm" fo:text-indent="0cm" style:auto-text-indent="false"/>
      <style:text-properties officeooo:rsid="001c00af" officeooo:paragraph-rsid="0026ec63" fo:background-color="#ffffff"/>
    </style:style>
    <style:style style:name="P5" style:family="paragraph" style:parent-style-name="Standard">
      <style:paragraph-properties fo:margin-left="0cm" fo:margin-right="0cm" fo:text-indent="0cm" style:auto-text-indent="false"/>
      <style:text-properties fo:color="#000000" loext:opacity="100%" style:font-name="Liberation Serif1" officeooo:rsid="001e3968" officeooo:paragraph-rsid="0026ec63" fo:background-color="#ffffff"/>
    </style:style>
    <style:style style:name="P6" style:family="paragraph" style:parent-style-name="Standard">
      <style:paragraph-properties fo:margin-left="0cm" fo:margin-right="0cm" fo:text-indent="0cm" style:auto-text-indent="false"/>
      <style:text-properties officeooo:rsid="001c00af" officeooo:paragraph-rsid="0026ec63" fo:background-color="#ffffff"/>
    </style:style>
    <style:style style:name="P7" style:family="paragraph" style:parent-style-name="Standard">
      <style:paragraph-properties fo:margin-left="0cm" fo:margin-right="0cm" fo:text-indent="0cm" style:auto-text-indent="false"/>
      <style:text-properties officeooo:rsid="001cf9d7" officeooo:paragraph-rsid="0026ec63" fo:background-color="#ffffff"/>
    </style:style>
    <style:style style:name="P8" style:family="paragraph" style:parent-style-name="Standard">
      <style:paragraph-properties fo:margin-left="2.501cm" fo:margin-right="0cm" fo:text-indent="0cm" style:auto-text-indent="false"/>
      <style:text-properties officeooo:rsid="001a105f" officeooo:paragraph-rsid="0026ec63" fo:background-color="#ffffff"/>
    </style:style>
    <style:style style:name="P9" style:family="paragraph" style:parent-style-name="Standard">
      <style:paragraph-properties fo:margin-left="1.251cm" fo:margin-right="0cm" fo:text-indent="0cm" style:auto-text-indent="false"/>
      <style:text-properties officeooo:rsid="001c00af" officeooo:paragraph-rsid="0026ec63" fo:background-color="#ffffff"/>
    </style:style>
    <style:style style:name="P10" style:family="paragraph" style:parent-style-name="Standard">
      <style:paragraph-properties fo:margin-left="1.251cm" fo:margin-right="0cm" fo:text-indent="0cm" style:auto-text-indent="false"/>
      <style:text-properties officeooo:rsid="001cf9d7" officeooo:paragraph-rsid="0026ec63" fo:background-color="#ffffff"/>
    </style:style>
    <style:style style:name="P11" style:family="paragraph" style:parent-style-name="Standard">
      <style:paragraph-properties fo:margin-left="2.501cm" fo:margin-right="0cm" fo:text-indent="0cm" style:auto-text-indent="false"/>
      <style:text-properties officeooo:rsid="001a105f" officeooo:paragraph-rsid="0026ec63" fo:background-color="#ffffff"/>
    </style:style>
    <style:style style:name="P12" style:family="paragraph" style:parent-style-name="Standard">
      <style:paragraph-properties fo:margin-left="2.501cm" fo:margin-right="0cm" fo:text-indent="0cm" style:auto-text-indent="false"/>
      <style:text-properties fo:font-weight="bold" officeooo:rsid="002cb83c" officeooo:paragraph-rsid="002cb83c" fo:background-color="#ffffff" style:font-weight-asian="bold" style:font-weight-complex="bold"/>
    </style:style>
    <style:style style:name="P13" style:family="paragraph">
      <style:paragraph-properties fo:text-align="center"/>
    </style:style>
    <style:style style:name="P14" style:family="paragraph">
      <loext:graphic-properties draw:fill="solid" draw:fill-color="#00cc00" draw:opacity="50%"/>
      <style:paragraph-properties fo:text-align="center"/>
    </style:style>
    <style:style style:name="P15" style:family="paragraph">
      <loext:graphic-properties draw:fill-color="#00cc00" draw:opacity="50%"/>
      <style:paragraph-properties fo:text-align="center"/>
    </style:style>
    <style:style style:name="T1" style:family="text">
      <style:text-properties officeooo:rsid="001c00af"/>
    </style:style>
    <style:style style:name="T2" style:family="text">
      <style:text-properties officeooo:rsid="001e3968"/>
    </style:style>
    <style:style style:name="T3" style:family="text">
      <style:text-properties officeooo:rsid="001d05c0"/>
    </style:style>
    <style:style style:name="T4" style:family="text">
      <style:text-properties officeooo:rsid="0026ec63"/>
    </style:style>
    <style:style style:name="T5" style:family="text">
      <style:text-properties officeooo:rsid="002cb83c"/>
    </style:style>
    <style:style style:name="gr1"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draw:stroke-dash="Dash_20_4" svg:stroke-width="0.018cm" svg:stroke-color="#000000" svg:stroke-opacity="75%" draw:stroke-linejoin="round" svg:stroke-linecap="butt" draw:fill="solid" draw:fill-color="#00cc00"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0" draw:z-index="9" draw:name="actual" draw:style-name="gr1" draw:text-style-name="P13" svg:x1="10.5cm" svg:y1="14.852cm" svg:x2="10.5cm" svg:y2="25.435cm">
        <text:p/>
      </draw:line>
      <draw:circle text:anchor-type="page" text:anchor-page-number="0" draw:z-index="8" draw:name="Forma9" draw:style-name="gr2" draw:text-style-name="P14" svg:width="0.177cm" svg:height="0.177cm" draw:transform="rotate (1.5707963267949) translate (10.4051805555556cm 23.0522638888889cm)">
        <text:p/>
      </draw:circle>
      <draw:polyline text:anchor-type="page" text:anchor-page-number="0" draw:z-index="7" draw:style-name="gr1" draw:text-style-name="P13" svg:width="2.026cm" svg:height="2.026cm" svg:x="9.499cm" svg:y="20.932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text:p/>
      </draw:polyline>
      <draw:circle text:anchor-type="page" text:anchor-page-number="0" draw:z-index="6" draw:name="Forma7" draw:style-name="gr2" draw:text-style-name="P14" svg:width="0.177cm" svg:height="0.177cm" draw:transform="rotate (1.5707963267949) translate (10.4051805555556cm 21.0202638888889cm)">
        <text:p/>
      </draw:circle>
      <draw:polyline text:anchor-type="page" text:anchor-page-number="0" draw:z-index="5" draw:style-name="gr1" draw:text-style-name="P13" svg:width="2.026cm" svg:height="2.026cm" svg:x="9.499cm" svg:y="18.9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text:p/>
      </draw:polyline>
      <draw:circle text:anchor-type="page" text:anchor-page-number="0" draw:z-index="4" draw:name="Forma5" draw:style-name="gr2" draw:text-style-name="P14" svg:width="0.177cm" svg:height="0.177cm" draw:transform="rotate (1.5707963267949) translate (10.4051805555556cm 18.9882638888889cm)">
        <text:p/>
      </draw:circle>
      <draw:polyline text:anchor-type="page" text:anchor-page-number="0" draw:z-index="3" draw:style-name="gr1" draw:text-style-name="P13" svg:width="2.026cm" svg:height="2.026cm" svg:x="9.499cm" svg:y="16.868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text:p/>
      </draw:polyline>
      <draw:circle text:anchor-type="page" text:anchor-page-number="0" draw:z-index="2" draw:name="Forma3" draw:style-name="gr2" draw:text-style-name="P14" svg:width="0.177cm" svg:height="0.177cm" draw:transform="rotate (1.5707963267949) translate (10.4051805555556cm 16.9562638888889cm)">
        <text:p/>
      </draw:circle>
      <draw:polyline text:anchor-type="page" text:anchor-page-number="0" draw:z-index="1" draw:style-name="gr1" draw:text-style-name="P13" svg:width="2.026cm" svg:height="2.026cm" svg:x="9.497cm" svg:y="14.843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text:p/>
      </draw:polyline>
      <draw:path text:anchor-type="page" text:anchor-page-number="0" draw:z-index="0" draw:name="turtle" draw:style-name="gr3" draw:text-style-name="P15" svg:width="1.199cm" svg:height="1.199cm" draw:transform="rotate (-3.14159265358979) translate (11.0969027777778cm 26.03175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CLEARSCREEN</text:p>
      <text:p text:style-name="P1">HOME</text:p>
      <text:p text:style-name="P1"><text:span text:style-name="T1">REPEAT </text:span><text:span text:style-name="T5">4</text:span><text:span text:style-name="T1"> [ ;</text:span><text:span text:style-name="T3"> cerchio intero forward </text:span><text:span text:style-name="T5">1</text:span><text:span text:style-name="T3"> </text:span><text:span text:style-name="T4">righ</text:span><text:span text:style-name="T3">t </text:span><text:span text:style-name="T5">2</text:span></text:p>
      <text:p text:style-name="P4">RIGHT 90</text:p>
      <text:p text:style-name="P2">REPEAT <text:span text:style-name="T5">180</text:span> [</text:p>
      <text:p text:style-name="P8">FORWARD <text:span text:style-name="T5">1</text:span></text:p>
      <text:p text:style-name="P8">RIGHT <text:span text:style-name="T5">2</text:span></text:p>
      <text:p text:style-name="P8">]</text:p>
      <text:p text:style-name="P2">REPEAT <text:span text:style-name="T5">90</text:span> [</text:p>
      <text:p text:style-name="P8">FORWARD <text:span text:style-name="T5">1</text:span></text:p>
      <text:p text:style-name="P8">RIGHT <text:span text:style-name="T5">2</text:span></text:p>
      <text:p text:style-name="P8">]</text:p>
      <text:p text:style-name="P12">FORWARD 1</text:p>
      <text:p text:style-name="P3">CIRCLE 5 ; punto di tangenza tra due circonferenze</text:p>
      <text:p text:style-name="P10">RIGHT 90</text:p>
      <text:p text:style-name="P4">]</text:p>
      <text:p text:style-name="P6">HOME</text:p>
      <text:p text:style-name="P7">RIGHT 180 ; <text:span text:style-name="T2">teorica linea di simmetria </text:span></text:p>
      <text:p text:style-name="P5">FORWARD <text:span text:style-name="T5">30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6T08:37:43.613000000</meta:creation-date>
    <dc:date>2021-08-20T12:37:07.579000000</dc:date>
    <meta:editing-duration>PT16M47S</meta:editing-duration>
    <meta:editing-cycles>4</meta:editing-cycles>
    <meta:generator>LibreOffice/7.1.4.2$Windows_X86_64 LibreOffice_project/a529a4fab45b75fefc5b6226684193eb000654f6</meta:generator>
    <meta:document-statistic meta:table-count="0" meta:image-count="0" meta:object-count="0" meta:page-count="1" meta:paragraph-count="19" meta:word-count="54" meta:character-count="247" meta:non-whitespace-character-count="211"/>
  </office:meta>
</office:document-meta>
</file>