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4aa77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4aa77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04aa77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04aa77" style:font-weight-asian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paragraph-rsid="0004aa77" style:font-weight-asian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weight="bold" officeooo:paragraph-rsid="0004aa77" style:font-weight-asian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paragraph-rsid="0004aa77" fo:background-color="#ffff00" style:font-weight-asian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4aa77" style:font-name-asian="Times New Roman" style:language-asian="it" style:country-asian="I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05b243" officeooo:paragraph-rsid="0005b243" style:font-name-asian="Times New Roman" style:language-asian="it" style:country-asian="I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/>
    </style:style>
    <style:style style:name="T4" style:family="text">
      <style:text-properties officeooo:rsid="0005b243"/>
    </style:style>
    <style:style style:name="T5" style:family="text">
      <style:text-properties officeooo:rsid="0008bdc5"/>
    </style:style>
    <style:style style:name="T6" style:family="text">
      <style:text-properties officeooo:rsid="0009b621"/>
    </style:style>
    <style:style style:name="T7" style:family="text">
      <style:text-properties officeooo:rsid="000c00f2"/>
    </style:style>
    <style:style style:name="T8" style:family="text">
      <style:text-properties officeooo:rsid="000d4db9"/>
    </style:style>
    <style:style style:name="T9" style:family="text">
      <style:text-properties officeooo:rsid="000eabf9"/>
    </style:style>
    <style:style style:name="T10" style:family="text">
      <style:text-properties officeooo:rsid="00100e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ROGRAMMA </text:span><text:span text:style-name="T3">LINGUA PORTOGHESE1 </text:span><text:span text:style-name="T1">(L-11) – 30 ore</text:span></text:p>
      <text:p text:style-name="P2"/>
      <text:p text:style-name="P4">A.A. 2020-2021</text:p>
      <text:p text:style-name="P4"/>
      <text:p text:style-name="P4">DOCENTE: Prof. Michela Graziani</text:p>
      <text:p text:style-name="P5"/>
      <text:p text:style-name="P7">Inizio: giovedì 1 ottobre, ore 10.<text:span text:style-name="T9">0</text:span>0-11.<text:span text:style-name="T9">2</text:span>0</text:p>
      <text:p text:style-name="P7">Fine: giovedì 19 novembre</text:p>
      <text:p text:style-name="P1"/>
      <text:p text:style-name="P1"><text:span text:style-name="T1">Lingua insegnamento</text:span>: Il corso <text:span text:style-name="T4">di storia della lingua portoghese tenuto dalla</text:span> professoressa Graziani si svolge in lingua italiana; i<text:span text:style-name="T6">l</text:span> cors<text:span text:style-name="T6">o</text:span> di <text:span text:style-name="T5">lingua tenuto da Carla </text:span>Marisa da Silva Valente e <text:span text:style-name="T6">il corso di lettorato tenuto </text:span>dalla lettrice <text:span text:style-name="T6">Regina Célia Pereira da Silva</text:span> si svolgono in portoghese e/o in italiano.</text:p>
      <text:p text:style-name="P5"/>
      <text:p text:style-name="P1"><text:span text:style-name="T1">Contenuti /TITOLO</text:span>: Il corso di Lingua Portoghese1 del triennio comprende: 1. nozioni linguistiche e culturali sulla nascita ed evoluzione della lingua portoghese dalle sue origini all’epoca contemporanea per meglio accompagnare l’apprendimento linguistico nel suo risvolto culturale diacronico e diatopico, europeo ed extra-europeo; 2.spiegazioni di grammatica, fonetica, sintassi portoghese per l’avvio alla comprensione di testi scritti e alla comunicazione verbale.</text:p>
      <text:p text:style-name="P6"/>
      <text:p text:style-name="P3"><text:span text:style-name="T1">Testi di riferimento</text:span>: </text:p>
      <text:p text:style-name="P9"><text:span text:style-name="T2">Per storia della lingua portoghese</text:span>:</text:p>
      <text:p text:style-name="P8">Esperança Cardeira, Breve storia della lingua portoghese, traduzione e cura di Gian Luigi De Rosa e Monica Lupetti, Pisa, Pisa University Press, 2019 <text:span text:style-name="T4">(da comprare)</text:span></text:p>
      <text:p text:style-name="P8">Giulia Lanciani, Profilo di storia linguistica e letteraria del Portogallo. Dalle origini al Seicento, Roma, Bulzoni Editore, 1999 <text:span text:style-name="T10">(in pdf)</text:span></text:p>
      <text:p text:style-name="P8">Giulia Lanciani, Giuseppe Tavani, Grammatica portoghese, Milano, LED, 2006 <text:span text:style-name="T10">(in pdf)</text:span></text:p>
      <text:p text:style-name="P8"/>
      <text:p text:style-name="P9"><text:span text:style-name="T2">Per lettorato</text:span>:</text:p>
      <text:p text:style-name="P8">Gramática Ativa</text:p>
      <text:p text:style-name="P8">Dicionário da língua portuguesa, Porto, Porto Editora, 2006</text:p>
      <text:p text:style-name="P8">G. Mea, Dicionário Português-Italiano/ Italiano-Português, Bolonha-Lisboa, Zanichelli-Porto Editora, 2010</text:p>
      <text:p text:style-name="P8"/>
      <text:p text:style-name="P8">Ulteriore materiale verrà fornito dalla lettrice e/o dalle docenti durante i rispettivi corsi</text:p>
      <text:p text:style-name="P8"/>
      <text:p text:style-name="P1"><text:span text:style-name="T1">Obiettivi formativi</text:span>: Il corso si rivolge agli studenti del triennio del primo anno di Portoghese. Pertanto il corso intende offrire:</text:p>
      <text:p text:style-name="P1">-una preparazione di base sulla storia della lingua portoghese, ovvero sugli aspetti storici, linguistici (teorici e concettuali) più importanti, e sulle sue varietà linguistico-culturali extra-europee</text:p>
      <text:p text:style-name="P1">-l’acquisizione di una terminologia specifica della linguistica portoghese </text:p>
      <text:p text:style-name="P1">-un apprendimento di studio accademico</text:p>
      <text:p text:style-name="P1">-l’acquisizione della conoscenza della grammatica e di abilità comunicative orali e scritte di base: lettura e comprensione di argomenti quotidiani e culturali portoghesi e lusofoni (A1/A2)</text:p>
      <text:p text:style-name="P1"/>
      <text:p text:style-name="P3"><text:span text:style-name="T1">Prerequisiti</text:span>: <text:s/>Non ci sono prerequisiti necessari all’iscrizione al corso.</text:p>
      <text:p text:style-name="P3"/>
      <text:p text:style-name="P1"><text:span text:style-name="T1">Metodi didattici</text:span>: Le lezioni della prof.ssa Graziani (30 ore) sono coadiuvate da quelle della docente a contratto Carla Marisa da Silva Valente (30 ore), e da quelle della lettrice <text:span text:style-name="T7">Regina Célia Pereira da Silva</text:span>. Le lezioni sono accompagnate dalla proiezione informatica di materiale inerente l’argomento del corso, da esercitazioni grammaticali e esercitazioni di lettura e comprensione su testi in lingua.</text:p>
      <text:p text:style-name="P3"/>
      <text:p text:style-name="P1"><text:soft-page-break/><text:span text:style-name="T1">Altre informazioni</text:span>: Al corso di storia della lingua portoghese svolto dalla docente titolare, che avrà luogo nel primo semestre (a distanza), si affiancheranno: il corso di grammatica contrastiva della docente a contratto, che avrà luogo nel primo semestre (in presenza), e il corso annuale di lettorato (primo e secondo semestre), svolto dalla lettrice/lettore (in presenza).</text:p>
      <text:p text:style-name="P3"/>
      <text:p text:style-name="P3"><text:span text:style-name="T1">Modalità di verifica</text:span>:</text:p>
      <text:p text:style-name="P1">Alla fine di ciascun semestre (gennaio e giugno) è prevista una prova scritta di lettorato di lingua, a cui segue la prova orale di lettorato e le due prove orali di lingua. La valutazione finale è costituita dalla media dei risultati ottenuti nelle quattro parti del corso: prova scritta e orale del lettorato; storia della lingua; grammatica contrastiva. È possibile sostenere l’esame finale solo a partire dalla sessione estiva e consiste in una prova scritta per la quale non occorre la prenotazione online ma è propedeutica all’orale. La prova scritta consiste in un dettato, esercizi grammaticali, comprensione di un testo. Le prove orali consistono in domande grammaticali, lettura e spiegazione di testi/articoli, domande sulle varie fasi della storia della lingua portoghese per verificare la conoscenza dei concetti-base della storia della lingua portoghese, la capacità di usare in modo appropriato la terminologia linguistica della disciplina.</text:p>
      <text:p text:style-name="P3"/>
      <text:p text:style-name="P3"><text:span text:style-name="T1">Programma esteso</text:span>:</text:p>
      <text:p text:style-name="P1">Il corso intende fornire: un profilo di storia linguistica portoghese, un panorama linguistico-culturale lusofono, una rassegna sistematica sugli strumenti per lo studio della lingua portoghese (dizionari, grammatiche storiche); l’introduzione alla grammatica della lingua portoghese europea e brasiliana, conoscenza della fonetica, ortografia, morfologia, regole sintattiche di base: soggetto, verbi, complementi, aggettivi, pronomi, lettura e comprensione di testi scritt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3T15:26:57.113000000</meta:creation-date>
    <dc:date>2020-10-01T09:40:17.143000000</dc:date>
    <meta:editing-duration>PT6M5S</meta:editing-duration>
    <meta:editing-cycles>11</meta:editing-cycles>
    <meta:generator>LibreOffice/6.3.1.2$Windows_X86_64 LibreOffice_project/b79626edf0065ac373bd1df5c28bd630b4424273</meta:generator>
    <meta:document-statistic meta:table-count="0" meta:image-count="0" meta:object-count="0" meta:page-count="2" meta:paragraph-count="29" meta:word-count="642" meta:character-count="4618" meta:non-whitespace-character-count="4001"/>
  </office:meta>
</office:document-meta>
</file>