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05ba6" officeooo:paragraph-rsid="0017a0c4"/>
    </style:style>
    <style:style style:name="P2" style:family="paragraph" style:parent-style-name="Standard">
      <style:text-properties officeooo:rsid="00098612" officeooo:paragraph-rsid="0017a0c4"/>
    </style:style>
    <style:style style:name="P3" style:family="paragraph" style:parent-style-name="Standard">
      <style:text-properties officeooo:rsid="000a43bd" officeooo:paragraph-rsid="0017a0c4"/>
    </style:style>
    <style:style style:name="P4" style:family="paragraph" style:parent-style-name="Standard">
      <style:text-properties officeooo:rsid="00200495" officeooo:paragraph-rsid="0017a0c4"/>
    </style:style>
    <style:style style:name="P5" style:family="paragraph" style:parent-style-name="Standard">
      <style:text-properties officeooo:rsid="000d8ba1" officeooo:paragraph-rsid="0017a0c4"/>
    </style:style>
    <style:style style:name="P6" style:family="paragraph" style:parent-style-name="Standard">
      <style:text-properties officeooo:rsid="000ef789" officeooo:paragraph-rsid="0017a0c4"/>
    </style:style>
    <style:style style:name="P7" style:family="paragraph" style:parent-style-name="Standard">
      <style:text-properties officeooo:rsid="00129c88" officeooo:paragraph-rsid="0017a0c4"/>
    </style:style>
    <style:style style:name="P8" style:family="paragraph" style:parent-style-name="Standard">
      <style:text-properties officeooo:rsid="00141cc9" officeooo:paragraph-rsid="0017a0c4"/>
    </style:style>
    <style:style style:name="P9" style:family="paragraph">
      <loext:graphic-properties draw:fill-color="#ffff00" draw:opacity="100%"/>
      <style:paragraph-properties fo:text-align="center"/>
    </style:style>
    <style:style style:name="P10" style:family="paragraph">
      <loext:graphic-properties draw:fill="solid" draw:fill-color="#808080" draw:opacity="100%"/>
      <style:paragraph-properties fo:text-align="center"/>
    </style:style>
    <style:style style:name="P11" style:family="paragraph">
      <style:paragraph-properties fo:text-align="center"/>
    </style:style>
    <style:style style:name="T1" style:family="text">
      <style:text-properties officeooo:rsid="000ef789"/>
    </style:style>
    <style:style style:name="T2" style:family="text">
      <style:text-properties officeooo:rsid="00129c88"/>
    </style:style>
    <style:style style:name="T3" style:family="text">
      <style:text-properties officeooo:rsid="001f985c"/>
    </style:style>
    <style:style style:name="gr1" style:family="graphic">
      <style:graphic-properties draw:stroke="dash" draw:stroke-dash="Dash_20_5" svg:stroke-width="0.018cm" svg:stroke-color="#ffff00" svg:stroke-opacity="100%" draw:stroke-linejoin="round" draw:fill-color="#ffff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80808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8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018cm" svg:stroke-color="#ffff00" svg:stroke-opacity="100%" draw:stroke-linejoin="round" svg:stroke-linecap="butt" draw:fill="solid" draw:fill-color="#80808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9" svg:width="2.116cm" svg:height="2.116cm" draw:transform="rotate (1.5707963267949) translate (14.6967222222222cm 14.846652777777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10" svg:width="3.527cm" svg:height="0.352cm" svg:x="10.507cm" svg:y="14.503cm" svg:viewBox="0 0 3528 353" draw:points="0,353 0,0 3528,0 3528,353 0,353 0,0">
        <text:p/>
      </draw:polygon>
      <draw:polyline text:anchor-type="page" text:anchor-page-number="0" draw:z-index="2" draw:style-name="gr3" draw:text-style-name="P11" svg:width="3.527cm" svg:height="0.352cm" svg:x="10.507cm" svg:y="12.388cm" svg:viewBox="0 0 3528 353" draw:points="0,0 3528,0 3528,353 0,353 0,0 3528,0">
        <text:p/>
      </draw:polyline>
      <draw:polyline text:anchor-type="page" text:anchor-page-number="0" draw:z-index="3" draw:style-name="gr4" draw:text-style-name="P11" svg:width="5.273cm" svg:height="3.527cm" draw:transform="rotate (1.5707963267949) translate (14.0370277777778cm 15.5627916666667cm)" svg:viewBox="0 0 5274 3528" draw:points="3175,0 3528,0 3528,3528 0,3528 0,0 3528,0 5274,1746 3528,3493">
        <text:p/>
      </draw:polyline>
      <draw:circle text:anchor-type="page" text:anchor-page-number="0" draw:z-index="4" draw:style-name="gr5" draw:text-style-name="P10" svg:width="1.765cm" svg:height="1.765cm" draw:transform="rotate (1.5707963267949) translate (14.8836944444444cm 14.6790833333333cm)">
        <text:p/>
      </draw:circle>
      <text:p text:style-name="P2">PENDOWN</text:p>
      <text:p text:style-name="P2">FORWARD 10</text:p>
      <text:p text:style-name="P3">RIGHT 90</text:p>
      <text:p text:style-name="P3">FORWARD 100</text:p>
      <text:p text:style-name="P3">RIGHT 90</text:p>
      <text:p text:style-name="P3">FORWARD 10</text:p>
      <text:p text:style-name="P3">RIGHT 90</text:p>
      <text:p text:style-name="P3">FORWARD 100</text:p>
      <text:p text:style-name="P3">RIGHT 90</text:p>
      <text:p text:style-name="P3">FORWARD 10</text:p>
      <text:p text:style-name="P4">FILLCOLOR "gray" FILL</text:p>
      <text:p text:style-name="P3"/>
      <text:p text:style-name="P3">PENUP</text:p>
      <text:p text:style-name="P3">FORWARD 60</text:p>
      <text:p text:style-name="P3">RIGHT 90</text:p>
      <text:p text:style-name="P3">PENDOWN</text:p>
      <text:p text:style-name="P3">FORWARD 100</text:p>
      <text:p text:style-name="P3">RIGHT 90</text:p>
      <text:p text:style-name="P3">FORWARD 10</text:p>
      <text:p text:style-name="P3">RIGHT 90</text:p>
      <text:p text:style-name="P3">FORWARD 100</text:p>
      <text:p text:style-name="P3">RIGHT 90</text:p>
      <text:p text:style-name="P3">FORWARD 10</text:p>
      <text:p text:style-name="P5">RIGHT 90</text:p>
      <text:p text:style-name="P5">FORWARD 100</text:p>
      <text:p text:style-name="P4"/>
      <text:p text:style-name="P5"/>
      <text:p text:style-name="P5"/>
      <text:p text:style-name="P1">PENCOLOR "maroon"</text:p>
      <text:p text:style-name="P5">LEFT 90</text:p>
      <text:p text:style-name="P5">FORWARD 10</text:p>
      <text:p text:style-name="P6">RIGHT 90</text:p>
      <text:p text:style-name="P6">FORWARD <text:span text:style-name="T2">100</text:span></text:p>
      <text:p text:style-name="P6">RIGHT 90</text:p>
      <text:p text:style-name="P6">FORWARD 100</text:p>
      <text:p text:style-name="P6">RIGHT 90</text:p>
      <text:p text:style-name="P6">FORWARD <text:span text:style-name="T2">100</text:span></text:p>
      <text:p text:style-name="P6">RIGHT 90</text:p>
      <text:p text:style-name="P6">FORWARD 100</text:p>
      <text:p text:style-name="P6">RIGHT <text:span text:style-name="T2">45</text:span></text:p>
      <text:p text:style-name="P6">FORWARD <text:span text:style-name="T2">70</text:span></text:p>
      <text:p text:style-name="P7">RIGHT 90</text:p>
      <text:p text:style-name="P7">FORWARD 70</text:p>
      <text:p text:style-name="P1">PENCOLOR "yellow"</text:p>
      <text:p text:style-name="P4"/>
      <text:p text:style-name="P7"/>
      <text:p text:style-name="P8"/>
      <text:p text:style-name="P8">PENUP</text:p>
      <text:p text:style-name="P8">RIGHT 45 </text:p>
      <text:p text:style-name="P8">FORWARD 50</text:p>
      <text:p text:style-name="P8">RIGHT 90</text:p>
      <text:p text:style-name="P8">FORWARD 50</text:p>
      <text:p text:style-name="P8"><text:soft-page-break/>CIRCLE <text:s/>5<text:span text:style-name="T3">0</text:span></text:p>
      <text:p text:style-name="P1">FILLCOLOR "yellow" 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7S</meta:editing-duration>
    <meta:editing-cycles>3</meta:editing-cycles>
    <meta:generator>LibreOffice/5.4.1.2$Windows_x86 LibreOffice_project/ea7cb86e6eeb2bf3a5af73a8f7777ac570321527</meta:generator>
    <dc:date>2017-11-06T11:25:38.807000000</dc:date>
    <meta:document-statistic meta:table-count="0" meta:image-count="0" meta:object-count="0" meta:page-count="2" meta:paragraph-count="47" meta:word-count="92" meta:character-count="465" meta:non-whitespace-character-count="418"/>
    <meta:user-defined meta:name="Info 1"/>
    <meta:user-defined meta:name="Info 2"/>
    <meta:user-defined meta:name="Info 3"/>
    <meta:user-defined meta:name="Info 4"/>
  </office:meta>
</office:document-meta>
</file>