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8be6" officeooo:paragraph-rsid="00068be6"/>
    </style:style>
    <style:style style:name="P2" style:family="paragraph" style:parent-style-name="Standard">
      <style:text-properties officeooo:rsid="0007c3bb" officeooo:paragraph-rsid="0007c3bb"/>
    </style:style>
    <style:style style:name="P3" style:family="paragraph" style:parent-style-name="Standard">
      <style:text-properties officeooo:rsid="0009667c" officeooo:paragraph-rsid="0009667c"/>
    </style:style>
    <style:style style:name="P4" style:family="paragraph" style:parent-style-name="Standard">
      <style:text-properties officeooo:rsid="000abd59" officeooo:paragraph-rsid="000abd59"/>
    </style:style>
    <style:style style:name="P5" style:family="paragraph" style:parent-style-name="Standard">
      <style:text-properties officeooo:rsid="000aea88" officeooo:paragraph-rsid="000aea88"/>
    </style:style>
    <style:style style:name="P6" style:family="paragraph">
      <loext:graphic-properties draw:fill-color="#ff0000" draw:opacity="100%"/>
      <style:paragraph-properties fo:text-align="center"/>
    </style:style>
    <style:style style:name="P7" style:family="paragraph">
      <loext:graphic-properties draw:fill="solid" draw:fill-color="#ff0000" draw:opacity="100%"/>
      <style:paragraph-properties fo:text-align="center"/>
    </style:style>
    <style:style style:name="T1" style:family="text">
      <style:text-properties officeooo:rsid="0007c3bb"/>
    </style:style>
    <style:style style:name="T2" style:family="text">
      <style:text-properties officeooo:rsid="0009667c"/>
    </style:style>
    <style:style style:name="gr1" style:family="graphic">
      <style:graphic-properties draw:stroke="solid" svg:stroke-width="0.18mm" svg:stroke-color="#000000" svg:stroke-opacity="100%" draw:stroke-linejoin="round" draw:fill-color="#ff0000" draw:opacity="100%" draw:textarea-horizontal-align="center" draw:textarea-vertical-align="middle" fo:padding-top="0.09mm" fo:padding-bottom="0.09mm" fo:padding-left="0.09mm" fo:padding-right="0.09mm" draw:shadow="visible" draw:shadow-offset-x="0mm" draw:shadow-offset-y="0m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8mm" svg:stroke-color="#000000" svg:stroke-opacity="100%" draw:stroke-linejoin="round" svg:stroke-linecap="butt" draw:fill="solid" draw:fill-color="#ff0000" draw:opacity="100%" draw:textarea-horizontal-align="center" draw:textarea-vertical-align="middle" fo:padding-top="0.09mm" fo:padding-bottom="0.09mm" fo:padding-left="0.09mm" fo:padding-right="0.09m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6" svg:width="21.16mm" svg:height="21.16mm" draw:transform="rotate (0.174532925199433) translate (92.3735636225346mm 139.670088938706m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7" svg:width="75.85mm" svg:height="61.16mm" svg:x="104.65mm" svg:y="127.88mm" svg:viewBox="0 0 7586 6117" draw:points="44,2067 44,2032 44,1997 46,1961 48,1926 49,1891 53,1856 56,1820 60,1785 65,1750 71,1715 76,1679 83,1644 90,1609 97,1575 106,1542 115,1508 125,1475 136,1441 146,1408 159,1374 171,1341 183,1307 196,1274 210,1242 224,1210 238,1178 254,1147 270,1115 286,1083 303,1053 321,1023 339,993 358,963 377,933 397,903 416,875 437,847 459,818 480,790 503,762 526,736 549,709 572,683 596,656 621,631 646,607 670,582 697,557 723,534 750,512 776,489 804,466 833,445 861,423 889,402 917,383 947,363 977,344 1007,325 1037,307 1067,289 1097,272 1129,256 1161,240 1192,224 1224,210 1256,196 1288,182 1321,169 1355,157 1388,145 1422,132 1455,122 1489,111 1522,101 1556,92 1589,83 1623,76 1658,69 1693,62 1729,56 1764,51 1799,46 1834,42 1870,39 1905,35 1940,34 1976,32 2011,30 2046,30 2081,30 2117,30 2152,32 2187,34 2223,35 2258,39 2293,42 2328,46 2364,51 2399,56 2434,62 2469,69 2505,76 2538,83 2572,92 2605,101 2639,111 2672,122 2706,132 2739,145 2773,157 2806,169 2840,182 2872,196 2903,210 2935,224 2967,240 2999,256 3030,272 3060,289 3090,307 3120,325 3150,344 3180,363 3210,383 3239,402 3267,423 3295,445 3323,466 3351,489 3378,512 3404,534 3431,557 3457,582 3482,607 3507,631 3531,656 3556,683 3579,709 3602,736 3625,762 3648,790 3669,818 3690,847 3711,875 3731,903 3750,933 3769,963 3789,993 3806,1023 3824,993 3842,963 3861,933 3881,903 3900,873 3919,845 3941,817 3962,788 3983,760 4006,732 4029,706 4052,679 4075,653 4099,626 4124,601 4149,577 4173,552 4200,527 4226,504 4253,482 4279,459 4307,436 4336,415 4364,393 4392,372 4420,353 4450,333 4480,314 4510,295 4540,277 4570,259 4600,242 4632,226 4664,210 4695,194 4727,180 4759,166 4791,152 4824,139 4858,127 4891,115 4925,102 4958,92 4992,81 5025,71 5059,62 5092,53 5126,46 5161,39 5196,32 5232,26 5267,21 5302,16 5338,12 5373,9 5408,5 5443,4 5479,2 5514,0 5549,0 5584,0 5620,0 5655,2 5690,4 5726,5 5761,9 5796,12 5831,16 5867,21 5902,26 5937,32 5973,39 6008,46 6041,53 6075,62 6108,71 6142,81 6175,92 6209,102 6242,115 6276,127 6309,139 6343,152 6375,166 6406,180 6438,194 6470,210 6502,226 6533,242 6563,259 6593,277 6623,295 6653,314 6683,333 6713,353 6742,372 6770,393 6798,415 6826,436 6854,459 6881,482 6907,504 6934,527 6960,552 6985,577 7010,601 7034,626 7059,653 7082,679 7105,706 7128,732 7151,760 7172,788 7193,817 7214,845 7234,873 7253,903 7273,933 7292,963 7310,993 7327,1023 7345,1053 7361,1085 7377,1117 7392,1148 7407,1180 7421,1212 7435,1244 7447,1277 7459,1311 7472,1344 7484,1378 7495,1411 7505,1445 7516,1478 7525,1512 7534,1545 7541,1579 7548,1614 7555,1649 7560,1685 7565,1720 7571,1755 7574,1790 7578,1826 7581,1861 7583,1896 7585,1931 7586,1967 7586,2002 7467,2334 7239,2604 4292,6117 238,2716 62,2411 0,2064">
        <text:p/>
      </draw:polygon>
      <text:p text:style-name="P1">REPEAT <text:span text:style-name="T1">150 </text:span>[ FORWARD 1 RIGHT 1 ]</text:p>
      <text:p text:style-name="P2">LEFT 120</text:p>
      <text:p text:style-name="P2">REPEAT 150 [ FORWARD 1 RIGHT 1 ]</text:p>
      <text:p text:style-name="P2"><text:span text:style-name="T2">REPEAT 2 [ </text:span>RIGHT <text:span text:style-name="T2">20 FORWARD 10 ]</text:span></text:p>
      <text:p text:style-name="P3">FORWARD 130</text:p>
      <text:p text:style-name="P4">RIGHT 90</text:p>
      <text:p text:style-name="P4">FORWARD 150</text:p>
      <text:p text:style-name="P4">REPEAT 2 [ RIGHT 20 FORWARD 10 ]</text:p>
      <text:p text:style-name="P5">FILLCOLOR “red” FILL</text:p>
      <text:p text:style-name="P5">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50.01m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0:43:29.993000000</meta:creation-date>
    <dc:date>2017-11-06T11:28:21.206000000</dc:date>
    <meta:editing-duration>PT3M41S</meta:editing-duration>
    <meta:editing-cycles>1</meta:editing-cycles>
    <meta:document-statistic meta:table-count="0" meta:image-count="0" meta:object-count="0" meta:page-count="1" meta:paragraph-count="10" meta:word-count="44" meta:character-count="189" meta:non-whitespace-character-count="155"/>
    <meta:generator>LibreOffice/5.4.1.2$Windows_x86 LibreOffice_project/ea7cb86e6eeb2bf3a5af73a8f7777ac570321527</meta:generator>
  </office:meta>
</office:document-meta>
</file>