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 Sans" svg:font-family="'Open Sans',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655a3" officeooo:paragraph-rsid="001655a3"/>
    </style:style>
    <style:style style:name="P2" style:family="paragraph" style:parent-style-name="Text_20_body">
      <style:paragraph-properties fo:margin-left="0cm" fo:margin-right="0cm" fo:margin-top="0cm" fo:margin-bottom="0.265cm" loext:contextual-spacing="false" fo:text-align="start" style:justify-single-word="false" fo:orphans="2" fo:widows="2" fo:text-indent="0cm" style:auto-text-indent="false"/>
      <style:text-properties fo:font-variant="normal" fo:text-transform="none" fo:color="#333333" style:font-name="Open Sans" fo:font-size="10.5pt" fo:letter-spacing="normal" fo:font-style="normal" fo:font-weight="normal"/>
    </style:style>
    <style:style style:name="P3" style:family="paragraph" style:parent-style-name="Text_20_body">
      <style:paragraph-properties fo:margin-left="0cm" fo:margin-right="0cm" fo:margin-top="0cm" fo:margin-bottom="0.265cm" loext:contextual-spacing="false" fo:text-align="start" style:justify-single-word="false" fo:orphans="2" fo:widows="2" fo:text-indent="0cm" style:auto-text-indent="false"/>
      <style:text-properties fo:font-variant="normal" fo:text-transform="none" fo:color="#333333" style:font-name="Open Sans" fo:font-size="10.5pt" fo:letter-spacing="normal" fo:font-style="normal" fo:font-weight="normal" officeooo:paragraph-rsid="001655a3"/>
    </style:style>
    <style:style style:name="P4" style:family="paragraph">
      <loext:graphic-properties draw:fill-color="#00cc00" draw:opacity="50%"/>
      <style:paragraph-properties fo:text-align="center"/>
    </style:style>
    <style:style style:name="P5" style:family="paragraph">
      <style:paragraph-properties fo:text-align="center"/>
    </style:style>
    <style:style style:name="gr1" style:family="graphic">
      <style:graphic-properties draw:stroke="solid" svg:stroke-width="0.018cm" svg:stroke-color="#000000" svg:stroke-opacity="75%" draw:stroke-linejoin="miter" draw:fill-color="#00cc00" draw:opacity="50%" draw:textarea-horizontal-align="center" draw:textarea-vertical-align="middle" fo:padding-top="0.009cm" fo:padding-bottom="0.009cm" fo:padding-left="0.009cm" fo:padding-right="0.009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draw:stroke-dash="Dash_20_4" svg:stroke-width="0.018cm" svg:stroke-color="#000000" svg:stroke-opacity="100%" draw:stroke-linejoin="round" svg:stroke-linecap="butt"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path text:anchor-type="page" text:anchor-page-number="0" draw:z-index="0" draw:name="turtle" draw:style-name="gr1" draw:text-style-name="P4" svg:width="2.116cm" svg:height="2.116cm" draw:transform="rotate (-3.14159265358979) translate (14.3721666666667cm 13.0757083333333cm)" svg:viewBox="0 0 2117 2117" svg:d="M847 1288l-221 382-81-301zM1058 176l223 221-223 220-218-220zM1579 1358l-302-81 222 381zM1880 699l-427-115-269 157 426 113zM926 750l-383-221-220 383zM1499 1058l-441-441-441 441 441 441zM1058 2117zM1265 2096zM1464 2036zM1646 1939zM1806 1806zM1939 1646zM2036 1464zM2096 1265zM2117 1058zM2096 852zM2036 653zM1939 471zM1806 310zM1646 178zM1464 81zM1265 21zM1058 0zM852 21zM653 81zM471 178zM310 310zM178 471zM81 653zM21 852zM0 1058zM21 1265zM81 1464zM178 1646zM310 1806zM471 1939zM653 2036zM852 2096zM1058 1058z">
        <text:p/>
      </draw:path>
      <draw:polyline text:anchor-type="page" text:anchor-page-number="0" draw:z-index="1" draw:name="actual" draw:style-name="gr2" draw:text-style-name="P5" svg:width="3.527cm" svg:height="3.527cm" draw:transform="rotate (1.5707963267949) translate (10.493375cm 14.8413611111111cm)" svg:viewBox="0 0 3528 3528" draw:points="0,0 3528,0 3528,3528 353,3528 353,353 3175,353 3175,3175 706,3175 706,706 2822,706 2822,2822">
        <text:p/>
      </draw:polyline>
      <text:p text:style-name="P2">CLEARSCREEN</text:p>
      <text:p text:style-name="P2">HOME</text:p>
      <text:p text:style-name="P3">REPEAT 2 [</text:p>
      <text:p text:style-name="P3">FORWARD 100 RIGHT 90</text:p>
      <text:p text:style-name="P3">]</text:p>
      <text:p text:style-name="P3">REPEAT 2 [</text:p>
      <text:p text:style-name="P3">FORWARD 90 RIGHT 90</text:p>
      <text:p text:style-name="P3">]</text:p>
      <text:p text:style-name="P3">REPEAT 2 [</text:p>
      <text:p text:style-name="P3">FORWARD 80 RIGHT 90</text:p>
      <text:p text:style-name="P3">]</text:p>
      <text:p text:style-name="P3">REPEAT 2 [</text:p>
      <text:p text:style-name="P3">FORWARD 70 RIGHT 90</text:p>
      <text:p text:style-name="P3">]</text:p>
      <text:p text:style-name="P3">REPEAT 2 [</text:p>
      <text:p text:style-name="P3">FORWARD 60 RIGHT 90</text:p>
      <text:p text:style-name="P3">]</text:p>
      <text:p text:style-name="P1">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 Sans" svg:font-family="'Open Sans',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_20_4" draw:display-name="Dash 4" draw:style="rect" draw:dots1="1" draw:distance="0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06T17:52:12.013000000</meta:creation-date>
    <dc:date>2017-11-06T17:59:34.305000000</dc:date>
    <meta:editing-duration>PT7M23S</meta:editing-duration>
    <meta:editing-cycles>1</meta:editing-cycles>
    <meta:document-statistic meta:table-count="0" meta:image-count="0" meta:object-count="0" meta:page-count="1" meta:paragraph-count="18" meta:word-count="43" meta:character-count="169" meta:non-whitespace-character-count="144"/>
    <meta:generator>LibreOffice/5.4.1.2$Windows_x86 LibreOffice_project/ea7cb86e6eeb2bf3a5af73a8f7777ac570321527</meta:generator>
  </office:meta>
</office:document-meta>
</file>