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mm" fo:margin-right="0mm" fo:margin-top="0mm" fo:margin-bottom="2.65mm" loext:contextual-spacing="false" fo:text-align="start" style:justify-single-word="false" fo:orphans="2" fo:widows="2" fo:text-indent="0mm" style:auto-text-indent="false"/>
      <style:text-properties fo:font-variant="normal" fo:text-transform="none" fo:color="#333333" style:font-name="Open Sans" fo:font-size="10.5pt" fo:letter-spacing="normal" fo:font-style="normal" fo:font-weight="normal"/>
    </style:style>
    <style:style style:name="P2" style:family="paragraph">
      <loext:graphic-properties draw:fill-color="#00cc00" draw:opacity="50%"/>
      <style:paragraph-properties fo:text-align="center"/>
    </style:style>
    <style:style style:name="P3" style:family="paragraph">
      <style:paragraph-properties fo:text-align="center"/>
    </style:style>
    <style:style style:name="gr1" style:family="graphic">
      <style:graphic-properties draw:stroke="solid" svg:stroke-width="0.18mm" svg:stroke-color="#000000" svg:stroke-opacity="100%" draw:stroke-linejoin="round" draw:fill-color="#00cc00" draw:opacity="50%" draw:textarea-horizontal-align="center" draw:textarea-vertical-align="middle" fo:padding-top="0.09mm" fo:padding-bottom="0.09mm" fo:padding-left="0.09mm" fo:padding-right="0.09mm" draw:shadow="visible" draw:shadow-offset-x="0mm" draw:shadow-offset-y="0m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18mm" svg:stroke-color="#000000" svg:stroke-opacity="100%" draw:stroke-linejoin="round" svg:stroke-linecap="butt" draw:textarea-horizontal-align="center" draw:textarea-vertical-align="middle" fo:padding-top="0.09mm" fo:padding-bottom="0.09mm" fo:padding-left="0.09mm" fo:padding-right="0.09m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2" svg:width="21.16mm" svg:height="21.16mm" draw:transform="rotate (-3.14159265358979) translate (143.792222222222mm 130.827638888889m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polyline text:anchor-type="page" text:anchor-page-number="0" draw:z-index="1" draw:name="actual" draw:style-name="gr2" draw:text-style-name="P3" svg:width="35.27mm" svg:height="35.27mm" draw:transform="rotate (1.5707963267949) translate (105.0925mm 148.554722222222mm)" svg:viewBox="0 0 3528 3528" draw:points="0,0 3528,0 3528,3528 353,3528 353,353 3175,353 3175,3175 706,3175 706,706 2822,706 2822,2822">
        <text:p/>
      </draw:polyline>
      <text:p text:style-name="P1">REPEAT 2 [ FORWARD 100 RIGHT 90 ]</text:p>
      <text:p text:style-name="P1">REPEAT 2 [ FORWARD 90 RIGHT 90 ]</text:p>
      <text:p text:style-name="P1">REPEAT 2 [ FORWARD 80 RIGHT 90 ]</text:p>
      <text:p text:style-name="P1">REPEAT 2 [ FORWARD 70 RIGHT 90 ]</text:p>
      <text:p text:style-name="P1">REPEAT 2 [ FORWARD 60 RIGHT 9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mm"/>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50.01m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6T19:52:20.477000000</meta:creation-date>
    <dc:date>2017-11-06T19:53:10.610000000</dc:date>
    <meta:editing-duration>PT52S</meta:editing-duration>
    <meta:editing-cycles>1</meta:editing-cycles>
    <meta:document-statistic meta:table-count="0" meta:image-count="0" meta:object-count="0" meta:page-count="1" meta:paragraph-count="5" meta:word-count="40" meta:character-count="161" meta:non-whitespace-character-count="126"/>
    <meta:generator>LibreOffice/5.4.1.2$Windows_x86 LibreOffice_project/ea7cb86e6eeb2bf3a5af73a8f7777ac570321527</meta:generator>
  </office:meta>
</office:document-meta>
</file>