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BX7" svg:font-family="CMBX7"/>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CMBX7" fo:font-size="7pt" officeooo:rsid="00055867" officeooo:paragraph-rsid="00055867"/>
    </style:style>
    <style:style style:name="P2" style:family="paragraph" style:parent-style-name="Standard">
      <style:text-properties officeooo:paragraph-rsid="00055867"/>
    </style:style>
    <style:style style:name="P3" style:family="paragraph" style:parent-style-name="Standard">
      <style:text-properties officeooo:rsid="00055867" officeooo:paragraph-rsid="00055867"/>
    </style:style>
    <style:style style:name="P4" style:family="paragraph">
      <loext:graphic-properties draw:fill-color="#00cc00" draw:opacity="50%"/>
      <style:paragraph-properties fo:text-align="center"/>
    </style:style>
    <style:style style:name="T1" style:family="text">
      <style:text-properties fo:font-variant="normal" fo:text-transform="none" fo:color="#222222" style:font-name="arial" fo:font-size="6.80000019073486pt" fo:letter-spacing="normal" fo:font-style="normal" fo:font-weight="normal"/>
    </style:style>
    <style:style style:name="T2" style:family="text">
      <style:text-properties fo:font-variant="normal" fo:text-transform="none" fo:color="#222222" style:font-name="arial" fo:font-size="6.80000019073486pt" fo:letter-spacing="normal" fo:font-style="normal" fo:font-weight="normal" officeooo:rsid="00055867"/>
    </style:style>
    <style:style style:name="gr1"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4" svg:width="2.116cm" svg:height="2.116cm" svg:x="9.44cm" svg:y="13.78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p text:style-name="P2"><text:span text:style-name="T1"><text:line-break/>HOME <text:line-break/><text:line-break/></text:span><text:span text:style-name="T2">FORWARD 100</text:span></text:p>
      <text:p text:style-name="P3"><text:span text:style-name="T1">RIGHT 90</text:span></text:p>
      <text:p text:style-name="P3"><text:span text:style-name="T1">FORWARD 100</text:span></text:p>
      <text:p text:style-name="P3"><text:span text:style-name="T1">RIGHT 90</text:span></text:p>
      <text:p text:style-name="P3"><text:span text:style-name="T1">FORWARD 100</text:span></text:p>
      <text:p text:style-name="P3"><text:span text:style-name="T1">RIGHT 90</text:span></text:p>
      <text:p text:style-name="P3"><text:span text:style-name="T1">FORWARD 100</text:span></text:p>
      <text:p text:style-name="P1"><text:span text:style-name="T1">FILLCOLOR ”yellow ” FILL </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MBX7" svg:font-family="CMBX7"/>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21:30:17.402937000</meta:creation-date>
    <meta:editing-duration>PT7M14S</meta:editing-duration>
    <meta:editing-cycles>2</meta:editing-cycles>
    <meta:generator>LibreOffice/5.4.2.2$MacOSX_X86_64 LibreOffice_project/22b09f6418e8c2d508a9eaf86b2399209b0990f4</meta:generator>
    <dc:date>2017-11-06T21:47:50.336948000</dc:date>
    <meta:document-statistic meta:table-count="0" meta:image-count="0" meta:object-count="0" meta:page-count="1" meta:paragraph-count="8" meta:word-count="19" meta:character-count="101" meta:non-whitespace-character-count="86"/>
  </office:meta>
</office:document-meta>
</file>