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5b386" officeooo:paragraph-rsid="0015b386"/>
    </style:style>
    <style:style style:name="P2" style:family="paragraph">
      <loext:graphic-properties draw:fill-color="#00cc00" draw:opacity="50%"/>
      <style:paragraph-properties fo:text-align="center"/>
    </style:style>
    <style:style style:name="P3" style:family="paragraph">
      <style:paragraph-properties fo:text-align="center"/>
    </style:style>
    <style:style style:name="gr1" style:family="graphic">
      <style:graphic-properties draw:stroke="solid" draw:stroke-dash="Dash_20_4" svg:stroke-width="0.018cm" svg:stroke-color="#000000" svg:stroke-opacity="75%" draw:stroke-linejoin="miter" draw:fill-color="#00cc00" draw:opacity="5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5" svg:stroke-width="0.018cm" svg:stroke-color="#000000" svg:stroke-opacity="75%"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2" svg:width="2.116cm" svg:height="2.116cm" draw:transform="rotate (1.39626340159546) translate (13.0896896955868cm 10.104782772796cm)" svg:viewBox="0 0 2117 2117" svg:d="M847 1288l-221 382-81-301zM1058 176l223 221-223 220-218-220zM1579 1358l-302-81 222 381zM1880 699l-427-115-269 157 426 113zM926 750l-383-221-220 383zM1499 1058l-441-441-441 441 441 441zM1058 2117zM1265 2095zM1464 2036zM1646 1939zM1806 1806zM1939 1646zM2036 1464zM2095 1265zM2117 1058zM2096 852zM2036 653zM1939 471zM1806 310zM1646 178zM1464 81zM1265 21zM1058 0zM852 21zM653 81zM471 178zM310 310zM178 471zM81 653zM21 852zM0 1058zM21 1265zM81 1464zM178 1646zM310 1806zM471 1939zM653 2036zM852 2096zM1058 1058z">
        <text:p/>
      </draw:path>
      <draw:polyline text:anchor-type="page" text:anchor-page-number="0" draw:z-index="1" draw:name="actual" draw:style-name="gr2" draw:text-style-name="P3" svg:width="7.219cm" svg:height="6.806cm" draw:transform="rotate (1.5707963267949) translate (7.52651388888889cm 14.5609027777778cm)" svg:viewBox="0 0 7220 6807" draw:points="3944,2974 3979,2974 3942,2914 3893,3007 4034,3000 3935,2854 3845,3046 4090,3020 3921,2794 3803,3089 4152,3034 3903,2736 3766,3136 4214,3041 3877,2679 3731,3187 4276,3041 3844,2625 3701,3244 4337,3037 3805,2575 3676,3306 4401,3027 3762,2528 3660,3367 4466,3009 3715,2484 3648,3434 4528,2986 3660,2445 3642,3503 4590,2956 3602,2409 3642,3574 4648,2921 3538,2379 3649,3644 4706,2877 3471,2353 3664,3715 4761,2828 3401,2334 3683,3789 4810,2775 3325,2321 3709,3861 4858,2713 3249,2312 3745,3932 4902,2648 3170,2311 3785,4001 4939,2575 3087,2314 3831,4068 4972,2498 3004,2325 3886,4133 5001,2417 2921,2344 3948,4196 5024,2332 2836,2371 4015,4256 5039,2245 2752,2406 4087,4313 5048,2154 2667,2447 4166,4364 5052,2058 2586,2494 4253,4411 5048,1961 2505,2549 4343,4452 5036,1863 2425,2611 4438,4487 5018,1762 2350,2681 4538,4517 4992,1660 2277,2757 4644,4540 4958,1558 2208,2840 4754,4556 4916,1455 2143,2930 4865,4565 4865,1355 2083,3027 4979,4567 4807,1256 2028,3129 5098,4560 4740,1157 1979,3239 5218,4547 4665,1064 1937,3353 5339,4524 4584,970 1901,3473 5463,4494 4494,882 1871,3597 5584,4454 4396,797 1850,3725 5706,4404 4290,716 1836,3858 5828,4348 4179,642 1831,3993 5948,4281 4059,572 1834,4131 6068,4205 3933,508 1847,4272 6184,4120 3801,452 1868,4415 6295,4027 3662,402 1898,4558 6405,3925 3519,360 1939,4703 6509,3814 3369,326 1986,4847 6608,3695 3216,303 2046,4994 6701,3570 3057,289 2115,5138 6789,3438 2896,286 2194,5281 6870,3297 2732,289 2284,5420 6944,3147 2566,303 2383,5556 7011,2992 2399,328 2492,5690 7070,2829 2230,363 2611,5817 7119,2660 2058,407 2738,5939 7158,2485 1889,462 2875,6055 7188,2305 1720,529 3022,6167 7209,2124 1552,609 3177,6272 7220,1939 1388,699 3341,6369 7218,1748 1224,799 3510,6458 7204,1556 1064,910 3688,6537 7181,1360 910,1032 3875,6608 7146,1164 760,1164 4068,6668 7098,967 616,1307 4265,6717 7038,771 476,1461 4468,6757 6966,575 346,1623 4676,6784 6881,379 220,1796 4888,6802 6784,189 106,1979 5105,6807 6676,0 0,2170 5325,6798">
        <text:p/>
      </draw:polyline>
      <text:p text:style-name="P1">HOME</text:p>
      <text:p text:style-name="P1">TO SPIRALE</text:p>
      <text:p text:style-name="P1">REPEAT 200 [</text:p>
      <text:p text:style-name="P1">FORWARD REPCOUNT</text:p>
      <text:p text:style-name="P1">LEFT 121 ]</text:p>
      <text:p text:style-name="P1">END</text:p>
      <text:p text:style-name="P1">HOME </text:p>
      <text:p text:style-name="P1">CLEARSCREEN </text:p>
      <text:p text:style-name="P1">PENUP</text:p>
      <text:p text:style-name="P1">FORWARD 120</text:p>
      <text:p text:style-name="P1">PENDOWN</text:p>
      <text:p text:style-name="P1"/>
      <text:p text:style-name="P1">SPIR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2="1" draw:dots2-length="0.02cm" draw:distance="0.02cm"/>
    <draw:stroke-dash draw:name="Dash_20_5" draw:display-name="Dash 5" draw:style="rect" draw:dots1="1" draw:distance="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9T17:53:12.472000000</meta:creation-date>
    <dc:date>2017-11-09T18:38:38.820000000</dc:date>
    <meta:editing-duration>PT35M16S</meta:editing-duration>
    <meta:editing-cycles>1</meta:editing-cycles>
    <meta:document-statistic meta:table-count="0" meta:image-count="0" meta:object-count="0" meta:page-count="1" meta:paragraph-count="12" meta:word-count="19" meta:character-count="102" meta:non-whitespace-character-count="93"/>
    <meta:generator>LibreOffice/5.4.1.2$Windows_x86 LibreOffice_project/ea7cb86e6eeb2bf3a5af73a8f7777ac570321527</meta:generator>
  </office:meta>
</office:document-meta>
</file>