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57e4" officeooo:paragraph-rsid="000557e4"/>
    </style:style>
    <style:style style:name="P2" style:family="paragraph" style:parent-style-name="Standard">
      <style:text-properties officeooo:rsid="000557e4" officeooo:paragraph-rsid="0006a5bd"/>
    </style:style>
    <style:style style:name="P3" style:family="paragraph" style:parent-style-name="Standard">
      <style:text-properties officeooo:rsid="0006a5bd" officeooo:paragraph-rsid="0006a5bd"/>
    </style:style>
    <style:style style:name="P4" style:family="paragraph" style:parent-style-name="Standard">
      <style:text-properties officeooo:rsid="0008107f" officeooo:paragraph-rsid="0008107f"/>
    </style:style>
    <style:style style:name="P5" style:family="paragraph" style:parent-style-name="Standard">
      <style:text-properties officeooo:rsid="0009e27c" officeooo:paragraph-rsid="0009e27c"/>
    </style:style>
    <style:style style:name="P6" style:family="paragraph" style:parent-style-name="Standard" style:list-style-name="L1">
      <style:text-properties officeooo:rsid="000557e4" officeooo:paragraph-rsid="000557e4"/>
    </style:style>
    <style:style style:name="P7" style:family="paragraph" style:parent-style-name="Standard" style:list-style-name="L1">
      <style:text-properties officeooo:rsid="0006a5bd" officeooo:paragraph-rsid="000557e4"/>
    </style:style>
    <style:style style:name="P8" style:family="paragraph" style:parent-style-name="Standard" style:list-style-name="L1">
      <style:text-properties officeooo:rsid="0006a5bd" officeooo:paragraph-rsid="0006a5bd"/>
    </style:style>
    <style:style style:name="P9" style:family="paragraph" style:parent-style-name="Standard">
      <style:text-properties officeooo:rsid="0006a5bd" officeooo:paragraph-rsid="0006a5bd"/>
    </style:style>
    <style:style style:name="P10" style:family="paragraph" style:parent-style-name="Standard">
      <style:text-properties officeooo:rsid="0006a5bd" officeooo:paragraph-rsid="000da2a6"/>
    </style:style>
    <style:style style:name="P11" style:family="paragraph" style:parent-style-name="Standard">
      <style:text-properties officeooo:rsid="0008107f" officeooo:paragraph-rsid="0006a5bd"/>
    </style:style>
    <style:style style:name="P12" style:family="paragraph" style:parent-style-name="Standard" style:list-style-name="L2">
      <style:text-properties officeooo:rsid="0008107f" officeooo:paragraph-rsid="0008107f"/>
    </style:style>
    <style:style style:name="P13" style:family="paragraph" style:parent-style-name="Standard" style:list-style-name="L2">
      <style:text-properties officeooo:rsid="0008107f" officeooo:paragraph-rsid="000da2a6"/>
    </style:style>
    <style:style style:name="P14" style:family="paragraph" style:parent-style-name="Standard">
      <style:text-properties officeooo:rsid="0008107f" officeooo:paragraph-rsid="000da2a6"/>
    </style:style>
    <style:style style:name="P15" style:family="paragraph" style:parent-style-name="Standard" style:list-style-name="L2">
      <style:text-properties officeooo:rsid="0009e27c" officeooo:paragraph-rsid="0009e27c"/>
    </style:style>
    <style:style style:name="P16" style:family="paragraph" style:parent-style-name="Standard" style:list-style-name="L2">
      <style:text-properties officeooo:rsid="0009e27c" officeooo:paragraph-rsid="000da2a6"/>
    </style:style>
    <style:style style:name="P17" style:family="paragraph" style:parent-style-name="Standard">
      <style:text-properties style:text-underline-style="solid" style:text-underline-width="auto" style:text-underline-color="font-color" officeooo:rsid="0008107f" officeooo:paragraph-rsid="000da2a6"/>
    </style:style>
    <style:style style:name="P18" style:family="paragraph" style:parent-style-name="Standard">
      <style:text-properties style:text-underline-style="solid" style:text-underline-width="auto" style:text-underline-color="font-color" officeooo:rsid="000557e4" officeooo:paragraph-rsid="000557e4"/>
    </style:style>
    <style:style style:name="P19" style:family="paragraph" style:parent-style-name="Standard">
      <style:text-properties style:text-underline-style="solid" style:text-underline-width="auto" style:text-underline-color="font-color" officeooo:rsid="0006a5bd" officeooo:paragraph-rsid="000da2a6"/>
    </style:style>
    <style:style style:name="T1" style:family="text">
      <style:text-properties officeooo:rsid="00049db9"/>
    </style:style>
    <style:style style:name="T2" style:family="text">
      <style:text-properties officeooo:rsid="0006a5bd"/>
    </style:style>
    <style:style style:name="T3" style:family="text">
      <style:text-properties officeooo:rsid="0006ebf1"/>
    </style:style>
    <style:style style:name="T4" style:family="text">
      <style:text-properties officeooo:rsid="000b41af"/>
    </style:style>
    <style:style style:name="T5" style:family="text">
      <style:text-properties officeooo:rsid="000da1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ATTLESHIPS</text:p>
      <text:p text:style-name="P14"/>
      <text:p text:style-name="P14">I bambini, tramite il gioco di seguito spiegato, potranno avere la sensazione di come un computer lavora ed elabora strategie per giocare a battaglia navale. <text:span text:style-name="T5">Infatti, n</text:span>el momento in cui i bambini fanno questo gioco, pensa<text:span text:style-name="T5">no</text:span> alle strategie <text:span text:style-name="T5">da usare</text:span> per individuare e affondare le navi!</text:p>
      <text:p text:style-name="P14"/>
      <text:p text:style-name="P14">Ecco le istruzioni:</text:p>
      <text:list xml:id="list600309098" text:style-name="L2">
        <text:list-item>
          <text:p text:style-name="P13">scegliere 15 studenti e farli mettere di fronte agli altri compagni</text:p>
        </text:list-item>
        <text:list-item>
          <text:p text:style-name="P16">dare ad ogni studente un foglio con sopra un numero in ordine sparso e fare in modo che gli altri compagni non li vedano.</text:p>
        </text:list-item>
        <text:list-item>
          <text:p text:style-name="P16">Dare agli altri compagni una scatola con dentro 4 o 5 dolci. Il loro scopo è di trovare un numero scelto. Loro possono "pagare", usando i dolci, per vedere un foglio, <text:span text:style-name="T4">quindi un numero</text:span> in particolare. Se trovano il numero dato prima di usare tutti i dolci, <text:s/>possono tenere quelli rimasti. <text:span text:style-name="T5">(s</text:span>i può fare lo stesso gioco mettend<text:span text:style-name="T5">o ad esempio</text:span> i numeri<text:span text:style-name="T5"> </text:span>in ordine crescente <text:span text:style-name="T5">)</text:span></text:p>
        </text:list-item>
      </text:list>
      <text:p text:style-name="P10"/>
      <text:p text:style-name="P19"/>
      <text:p text:style-name="P18">BINARY NUMBERS</text:p>
      <text:p text:style-name="P1"/>
      <text:p text:style-name="P2">Tramite questo gioco si può introdurre in maniera divertente il sistema numerico binario. </text:p>
      <text:p text:style-name="P2">Vi indico in maniera sintetica le istruzioni per svolgerlo:</text:p>
      <text:list xml:id="list2491016438" text:style-name="L1">
        <text:list-item>
          <text:p text:style-name="P6">prendere <text:span text:style-name="T2">un certo numero di fogli,</text:span> <text:span text:style-name="T2">ad esempio</text:span> 5 <text:s/></text:p>
        </text:list-item>
        <text:list-item>
          <text:p text:style-name="P6">sul prim<text:span text:style-name="T2">o</text:span> partendo da d<text:span text:style-name="T1">estra </text:span>disegnare <text:span text:style-name="T1">un solo puntino nero </text:span>e in quell<text:span text:style-name="T2">o</text:span> successiv<text:span text:style-name="T2">o </text:span>disegnarne il doppio rispetto al precedente, fino quindi ad arrivare a 16<text:span text:style-name="T1"> puntini. </text:span></text:p>
        </text:list-item>
        <text:list-item>
          <text:p text:style-name="P7">quando un foglio è coperto, rappresenta zero, quando è "girato" rappresenta 1 (nel sistema binario si utilizzano solo due numeri, cioè 0 e 1)</text:p>
        </text:list-item>
        <text:list-item>
          <text:p text:style-name="P8">chiedere ai bambini di <text:span text:style-name="T3">girare</text:span> solo quelle carte che, sommate, diano ad esempio il numero 6 <text:span text:style-name="T3">(in forma decimale quindi)</text:span></text:p>
        </text:list-item>
        <text:list-item>
          <text:p text:style-name="P8">scrivere<text:span text:style-name="T3"> </text:span>il numero in forma binaria, <text:span text:style-name="T3">associando le carte girate e quelle no ai numeri usati nel sistema binario </text:span>(quindi <text:span text:style-name="T3">leggendo da sinistra verso destra si ottiene</text:span> 00110)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5M56S</meta:editing-duration>
    <meta:editing-cycles>6</meta:editing-cycles>
    <meta:generator>LibreOffice/5.4.1.2$Windows_x86 LibreOffice_project/ea7cb86e6eeb2bf3a5af73a8f7777ac570321527</meta:generator>
    <dc:date>2017-11-10T11:34:20.611000000</dc:date>
    <meta:document-statistic meta:table-count="0" meta:image-count="0" meta:object-count="0" meta:page-count="1" meta:paragraph-count="14" meta:word-count="291" meta:character-count="1684" meta:non-whitespace-character-count="1410"/>
    <meta:user-defined meta:name="Info 1"/>
    <meta:user-defined meta:name="Info 2"/>
    <meta:user-defined meta:name="Info 3"/>
    <meta:user-defined meta:name="Info 4"/>
  </office:meta>
</office:document-meta>
</file>