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7c48" officeooo:paragraph-rsid="000977c2"/>
    </style:style>
    <style:style style:name="P2" style:family="paragraph" style:parent-style-name="Standard">
      <style:text-properties officeooo:rsid="000977c2" officeooo:paragraph-rsid="000977c2"/>
    </style:style>
    <style:style style:name="P3" style:family="paragraph" style:parent-style-name="Standard">
      <style:text-properties officeooo:rsid="000b6d8e" officeooo:paragraph-rsid="000b6d8e"/>
    </style:style>
    <style:style style:name="P4" style:family="paragraph" style:parent-style-name="Standard">
      <style:text-properties officeooo:rsid="000b6d8e" officeooo:paragraph-rsid="000d32e0"/>
    </style:style>
    <style:style style:name="P5" style:family="paragraph" style:parent-style-name="Standard">
      <style:text-properties officeooo:rsid="000d32e0" officeooo:paragraph-rsid="000d32e0"/>
    </style:style>
    <style:style style:name="P6" style:family="paragraph">
      <loext:graphic-properties draw:fill-color="#0000ff" draw:opacity="100%"/>
      <style:paragraph-properties fo:text-align="center"/>
    </style:style>
    <style:style style:name="P7" style:family="paragraph">
      <loext:graphic-properties draw:fill="solid" draw:fill-color="#0000ff" draw:opacity="100%"/>
      <style:paragraph-properties fo:text-align="center"/>
    </style:style>
    <style:style style:name="T1" style:family="text">
      <style:text-properties officeooo:rsid="000e98e8"/>
    </style:style>
    <style:style style:name="T2" style:family="text">
      <style:text-properties officeooo:rsid="000d32e0"/>
    </style:style>
    <style:style style:name="gr1" style:family="graphic">
      <style:graphic-properties draw:stroke="solid" draw:stroke-dash="Dash_20_5" svg:stroke-width="0.106cm" svg:stroke-color="#2db4ff" svg:stroke-opacity="75%" draw:stroke-linejoin="miter" draw:fill-color="#0000ff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318cm" svg:stroke-color="#2d5a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318cm" svg:stroke-color="#2d69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318cm" svg:stroke-color="#2d78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318cm" svg:stroke-color="#2d87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318cm" svg:stroke-color="#2d96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318cm" svg:stroke-color="#2da5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318cm" svg:stroke-color="#2db4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4" svg:stroke-width="0.318cm" svg:stroke-color="#2dc3ff" svg:stroke-opacity="100%" draw:stroke-linejoin="round" svg:stroke-linecap="butt" draw:fill="solid" draw:fill-color="#0000ff" draw:opacity="100%" draw:textarea-horizontal-align="center" draw:textarea-vertical-align="middle" fo:padding-top="0.159cm" fo:padding-bottom="0.159cm" fo:padding-left="0.159cm" fo:padding-right="0.15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6" drawooo:display="printer" svg:width="0cm" svg:height="0cm" svg:x="10.448cm" svg:y="14.796cm" svg:viewBox="0 0 0 0" draw:points="0,0">
        <text:p/>
      </draw:polygon>
      <draw:circle text:anchor-type="page" text:anchor-page-number="1" draw:z-index="1" draw:style-name="gr2" draw:text-style-name="P7" svg:width="0.883cm" svg:height="0.883cm" svg:x="10.008cm" svg:y="13.915cm" draw:kind="arc" draw:start-angle="-270" draw:end-angle="-450">
        <text:p/>
      </draw:circle>
      <draw:circle text:anchor-type="page" text:anchor-page-number="1" draw:z-index="2" draw:style-name="gr3" draw:text-style-name="P7" svg:width="1.765cm" svg:height="1.765cm" svg:x="9.567cm" svg:y="13.915cm" draw:kind="arc" draw:start-angle="-450" draw:end-angle="-630">
        <text:p/>
      </draw:circle>
      <draw:circle text:anchor-type="page" text:anchor-page-number="1" draw:z-index="3" draw:style-name="gr4" draw:text-style-name="P7" svg:width="2.647cm" svg:height="2.647cm" svg:x="9.126cm" svg:y="13.033cm" draw:kind="arc" draw:start-angle="-270" draw:end-angle="-450">
        <text:p/>
      </draw:circle>
      <draw:circle text:anchor-type="page" text:anchor-page-number="1" draw:z-index="4" draw:style-name="gr5" draw:text-style-name="P7" svg:width="3.529cm" svg:height="3.529cm" svg:x="8.685cm" svg:y="13.033cm" draw:kind="arc" draw:start-angle="-450" draw:end-angle="-630">
        <text:p/>
      </draw:circle>
      <draw:circle text:anchor-type="page" text:anchor-page-number="1" draw:z-index="5" draw:style-name="gr6" draw:text-style-name="P7" svg:width="4.41cm" svg:height="4.41cm" svg:x="8.244cm" svg:y="12.151cm" draw:kind="arc" draw:start-angle="-270" draw:end-angle="-450">
        <text:p/>
      </draw:circle>
      <draw:circle text:anchor-type="page" text:anchor-page-number="1" draw:z-index="6" draw:style-name="gr7" draw:text-style-name="P7" svg:width="5.292cm" svg:height="5.292cm" svg:x="7.803cm" svg:y="12.151cm" draw:kind="arc" draw:start-angle="-450" draw:end-angle="-630">
        <text:p/>
      </draw:circle>
      <draw:circle text:anchor-type="page" text:anchor-page-number="1" draw:z-index="7" draw:style-name="gr8" draw:text-style-name="P7" svg:width="6.174cm" svg:height="6.174cm" svg:x="7.362cm" svg:y="11.269cm" draw:kind="arc" draw:start-angle="-270" draw:end-angle="-450">
        <text:p/>
      </draw:circle>
      <draw:circle text:anchor-type="page" text:anchor-page-number="1" draw:z-index="8" draw:style-name="gr9" draw:text-style-name="P7" svg:width="7.056cm" svg:height="7.056cm" svg:x="6.922cm" svg:y="11.269cm" draw:kind="arc" draw:start-angle="-450" draw:end-angle="-630">
        <text:p/>
      </draw:circle>
      <text:p text:style-name="P2">CLEARSCREEN</text:p>
      <text:p text:style-name="P2">HOME</text:p>
      <text:p text:style-name="P1"/>
      <text:p text:style-name="P3">TO SPOSTAMENTOUNO</text:p>
      <text:p text:style-name="P3">PENUP</text:p>
      <text:p text:style-name="P3">FORWARD 12.5</text:p>
      <text:p text:style-name="P3">PENDOWN</text:p>
      <text:p text:style-name="P3">END</text:p>
      <text:p text:style-name="P3"/>
      <text:p text:style-name="P3">TO SPOSTAMENTODUE</text:p>
      <text:p text:style-name="P3">PENUP</text:p>
      <text:p text:style-name="P3">BACK 12.5</text:p>
      <text:p text:style-name="P3">PENDOWN</text:p>
      <text:p text:style-name="P3">END</text:p>
      <text:p text:style-name="P3"/>
      <text:p text:style-name="P3">PENJOINT “rounded”</text:p>
      <text:p text:style-name="P3">PENWIDTH 9</text:p>
      <text:p text:style-name="P5"/>
      <text:p text:style-name="P5">PENCOLOR [45,90,255]</text:p>
      <text:p text:style-name="P3">SPOSTAMENTOUNO</text:p>
      <text:p text:style-name="P1">CIRCLE [<text:span text:style-name="T1">25,25</text:span>,180,0,3]</text:p>
      <text:p text:style-name="P4"/>
      <text:p text:style-name="P4">PENCOLOR [45,<text:span text:style-name="T2">105</text:span>, 255]</text:p>
      <text:p text:style-name="P3">SPOSTAMENTODUE</text:p>
      <text:p text:style-name="P1">CIRCLE [50,50,360,180,3]</text:p>
      <text:p text:style-name="P3"/>
      <text:p text:style-name="P3"/>
      <text:p text:style-name="P4">PENCOLOR [45,1<text:span text:style-name="T2">20</text:span>,255]</text:p>
      <text:p text:style-name="P3">SPOSTAMENTOUNO</text:p>
      <text:p text:style-name="P2">CIRCLE [75,75,180,0,3]</text:p>
      <text:p text:style-name="P3"/>
      <text:p text:style-name="P4">PENCOLOR [45,1<text:span text:style-name="T2">35</text:span>,255]</text:p>
      <text:p text:style-name="P3">SPOSTAMENTODUE</text:p>
      <text:p text:style-name="P2">CIRCLE [100,100,360,180,3]</text:p>
      <text:p text:style-name="P3"/>
      <text:p text:style-name="P4">PENCOLOR [45,1<text:span text:style-name="T2">50</text:span>,255]</text:p>
      <text:p text:style-name="P3">SPOSTAMENTOUNO</text:p>
      <text:p text:style-name="P3">CIRCLE [125,125,180,0,3]</text:p>
      <text:p text:style-name="P3"/>
      <text:p text:style-name="P4">PENCOLOR [45,<text:span text:style-name="T2">165</text:span>,255]</text:p>
      <text:p text:style-name="P3">SPOSTAMENTODUE</text:p>
      <text:p text:style-name="P3">CIRCLE [150,150,360,180,3]</text:p>
      <text:p text:style-name="P3"/>
      <text:p text:style-name="P5">PENCOLOR [45,180,255]</text:p>
      <text:p text:style-name="P5">SPOSTAMENTOUNO</text:p>
      <text:p text:style-name="P5">CIRCLE [175,175,180,0,3]</text:p>
      <text:p text:style-name="P3"/>
      <text:p text:style-name="P5">PENCOLOR [45,195,255]</text:p>
      <text:p text:style-name="P5">SPOSTAMENTODUE</text:p>
      <text:p text:style-name="P5">CIRCLE [200,200,360,180,3]</text:p>
      <text:p text:style-name="P3"/>
      <text:p text:style-name="P3">HIDETURTLE</text:p>
      <text:p text:style-name="P3"><text:soft-page-break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7:13:56.186000000</meta:creation-date>
    <dc:date>2017-11-12T17:43:59.806000000</dc:date>
    <meta:editing-duration>PT4M12S</meta:editing-duration>
    <meta:editing-cycles>1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39" meta:word-count="62" meta:character-count="612" meta:non-whitespace-character-count="589"/>
  </office:meta>
</office:document-meta>
</file>