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eeb2" officeooo:paragraph-rsid="00099671"/>
    </style:style>
    <style:style style:name="P2" style:family="paragraph" style:parent-style-name="Standard">
      <style:text-properties officeooo:rsid="0017eeb2" officeooo:paragraph-rsid="000bbbe0"/>
    </style:style>
    <style:style style:name="P3" style:family="paragraph" style:parent-style-name="Standard">
      <style:text-properties officeooo:rsid="00194f92" officeooo:paragraph-rsid="00099671"/>
    </style:style>
    <style:style style:name="P4" style:family="paragraph" style:parent-style-name="Standard">
      <style:text-properties officeooo:rsid="001be44d" officeooo:paragraph-rsid="00099671"/>
    </style:style>
    <style:style style:name="P5" style:family="paragraph" style:parent-style-name="Standard">
      <style:text-properties officeooo:rsid="001be44d" officeooo:paragraph-rsid="000bbbe0"/>
    </style:style>
    <style:style style:name="P6" style:family="paragraph" style:parent-style-name="Standard">
      <style:text-properties officeooo:rsid="000bbbe0" officeooo:paragraph-rsid="000bbbe0"/>
    </style:style>
    <style:style style:name="P7" style:family="paragraph">
      <loext:graphic-properties draw:fill-color="#00cc00" draw:opacity="50%"/>
      <style:paragraph-properties fo:text-align="center"/>
    </style:style>
    <style:style style:name="P8" style:family="paragraph">
      <style:paragraph-properties fo:text-align="center"/>
    </style:style>
    <style:style style:name="T1" style:family="text">
      <style:text-properties officeooo:rsid="00194f92"/>
    </style:style>
    <style:style style:name="T2" style:family="text">
      <style:text-properties officeooo:rsid="001abba2"/>
    </style:style>
    <style:style style:name="T3" style:family="text">
      <style:text-properties officeooo:rsid="000a2469"/>
    </style:style>
    <style:style style:name="T4" style:family="text">
      <style:text-properties officeooo:rsid="000c32e4"/>
    </style:style>
    <style:style style:name="gr1"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7" svg:width="2.116cm" svg:height="2.116cm" svg:x="5.904cm" svg:y="13.781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1" draw:z-index="1" draw:name="actual" draw:style-name="gr2" draw:text-style-name="P8" svg:width="2.117cm" svg:height="1.832cm" draw:transform="rotate (0.5232497097479) translate (6.50573124287062cm 15.1055983305456cm)" svg:viewBox="0 0 2118 1833" draw:points="529,0 1588,0 2118,917 1589,1833 530,1833 0,917">
        <text:p/>
      </draw:polygon>
      <text:p text:style-name="P1">CLEARSCREEN</text:p>
      <text:p text:style-name="P1">HOME</text:p>
      <text:p text:style-name="P6"/>
      <text:p text:style-name="P1">TO POLIGONO<text:span text:style-name="T1">REG</text:span> <text:span text:style-name="T2">N L <text:s/><text:tab/><text:tab/></text:span>; <text:span text:style-name="T2">N = numero dei lati, <text:s/>L = lunghezza del lato</text:span></text:p>
      <text:p text:style-name="P1"/>
      <text:p text:style-name="P2"><text:tab/>A = 360/<text:span text:style-name="T2">N <text:s text:c="22"/><text:tab/></text:span>; <text:span text:style-name="T2">A = ampiezza degli angoli del poligono</text:span></text:p>
      <text:p text:style-name="P5"><text:tab/>P = N*L</text:p>
      <text:p text:style-name="P1"><text:tab/>REPEAT <text:span text:style-name="T2">N</text:span> [</text:p>
      <text:p text:style-name="P1"><text:tab/><text:tab/>RIGHT A</text:p>
      <text:p text:style-name="P1"><text:tab/><text:tab/>FORWARD L</text:p>
      <text:p text:style-name="P1"><text:tab/>]</text:p>
      <text:p text:style-name="P4"><text:tab/>PRINT P<text:tab/><text:tab/><text:tab/>; <text:span text:style-name="T3">stampa il perimetro</text:span></text:p>
      <text:p text:style-name="P1">END</text:p>
      <text:p text:style-name="P1"/>
      <text:p text:style-name="P3">POLIGONOREG <text:span text:style-name="T4">6 30</text:span></text:p>
      <text:p text:style-name="P1">; <text:span text:style-name="T2">il primo parametro indica il numero dei lati del polgono, il secondo indica la lunghezza del lato</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17:06:54.927000000</meta:creation-date>
    <dc:date>2017-11-15T19:07:13.463000000</dc:date>
    <meta:editing-duration>PT11M23S</meta:editing-duration>
    <meta:editing-cycles>3</meta:editing-cycles>
    <meta:generator>LibreOffice/5.4.1.2$Windows_x86 LibreOffice_project/ea7cb86e6eeb2bf3a5af73a8f7777ac570321527</meta:generator>
    <meta:document-statistic meta:table-count="0" meta:image-count="0" meta:object-count="0" meta:page-count="1" meta:paragraph-count="13" meta:word-count="67" meta:character-count="348" meta:non-whitespace-character-count="256"/>
  </office:meta>
</office:document-meta>
</file>