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4f3d" officeooo:paragraph-rsid="001b4f3d"/>
    </style:style>
    <style:style style:name="P2" style:family="paragraph" style:parent-style-name="Standard">
      <style:text-properties officeooo:rsid="001b4f3d" officeooo:paragraph-rsid="001e65be"/>
    </style:style>
    <style:style style:name="P3" style:family="paragraph" style:parent-style-name="Standard">
      <style:text-properties officeooo:rsid="001cec51" officeooo:paragraph-rsid="001cec51"/>
    </style:style>
    <style:style style:name="P4" style:family="paragraph" style:parent-style-name="Standard">
      <style:text-properties officeooo:rsid="001e65be" officeooo:paragraph-rsid="001e65be"/>
    </style:style>
    <style:style style:name="P5" style:family="paragraph" style:parent-style-name="Standard">
      <style:text-properties officeooo:rsid="001cec51" officeooo:paragraph-rsid="001e65be"/>
    </style:style>
    <style:style style:name="P6" style:family="paragraph" style:parent-style-name="Standard">
      <style:text-properties officeooo:rsid="001b4f3d" officeooo:paragraph-rsid="001e65be"/>
    </style:style>
    <style:style style:name="P7" style:family="paragraph" style:parent-style-name="Standard">
      <style:text-properties officeooo:rsid="001f0cff" officeooo:paragraph-rsid="001f0cff"/>
    </style:style>
    <style:style style:name="P8" style:family="paragraph">
      <loext:graphic-properties draw:fill-color="#0000ff" draw:opacity="100%"/>
      <style:paragraph-properties fo:text-align="center"/>
    </style:style>
    <style:style style:name="P9" style:family="paragraph">
      <loext:graphic-properties draw:fill="solid" draw:fill-color="#ffff00" draw:opacity="100%"/>
      <style:paragraph-properties fo:text-align="center"/>
    </style:style>
    <style:style style:name="P10" style:family="paragraph">
      <loext:graphic-properties draw:fill="solid" draw:fill-color="#0000ff" draw:opacity="100%"/>
      <style:paragraph-properties fo:text-align="center"/>
    </style:style>
    <style:style style:name="T1" style:family="text">
      <style:text-properties officeooo:rsid="001cec51"/>
    </style:style>
    <style:style style:name="T2" style:family="text">
      <style:text-properties officeooo:rsid="001e4cfe"/>
    </style:style>
    <style:style style:name="gr1" style:family="graphic">
      <style:graphic-properties draw:stroke="solid" draw:stroke-dash="Dash_20_5" svg:stroke-width="0.018cm" svg:stroke-color="#000000" svg:stroke-opacity="75%" draw:stroke-linejoin="miter" draw:fill-color="#0000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8" svg:width="2.116cm" svg:height="2.116cm" svg:x="9.433cm" svg:y="6.726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style-name="gr2" draw:text-style-name="P9" svg:width="3.527cm" svg:height="3.527cm" svg:x="10.492cm" svg:y="11.314cm" svg:viewBox="0 0 3528 3528" draw:points="0,3528 0,0 3528,0 3528,3528">
        <text:p/>
      </draw:polygon>
      <draw:circle text:anchor-type="page" text:anchor-page-number="0" draw:z-index="2" draw:style-name="gr3" draw:text-style-name="P10" svg:width="3.529cm" svg:height="3.529cm" svg:x="8.728cm" svg:y="6.02cm">
        <text:p/>
      </draw:circle>
      <text:p text:style-name="P1">CLEARSCREEN</text:p>
      <text:p text:style-name="P1">HOME</text:p>
      <text:p text:style-name="P4">PENDOWN</text:p>
      <text:p text:style-name="P3"/>
      <text:p text:style-name="P1">TO QUADRATO</text:p>
      <text:p text:style-name="P2">REPEAT 4 [ FORWARD 100 RIGHT 90 ]</text:p>
      <text:p text:style-name="P5">FILLCOLOR “YELLOW” FILL</text:p>
      <text:p text:style-name="P2">END </text:p>
      <text:p text:style-name="P7">QUADRATO</text:p>
      <text:p text:style-name="P1"/>
      <text:p text:style-name="P1">PENUP</text:p>
      <text:p text:style-name="P1">FORWARD <text:span text:style-name="T2">2</text:span>00</text:p>
      <text:p text:style-name="P1"/>
      <text:p text:style-name="P1">PENDOWN</text:p>
      <text:p text:style-name="P1">FILLCOLOR “BLUE”</text:p>
      <text:p text:style-name="P1">CIRCLE <text:span text:style-name="T1">1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5:12:44.579000000</meta:creation-date>
    <dc:date>2017-11-17T15:57:46.817000000</dc:date>
    <meta:editing-duration>PT13M11S</meta:editing-duration>
    <meta:editing-cycles>5</meta:editing-cycles>
    <meta:generator>LibreOffice/5.4.1.2$Windows_X86_64 LibreOffice_project/ea7cb86e6eeb2bf3a5af73a8f7777ac570321527</meta:generator>
    <meta:document-statistic meta:table-count="0" meta:image-count="0" meta:object-count="0" meta:page-count="1" meta:paragraph-count="13" meta:word-count="26" meta:character-count="150" meta:non-whitespace-character-count="136"/>
  </office:meta>
</office:document-meta>
</file>