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a8b8" officeooo:paragraph-rsid="001da8b8"/>
    </style:style>
    <style:style style:name="P2" style:family="paragraph" style:parent-style-name="Standard">
      <style:text-properties officeooo:rsid="002081da" officeooo:paragraph-rsid="002081da"/>
    </style:style>
    <style:style style:name="P3" style:family="paragraph" style:parent-style-name="Standard">
      <style:text-properties officeooo:rsid="002081da" officeooo:paragraph-rsid="00226afe"/>
    </style:style>
    <style:style style:name="P4" style:family="paragraph" style:parent-style-name="Standard">
      <style:text-properties officeooo:rsid="0020f7ad" officeooo:paragraph-rsid="00226afe"/>
    </style:style>
    <style:style style:name="P5" style:family="paragraph" style:parent-style-name="Standard">
      <style:text-properties officeooo:rsid="00226afe" officeooo:paragraph-rsid="00226afe"/>
    </style:style>
    <style:style style:name="P6" style:family="paragraph" style:parent-style-name="Standard">
      <style:text-properties officeooo:rsid="00226afe" officeooo:paragraph-rsid="00247dcb"/>
    </style:style>
    <style:style style:name="P7" style:family="paragraph" style:parent-style-name="Standard">
      <style:text-properties officeooo:rsid="00226afe" officeooo:paragraph-rsid="0025d5a4"/>
    </style:style>
    <style:style style:name="P8" style:family="paragraph" style:parent-style-name="Standard">
      <style:text-properties officeooo:rsid="00226afe" officeooo:paragraph-rsid="00264029"/>
    </style:style>
    <style:style style:name="P9" style:family="paragraph" style:parent-style-name="Standard">
      <style:text-properties officeooo:rsid="0025d5a4" officeooo:paragraph-rsid="0025d5a4"/>
    </style:style>
    <style:style style:name="P10" style:family="paragraph" style:parent-style-name="Standard">
      <style:text-properties officeooo:rsid="0025d5a4" officeooo:paragraph-rsid="00264029"/>
    </style:style>
    <style:style style:name="P11" style:family="paragraph" style:parent-style-name="Standard">
      <style:text-properties officeooo:rsid="000b6d8e" officeooo:paragraph-rsid="00264029"/>
    </style:style>
    <style:style style:name="P12" style:family="paragraph" style:parent-style-name="Standard">
      <style:text-properties officeooo:rsid="0025d5a4" officeooo:paragraph-rsid="0025d5a4"/>
    </style:style>
    <style:style style:name="P13" style:family="paragraph" style:parent-style-name="Standard">
      <style:text-properties officeooo:rsid="0025d5a4" officeooo:paragraph-rsid="00264029"/>
    </style:style>
    <style:style style:name="P14" style:family="paragraph" style:parent-style-name="Standard">
      <style:text-properties fo:font-weight="normal" officeooo:rsid="0025d5a4" officeooo:paragraph-rsid="0025d5a4" style:font-weight-asian="normal" style:font-weight-complex="normal"/>
    </style:style>
    <style:style style:name="P15" style:family="paragraph" style:parent-style-name="Standard">
      <style:text-properties fo:font-weight="normal" officeooo:rsid="0025d5a4" officeooo:paragraph-rsid="00264029" style:font-weight-asian="normal" style:font-weight-complex="normal"/>
    </style:style>
    <style:style style:name="P16" style:family="paragraph" style:parent-style-name="Standard">
      <style:text-properties fo:font-weight="normal" officeooo:rsid="00264029" officeooo:paragraph-rsid="00264029" style:font-weight-asian="normal" style:font-weight-complex="normal"/>
    </style:style>
    <style:style style:name="P17" style:family="paragraph">
      <loext:graphic-properties draw:fill="solid" draw:fill-color="#00cc33" draw:opacity="50%"/>
      <style:paragraph-properties fo:text-align="center"/>
    </style:style>
    <style:style style:name="P18" style:family="paragraph">
      <style:paragraph-properties fo:text-align="center"/>
    </style:style>
    <style:style style:name="T1" style:family="text">
      <style:text-properties officeooo:rsid="0024b1f9"/>
    </style:style>
    <style:style style:name="T2" style:family="text">
      <style:text-properties officeooo:rsid="0025d5a4"/>
    </style:style>
    <style:style style:name="T3" style:family="text">
      <style:text-properties officeooo:rsid="000d32e0"/>
    </style:style>
    <style:style style:name="gr1" style:family="graphic">
      <style:graphic-properties draw:stroke="solid" svg:stroke-width="0.018cm" svg:stroke-color="#2d78ff" svg:stroke-opacity="100%" draw:stroke-linejoin="miter" draw:fill="solid" draw:fill-color="#00cc33"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2d78ff"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17" svg:width="2.116cm" svg:height="2.116cm" draw:transform="rotate (-2.79252680319093) translate (9.60089600868506cm 15.2957450386455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1" draw:z-index="1" draw:name="actual" draw:style-name="gr2" draw:text-style-name="P18" svg:width="6.936cm" svg:height="4.873cm" svg:x="7.084cm" svg:y="13.021cm" svg:viewBox="0 0 6937 4874" draw:points="3410,1819 6937,1819 5173,4874 3410,1819 2704,596 2679,572 2655,547 2628,522 2602,499 2575,476 2549,453 2521,430 2492,409 2464,388 2436,367 2408,347 2378,328 2348,309 2318,289 2288,272 2258,254 2228,236 2196,220 2164,205 2133,189 2101,175 2069,161 2037,146 2004,134 1970,122 1937,109 1903,97 1870,86 1836,76 1803,65 1769,56 1736,48 1702,41 1667,34 1632,26 1596,21 1561,16 1526,11 1490,7 1455,4 1420,0 1385,5 1349,12 1314,19 1281,26 1247,35 1214,44 1180,55 1147,65 1113,76 1080,88 1046,101 1012,113 979,125 947,139 915,153 884,168 852,183 820,199 788,215 758,233 728,250 699,268 669,288 639,307 609,326 580,346 552,367 524,388 496,409 467,432 441,455 415,478 388,501 362,526 337,550 312,575 288,600 263,626 240,653 217,679 194,706 180,737 166,769 152,801 139,834 127,868 115,901 102,935 92,968 81,1002 71,1035 62,1069 53,1102 46,1136 39,1171 32,1207 26,1242 21,1277 16,1312 12,1348 9,1383 5,1418 4,1453 2,1489 0,1524 0,1559 0,1595 0,1630 2,1665 4,1700 5,1736 9,1771 12,1806 16,1842 21,1877 26,1912 32,1947 39,1983 46,2018 53,2051 62,2085 71,2118 88,2148 106,2178 125,2208 145,2238 164,2268 183,2297 205,2325 226,2353 247,2381 270,2409 293,2436 316,2462 339,2489 363,2515 388,2540 413,2565 437,2589 464,2614 490,2637 517,2660 543,2683 572,2706 600,2727 628,2748 656,2769 684,2789 714,2808 744,2828 774,2847 804,2865 834,2882 864,2900 896,2916 928,2932 960,2947 991,2962 1023,2976 1055,2990 1088,3002 1122,3014 1155,3027 1191,3030 1226,3032 1261,3034 1296,3036 1332,3036 1367,3036 1402,3036 1438,3034 1473,3032 1508,3030 1543,3027 1579,3023 1614,3020 1649,3014 1685,3009 1720,3004 1755,2997 1790,2990 1824,2983 1857,2974 1891,2965 1924,2955 1958,2944 1991,2933 2025,2921 2058,2909 2092,2896 2125,2884 2157,2870 2189,2856 2221,2842 2247,2819 2274,2796 2300,2773 2327,2748 2351,2723 2376,2699 2401,2674 2425,2648 2448,2621 2471,2595 2494,2568 2517,2540 2538,2512 2559,2484 2581,2455 2600,2427 2619,2397 2639,2367 2658,2337 2676,2307 2693,2277 2711,2247 2727,2215 2743,2184 2759,2152 2773,2120 2787,2088 2801,2057 2813,2023 2826,1990 2838,1956 2842,1921 2843,1886 2845,1850 2847,1815 2847,1780 2847,1744 2847,1709 2845,1674 2843,1639 2842,1603 2838,1568 2835,1533 2831,1498 2826,1462 2820,1427 2815,1392 2808,1356 2801,1321 2794,1288 2785,1254 2776,1221 2766,1187 2755,1154 2745,1120 2732,1087 2720,1053 2708,1020 2695,986 2681,954 2667,923 2653,891 2630,864 2607,838 2584,811 2559,785 2535,760 2510,736 2485,711 2459,686 2432,663 2406,640 2379,617 2351,594 2323,573 2295,552 2267,531 2238,512 2208,492 2178,473 2148,453 2118,436 2088,418 2058,400 2027,385 1995,369 1963,353 1931,339 1900,325 1868,310 1834,298 1801,286 1767,273 1732,270 1697,268 1662,266 1626,265 1591,265 1556,265 1520,265 1485,266 1450,268 1415,270 1379,273 1344,277 1309,280 1274,286 1238,291 1203,296 1171,310 1139,326 1108,342 1076,358 1046,376 1016,393 986,411 956,430 926,450 896,469 868,489 840,510 811,531 783,552 755,575 728,598 709,626 690,656 670,686 651,716 633,746 616,776 598,806 582,838 566,870 550,901 536,933 522,965 508,997 496,1030 483,1064 471,1097 467,1132 466,1168 464,1203 462,1238 462,1274 462,1309 462,1344 464,1379 466,1415 467,1450 471,1485 474,1520 478,1556 483,1591 489,1626 494,1662 508,1693 524,1725 540,1757 556,1789 573,1819 591,1849 609,1879 628,1909 647,1939 667,1969 686,1997 713,2020 741,2043 769,2064 797,2085 826,2106 854,2125 884,2145 914,2164 944,2184 974,2201 1004,2219 1037,2228 1071,2237 1104,2244 1139,2251 1175,2258 1210,2263 1245,2268 1281,2274 1316,2277 1351,2281 1386,2284 1422,2279 1457,2272 1492,2265 1526,2258 1559,2249 1593,2240 1626,2230 1660,2219 1693,2208 1727,2196 1760,2184 1790,2166 1820,2148 1850,2129 1880,2110 1910,2090 1939,2071 1963,2046 1988,2021 2013,1995 2036,1969 2058,1942 2081,1916 2099,1886 2117,1856 2133,1824 2148,1792 2164,1760 2178,1729 2187,1695 2196,1662 2203,1628 2210,1593 2217,1558 2223,1522 2223,1487 2223,1452 2221,1416 2219,1381 2217,1346 2208,1312 2200,1279 2189,1245 2178,1212 2168,1178 2152,1147 2134,1117 2117,1087 2099,1057 2080,1027 2057,1000 2032,974 2007,949 1983,924 1958,900 1928,880 1898,861 1868,841 1838,824 1804,811 1771,799 1737,787 1704,776 1669,771 1633,767 1598,764 1563,760 1528,764 1492,767 1457,771 1422,776 1388,787 1355,799 1321,811 1291,829 1261,847 1231,866 1205,889 1178,914 1154,938 1132,967 1113,995 1094,1025 1080,1057 1065,1088 1058,1122 1051,1157 1050,1192 1050,1228 1055,1263 1060,1298 1067,1334 1074,1369 1081,1402 1090,1436 1099,1469 1109,1503 1120,1536 1131,1570 1143,1603 1155,1637">
        <text:p/>
      </draw:polyline>
      <text:p text:style-name="P1">CLEARSCREEN</text:p>
      <text:p text:style-name="P1">HOME</text:p>
      <text:p text:style-name="P1">PENDOWN</text:p>
      <text:p text:style-name="P11">PENCOLOR [45,1<text:span text:style-name="T3">20</text:span>,255]</text:p>
      <text:p text:style-name="P1"/>
      <text:p text:style-name="P1">RIGHT 90</text:p>
      <text:p text:style-name="P1">FORWARD 100</text:p>
      <text:p text:style-name="P1">RIGHT 120</text:p>
      <text:p text:style-name="P1">FORWARD 100</text:p>
      <text:p text:style-name="P1">RIGHT 120</text:p>
      <text:p text:style-name="P1">FORWARD 100</text:p>
      <text:p text:style-name="P1"/>
      <text:p text:style-name="P2">FORWARD 40 </text:p>
      <text:p text:style-name="P2"/>
      <text:p text:style-name="P9">REPEAT 4[</text:p>
      <text:p text:style-name="P3">LEFT <text:span text:style-name="T1">15</text:span></text:p>
      <text:p text:style-name="P3">FORWARD 1</text:p>
      <text:p text:style-name="P4">REPEAT <text:span text:style-name="T2">4</text:span>0 [</text:p>
      <text:p text:style-name="P4">LEFT 1 </text:p>
      <text:p text:style-name="P4">FORWARD 1 </text:p>
      <text:p text:style-name="P4">]</text:p>
      <text:p text:style-name="P9">]</text:p>
      <text:p text:style-name="P4"/>
      <text:p text:style-name="P9">REPEAT 4[</text:p>
      <text:p text:style-name="P9">LEFT 15</text:p>
      <text:p text:style-name="P9">FORWARD 1 </text:p>
      <text:p text:style-name="P7"><text:span text:style-name="T2">REPEAT </text:span>3<text:span text:style-name="T2">0</text:span> [</text:p>
      <text:p text:style-name="P5">LEFT 1</text:p>
      <text:p text:style-name="P5">FORWARD 1 </text:p>
      <text:p text:style-name="P5">]</text:p>
      <text:p text:style-name="P9">]</text:p>
      <text:p text:style-name="P6"/>
      <text:p text:style-name="P9">REPEAT 4[</text:p>
      <text:p text:style-name="P9">LEFT 15</text:p>
      <text:p text:style-name="P9">FORWARD 1 </text:p>
      <text:p text:style-name="P7"><text:span text:style-name="T2">REPEAT 15</text:span>[</text:p>
      <text:p text:style-name="P7">LEFT 1</text:p>
      <text:p text:style-name="P7">FORWARD 1 </text:p>
      <text:p text:style-name="P7">]</text:p>
      <text:p text:style-name="P9">]</text:p>
      <text:p text:style-name="P9"/>
      <text:p text:style-name="P9">REPEAT 4[</text:p>
      <text:p text:style-name="P9">LEFT 15</text:p>
      <text:p text:style-name="P9">FORWARD 1 </text:p>
      <text:p text:style-name="P7"><text:span text:style-name="T2">REPEAT 10</text:span> [</text:p>
      <text:p text:style-name="P7">LEFT 1</text:p>
      <text:p text:style-name="P7">FORWARD 1 </text:p>
      <text:p text:style-name="P7">]</text:p>
      <text:p text:style-name="P9">]</text:p>
      <text:p text:style-name="P9"/>
      <text:p text:style-name="P9">REPEAT 4[</text:p>
      <text:p text:style-name="P9">LEFT 10</text:p>
      <text:p text:style-name="P9"><text:soft-page-break/>FORWARD 1 </text:p>
      <text:p text:style-name="P7"><text:span text:style-name="T2">REPEAT 5</text:span> [</text:p>
      <text:p text:style-name="P7">LEFT 1</text:p>
      <text:p text:style-name="P7">FORWARD 1 </text:p>
      <text:p text:style-name="P7">]</text:p>
      <text:p text:style-name="P9">]</text:p>
      <text:p text:style-name="P14"/>
      <text:p text:style-name="P10">REPEAT 4[</text:p>
      <text:p text:style-name="P10">LEFT 10</text:p>
      <text:p text:style-name="P10">FORWARD 1 </text:p>
      <text:p text:style-name="P8"><text:span text:style-name="T2">REPEAT 4 </text:span>[</text:p>
      <text:p text:style-name="P8">LEFT 1</text:p>
      <text:p text:style-name="P8">FORWARD 1 </text:p>
      <text:p text:style-name="P8">]</text:p>
      <text:p text:style-name="P10">]</text:p>
      <text:p text:style-name="P15"/>
      <text:p text:style-name="P10">REPEAT 4[</text:p>
      <text:p text:style-name="P10">LEFT 10</text:p>
      <text:p text:style-name="P10">FORWARD 1 </text:p>
      <text:p text:style-name="P8"><text:span text:style-name="T2">REPEAT 3</text:span> [</text:p>
      <text:p text:style-name="P8">LEFT 1</text:p>
      <text:p text:style-name="P8">FORWARD 1 </text:p>
      <text:p text:style-name="P8">]</text:p>
      <text:p text:style-name="P10">]</text:p>
      <text:p text:style-name="P15"/>
      <text:p text:style-name="P10">REPEAT 4[</text:p>
      <text:p text:style-name="P10">LEFT 10</text:p>
      <text:p text:style-name="P10">FORWARD 1 </text:p>
      <text:p text:style-name="P8"><text:span text:style-name="T2">REPEAT 2</text:span> [</text:p>
      <text:p text:style-name="P8">LEFT 1</text:p>
      <text:p text:style-name="P8">FORWARD 1 </text:p>
      <text:p text:style-name="P8">]</text:p>
      <text:p text:style-name="P10">]</text:p>
      <text:p text:style-name="P15"/>
      <text:p text:style-name="P10">REPEAT 4[</text:p>
      <text:p text:style-name="P10">LEFT 10</text:p>
      <text:p text:style-name="P10">FORWARD 1 </text:p>
      <text:p text:style-name="P8"><text:span text:style-name="T2">REPEAT 1</text:span> [</text:p>
      <text:p text:style-name="P8">LEFT 1</text:p>
      <text:p text:style-name="P8">FORWARD 1 </text:p>
      <text:p text:style-name="P8">]</text:p>
      <text:p text:style-name="P10">]</text:p>
      <text:p text:style-name="P15"/>
      <text:p text:style-name="P16">REPEAT 10 [</text:p>
      <text:p text:style-name="P16">LEFT 1 </text:p>
      <text:p text:style-name="P16">FORWARD 1</text:p>
      <text:p text:style-name="P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16:21:44.376000000</meta:creation-date>
    <dc:date>2017-11-17T17:19:15.073000000</dc:date>
    <meta:editing-duration>PT34M58S</meta:editing-duration>
    <meta:editing-cycles>6</meta:editing-cycles>
    <meta:generator>LibreOffice/5.1.3.2$Windows_x86 LibreOffice_project/644e4637d1d8544fd9f56425bd6cec110e49301b</meta:generator>
    <meta:document-statistic meta:table-count="0" meta:image-count="0" meta:object-count="0" meta:page-count="2" meta:paragraph-count="87" meta:word-count="161" meta:character-count="630" meta:non-whitespace-character-count="536"/>
  </office:meta>
</office:document-meta>
</file>