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202932" officeooo:paragraph-rsid="00202932"/>
    </style:style>
    <style:style style:name="P2" style:family="paragraph" style:parent-style-name="Standard">
      <style:text-properties officeooo:rsid="00202932" officeooo:paragraph-rsid="0026c6cc"/>
    </style:style>
    <style:style style:name="P3" style:family="paragraph" style:parent-style-name="Standard">
      <style:text-properties officeooo:rsid="00202932" officeooo:paragraph-rsid="0029bb5b"/>
    </style:style>
    <style:style style:name="P4" style:family="paragraph" style:parent-style-name="Standard">
      <style:text-properties officeooo:rsid="0026c6cc" officeooo:paragraph-rsid="0026c6cc"/>
    </style:style>
    <style:style style:name="P5" style:family="paragraph" style:parent-style-name="Standard">
      <style:text-properties officeooo:rsid="0026c6cc" officeooo:paragraph-rsid="002f53a7"/>
    </style:style>
    <style:style style:name="P6" style:family="paragraph" style:parent-style-name="Standard">
      <style:text-properties officeooo:rsid="0029bb5b" officeooo:paragraph-rsid="0029bb5b"/>
    </style:style>
    <style:style style:name="P7" style:family="paragraph" style:parent-style-name="Standard">
      <style:text-properties officeooo:rsid="002b4a0d" officeooo:paragraph-rsid="002b4a0d"/>
    </style:style>
    <style:style style:name="P8" style:family="paragraph" style:parent-style-name="Standard">
      <style:text-properties officeooo:rsid="0025adf1" officeooo:paragraph-rsid="0026c6cc"/>
    </style:style>
    <style:style style:name="P9" style:family="paragraph" style:parent-style-name="Standard">
      <style:text-properties officeooo:rsid="0027ef8a" officeooo:paragraph-rsid="0029bb5b"/>
    </style:style>
    <style:style style:name="P10" style:family="paragraph" style:parent-style-name="Standard">
      <style:text-properties officeooo:rsid="00215680" officeooo:paragraph-rsid="002f53a7"/>
    </style:style>
    <style:style style:name="P11" style:family="paragraph" style:parent-style-name="Standard">
      <style:text-properties officeooo:rsid="0030c0ad" officeooo:paragraph-rsid="0030c0ad"/>
    </style:style>
    <style:style style:name="P12" style:family="paragraph" style:parent-style-name="Standard">
      <style:text-properties officeooo:rsid="0029bb5b" officeooo:paragraph-rsid="002f53a7"/>
    </style:style>
    <style:style style:name="P13" style:family="paragraph" style:parent-style-name="Standard">
      <style:text-properties officeooo:rsid="0028feba" officeooo:paragraph-rsid="002f53a7"/>
    </style:style>
    <style:style style:name="P14" style:family="paragraph">
      <loext:graphic-properties draw:fill-color="#00cc00" draw:opacity="50%"/>
      <style:paragraph-properties fo:text-align="center"/>
    </style:style>
    <style:style style:name="P15" style:family="paragraph">
      <loext:graphic-properties draw:fill-color="#ffff00" draw:opacity="100%"/>
      <style:paragraph-properties fo:text-align="center"/>
    </style:style>
    <style:style style:name="P16" style:family="paragraph">
      <style:paragraph-properties fo:text-align="center"/>
    </style:style>
    <style:style style:name="P17" style:family="paragraph">
      <loext:graphic-properties draw:fill="solid" draw:fill-color="#ffff00" draw:opacity="100%"/>
      <style:paragraph-properties fo:text-align="center"/>
    </style:style>
    <style:style style:name="T1" style:family="text">
      <style:text-properties officeooo:rsid="00215680"/>
    </style:style>
    <style:style style:name="T2" style:family="text">
      <style:text-properties officeooo:rsid="0025adf1"/>
    </style:style>
    <style:style style:name="T3" style:family="text">
      <style:text-properties officeooo:rsid="0026c6cc"/>
    </style:style>
    <style:style style:name="T4" style:family="text">
      <style:text-properties officeooo:rsid="0027ef8a"/>
    </style:style>
    <style:style style:name="T5" style:family="text">
      <style:text-properties officeooo:rsid="0028feba"/>
    </style:style>
    <style:style style:name="T6" style:family="text">
      <style:text-properties officeooo:rsid="002f53a7"/>
    </style:style>
    <style:style style:name="gr1" style:family="graphic">
      <style:graphic-properties draw:stroke="solid"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5" svg:stroke-width="0.018cm" svg:stroke-color="#000000" svg:stroke-opacity="75%" draw:stroke-linejoin="miter" draw:fill-color="#ffff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75%" draw:stroke-linejoin="round" svg:stroke-linecap="butt" draw:fill="solid" draw:fill-color="#ffff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1" draw:z-index="0" draw:name="turtle" draw:style-name="gr1" draw:text-style-name="P14" drawooo:display="printer" svg:width="0cm" svg:height="0cm" svg:x="10.49cm" svg:y="14.84cm" svg:viewBox="0 0 0 0" draw:points="0,0">
        <text:p/>
      </draw:polygon>
      <draw:path text:anchor-type="page" text:anchor-page-number="1" draw:z-index="1" draw:name="turtle" draw:style-name="gr2" draw:text-style-name="P15" svg:width="2.116cm" svg:height="2.116cm" svg:x="16.489cm" svg:y="17.309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line text:anchor-type="page" text:anchor-page-number="1" draw:z-index="2" draw:style-name="gr3" draw:text-style-name="P16" svg:width="0.705cm" svg:height="3.174cm" draw:transform="rotate (1.5707963267949) translate (1.67216666666667cm 18.367375cm)" svg:viewBox="0 0 706 3175" draw:points="0,0 706,0 706,2822 0,2822 0,0 706,0 706,2822 353,2822 353,3175">
        <text:p/>
      </draw:polyline>
      <draw:circle text:anchor-type="page" text:anchor-page-number="1" draw:z-index="3" draw:style-name="gr4" draw:text-style-name="P17" svg:width="0.212cm" svg:height="0.212cm" svg:x="1.921cm" svg:y="18.367cm">
        <text:p/>
      </draw:circle>
      <draw:circle text:anchor-type="page" text:anchor-page-number="1" draw:z-index="4" draw:style-name="gr4" draw:text-style-name="P17" svg:width="0.212cm" svg:height="0.212cm" draw:transform="rotate (-1.5707963267949) translate (4.24744444444444cm 18.367375cm)">
        <text:p/>
      </draw:circle>
      <draw:polyline text:anchor-type="page" text:anchor-page-number="1" draw:z-index="5" draw:style-name="gr3" draw:text-style-name="P16" svg:width="0.705cm" svg:height="3.174cm" draw:transform="rotate (1.5707963267949) translate (4.84893055555556cm 18.367375cm)" svg:viewBox="0 0 706 3175" draw:points="0,0 706,0 706,2822 0,2822 0,0 706,0 706,2822 353,2822 353,3175">
        <text:p/>
      </draw:polyline>
      <draw:circle text:anchor-type="page" text:anchor-page-number="1" draw:z-index="6" draw:style-name="gr4" draw:text-style-name="P17" svg:width="0.212cm" svg:height="0.212cm" svg:x="5.096cm" svg:y="18.367cm">
        <text:p/>
      </draw:circle>
      <draw:circle text:anchor-type="page" text:anchor-page-number="1" draw:z-index="7" draw:style-name="gr4" draw:text-style-name="P17" svg:width="0.212cm" svg:height="0.212cm" draw:transform="rotate (-1.5707963267949) translate (7.42244444444444cm 18.367375cm)">
        <text:p/>
      </draw:circle>
      <draw:polyline text:anchor-type="page" text:anchor-page-number="1" draw:z-index="8" draw:style-name="gr3" draw:text-style-name="P16" svg:width="0.705cm" svg:height="3.174cm" draw:transform="rotate (1.5707963267949) translate (8.02393055555556cm 18.367375cm)" svg:viewBox="0 0 706 3175" draw:points="0,0 706,0 706,2822 0,2822 0,0 706,0 706,2822 353,2822 353,3175">
        <text:p/>
      </draw:polyline>
      <draw:circle text:anchor-type="page" text:anchor-page-number="1" draw:z-index="9" draw:style-name="gr4" draw:text-style-name="P17" svg:width="0.212cm" svg:height="0.212cm" svg:x="8.271cm" svg:y="18.367cm">
        <text:p/>
      </draw:circle>
      <draw:circle text:anchor-type="page" text:anchor-page-number="1" draw:z-index="10" draw:style-name="gr4" draw:text-style-name="P17" svg:width="0.212cm" svg:height="0.212cm" draw:transform="rotate (-1.5707963267949) translate (10.5992083333333cm 18.367375cm)">
        <text:p/>
      </draw:circle>
      <draw:polyline text:anchor-type="page" text:anchor-page-number="1" draw:z-index="11" draw:style-name="gr3" draw:text-style-name="P16" svg:width="0.705cm" svg:height="3.174cm" draw:transform="rotate (1.5707963267949) translate (11.1971666666667cm 18.367375cm)" svg:viewBox="0 0 706 3175" draw:points="0,0 706,0 706,2822 0,2822 0,0 706,0 706,2822 353,2822 353,3175">
        <text:p/>
      </draw:polyline>
      <draw:circle text:anchor-type="page" text:anchor-page-number="1" draw:z-index="12" draw:style-name="gr4" draw:text-style-name="P17" svg:width="0.212cm" svg:height="0.212cm" svg:x="11.446cm" svg:y="18.367cm">
        <text:p/>
      </draw:circle>
      <draw:circle text:anchor-type="page" text:anchor-page-number="1" draw:z-index="13" draw:style-name="gr4" draw:text-style-name="P17" svg:width="0.212cm" svg:height="0.212cm" draw:transform="rotate (-1.5707963267949) translate (13.7742083333333cm 18.3691388888889cm)">
        <text:p/>
      </draw:circle>
      <draw:polyline text:anchor-type="page" text:anchor-page-number="1" draw:z-index="14" draw:style-name="gr3" draw:text-style-name="P16" svg:width="0.705cm" svg:height="3.174cm" draw:transform="rotate (1.5707963267949) translate (14.3721666666667cm 18.367375cm)" svg:viewBox="0 0 706 3175" draw:points="0,0 706,0 706,2822 0,2822 0,0 706,0 706,2822 353,2822 353,3175">
        <text:p/>
      </draw:polyline>
      <draw:circle text:anchor-type="page" text:anchor-page-number="1" draw:z-index="15" draw:style-name="gr4" draw:text-style-name="P17" svg:width="0.212cm" svg:height="0.212cm" svg:x="14.621cm" svg:y="18.367cm">
        <text:p/>
      </draw:circle>
      <draw:circle text:anchor-type="page" text:anchor-page-number="1" draw:z-index="16" draw:style-name="gr4" draw:text-style-name="P17" svg:width="0.212cm" svg:height="0.212cm" draw:transform="rotate (-1.5707963267949) translate (16.9492083333333cm 18.3691388888889cm)">
        <text:p/>
      </draw:circle>
      <text:p text:style-name="P1">HOME</text:p>
      <text:p text:style-name="P1"/>
      <text:p text:style-name="P4">TO PARTENZA<text:tab/><text:tab/><text:tab/>; <text:span text:style-name="T6">posizione iniziale in basso a sinistra</text:span></text:p>
      <text:p text:style-name="P8"><text:s text:c="3"/>PENUP <text:s text:c="2"/>LEFT 90 <text:s text:c="2"/>FORWARD 250 <text:s text:c="2"/>RIGHT 90 <text:s text:c="2"/>BACK 100 <text:s text:c="2"/>PENDOWN</text:p>
      <text:p text:style-name="P4">END</text:p>
      <text:p text:style-name="P4"/>
      <text:p text:style-name="P1">TO <text:span text:style-name="T2">VAGONE</text:span></text:p>
      <text:p text:style-name="P3"><text:s text:c="3"/><text:span text:style-name="T4">L = 80 <text:s text:c="3"/></text:span></text:p>
      <text:p text:style-name="P9"><text:s text:c="3"/>H = 20 <text:s text:c="3"/></text:p>
      <text:p text:style-name="P9"><text:s text:c="3"/>D = 10 </text:p>
      <text:p text:style-name="P9"><text:s text:c="3"/>R = 3</text:p>
      <text:p text:style-name="P2"><text:s text:c="3"/><text:span text:style-name="T3">REPEAT 3 <text:s/>[ </text:span>FORWARD <text:span text:style-name="T5">H </text:span>RIGHT <text:span text:style-name="T3">90 </text:span>FORWARD <text:span text:style-name="T4">L</text:span> RIGHT <text:span text:style-name="T3">90 <text:s/>] <text:s/></text:span></text:p>
      <text:p text:style-name="P10"><text:s text:c="3"/><text:span text:style-name="T3">FORWARD</text:span> <text:span text:style-name="T5">H/2 <text:s text:c="2"/>LEFT 90 <text:s text:c="2"/>FORWARD D <text:s text:c="2"/></text:span></text:p>
      <text:p text:style-name="P10"><text:span text:style-name="T5"><text:s text:c="3"/>PENUP</text:span> <text:s text:c="2"/><text:span text:style-name="T3">BACK D <text:s text:c="2"/>LEFT 90 <text:s text:c="2"/>BACK H/2 <text:s text:c="8"/></text:span></text:p>
      <text:p text:style-name="P5"><text:s text:c="3"/>RIGHT 90 <text:s text:c="2"/>BACK L-H/2 <text:s text:c="2"/>LEFT 90 <text:s text:c="2"/>BACK R <text:s text:c="2"/></text:p>
      <text:p text:style-name="P5"><text:s text:c="3"/>PENDOWN <text:s/>CIRCLE 2*R <text:s text:c="2"/></text:p>
      <text:p text:style-name="P5"><text:s text:c="3"/>PENUP <text:s text:c="2"/><text:span text:style-name="T1">RIGHT 90 <text:s text:c="2"/>FORWARD L-H <text:s text:c="2"/></text:span></text:p>
      <text:p text:style-name="P12"><text:s text:c="3"/>PENDOWN <text:s text:c="2"/>CIRCLE 2*R <text:s text:c="2"/></text:p>
      <text:p text:style-name="P12"><text:s text:c="3"/>PENUP <text:s text:c="2"/>LEFT 90 <text:s text:c="2"/>FORWARD 3 <text:s text:c="2"/>RIGHT 90 <text:s text:c="2"/></text:p>
      <text:p text:style-name="P13"><text:s text:c="3"/>FORWARD D+H/2 <text:s text:c="2"/>LEFT 90 <text:s text:c="2"/>PENDOWN</text:p>
      <text:p text:style-name="P1">END</text:p>
      <text:p text:style-name="P1"/>
      <text:p text:style-name="P7">TO TRENO</text:p>
      <text:p text:style-name="P7"><text:s text:c="3"/><text:span text:style-name="T1">REPEAT 5 [ VAGONE ]</text:span></text:p>
      <text:p text:style-name="P7">END</text:p>
      <text:p text:style-name="P7"/>
      <text:p text:style-name="P11">fillcolor “yellow”</text:p>
      <text:p text:style-name="P1">CLEARSCREEN</text:p>
      <text:p text:style-name="P4">PARTENZA</text:p>
      <text:p text:style-name="P7">TRENO</text:p>
      <text:p text:style-name="P6"/>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4:05:32.292000000</meta:creation-date>
    <dc:date>2017-11-16T18:27:22.677000000</dc:date>
    <meta:editing-duration>PT30M34S</meta:editing-duration>
    <meta:editing-cycles>8</meta:editing-cycles>
    <meta:generator>LibreOffice/5.4.1.2$Windows_x86 LibreOffice_project/ea7cb86e6eeb2bf3a5af73a8f7777ac570321527</meta:generator>
    <meta:document-statistic meta:table-count="0" meta:image-count="0" meta:object-count="0" meta:page-count="1" meta:paragraph-count="26" meta:word-count="105" meta:character-count="612" meta:non-whitespace-character-count="403"/>
  </office:meta>
</office:document-meta>
</file>