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1bbf82" officeooo:paragraph-rsid="001bbf82"/>
    </style:style>
    <style:style style:name="P2" style:family="paragraph" style:parent-style-name="Standard">
      <style:text-properties style:font-name="Arial" officeooo:rsid="001c5dc6" officeooo:paragraph-rsid="001c5dc6"/>
    </style:style>
    <style:style style:name="P3" style:family="paragraph" style:parent-style-name="Standard">
      <style:text-properties style:font-name="Arial" officeooo:rsid="001cfb26" officeooo:paragraph-rsid="001cfb26"/>
    </style:style>
    <style:style style:name="P4" style:family="paragraph" style:parent-style-name="Standard">
      <style:text-properties style:font-name="Arial" officeooo:rsid="001e2c7d" officeooo:paragraph-rsid="001e2c7d"/>
    </style:style>
    <style:style style:name="P5" style:family="paragraph" style:parent-style-name="Standard">
      <style:text-properties style:font-name="Arial" officeooo:rsid="00233499" officeooo:paragraph-rsid="00233499"/>
    </style:style>
    <style:style style:name="P6" style:family="paragraph" style:parent-style-name="Standard">
      <style:text-properties style:font-name="Arial" officeooo:rsid="0026334d" officeooo:paragraph-rsid="0026334d"/>
    </style:style>
    <style:style style:name="P7" style:family="paragraph" style:parent-style-name="Standard">
      <style:text-properties style:font-name="Arial" officeooo:rsid="00214b84" officeooo:paragraph-rsid="00214b84"/>
    </style:style>
    <style:style style:name="P8" style:family="paragraph" style:parent-style-name="Standard">
      <style:text-properties style:font-name="Arial" officeooo:rsid="002774b0" officeooo:paragraph-rsid="002774b0"/>
    </style:style>
    <style:style style:name="P9" style:family="paragraph" style:parent-style-name="Standard">
      <style:text-properties style:font-name="Arial" officeooo:rsid="0029093a" officeooo:paragraph-rsid="0029093a"/>
    </style:style>
    <style:style style:name="P10" style:family="paragraph" style:parent-style-name="Standard">
      <style:text-properties style:font-name="Arial" officeooo:rsid="0029093a" officeooo:paragraph-rsid="001c5dc6"/>
    </style:style>
    <style:style style:name="P11" style:family="paragraph">
      <loext:graphic-properties draw:fill-color="#000000" draw:opacity="100%"/>
      <style:paragraph-properties fo:text-align="center"/>
    </style:style>
    <style:style style:name="P12" style:family="paragraph">
      <loext:graphic-properties draw:fill="solid" draw:fill-color="#000000" draw:opacity="100%"/>
      <style:paragraph-properties fo:text-align="center"/>
    </style:style>
    <style:style style:name="P13" style:family="paragraph">
      <loext:graphic-properties draw:fill="solid" draw:fill-color="#ffffff" draw:opacity="100%"/>
      <style:paragraph-properties fo:text-align="center"/>
    </style:style>
    <style:style style:name="P14" style:family="paragraph">
      <loext:graphic-properties draw:fill="solid" draw:fill-color="#00ffff" draw:opacity="100%"/>
      <style:paragraph-properties fo:text-align="center"/>
    </style:style>
    <style:style style:name="T1" style:family="text">
      <style:text-properties officeooo:rsid="001cfb26"/>
    </style:style>
    <style:style style:name="T2" style:family="text">
      <style:text-properties officeooo:rsid="001e2c7d"/>
    </style:style>
    <style:style style:name="T3" style:family="text">
      <style:text-properties officeooo:rsid="001fb37c"/>
    </style:style>
    <style:style style:name="T4" style:family="text">
      <style:text-properties officeooo:rsid="00249d83"/>
    </style:style>
    <style:style style:name="gr1" style:family="graphic">
      <style:graphic-properties draw:stroke="dash" draw:stroke-dash="Dashed_20__28_var_29__20_5" svg:stroke-width="0.0138in" svg:stroke-color="#000000" svg:stroke-opacity="100%" draw:stroke-linejoin="miter" draw:fill-color="#000000" draw:opacity="100%" draw:textarea-horizontal-align="center" draw:textarea-vertical-align="middle" fo:padding-top="0.0071in" fo:padding-bottom="0.0071in" fo:padding-left="0.0071in" fo:padding-right="0.0071in" draw:shadow="visible" draw:shadow-offset-x="0in" draw:shadow-offset-y="0in"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4" svg:stroke-width="0.0555in" svg:stroke-color="#000000" svg:stroke-opacity="100%" draw:stroke-linejoin="round" svg:stroke-linecap="butt" draw:fill="solid" draw:fill-color="#000000" draw:opacity="100%" draw:textarea-horizontal-align="center" draw:textarea-vertical-align="middle" fo:padding-top="0.028in" fo:padding-bottom="0.028in" fo:padding-left="0.028in" fo:padding-right="0.028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ed_20__28_var_29__20_4" svg:stroke-width="0.0555in" svg:stroke-color="#000000" svg:stroke-opacity="100%" draw:stroke-linejoin="round" svg:stroke-linecap="butt" draw:fill="solid" draw:fill-color="#ffffff" draw:opacity="100%" draw:textarea-horizontal-align="center" draw:textarea-vertical-align="middle" fo:padding-top="0.028in" fo:padding-bottom="0.028in" fo:padding-left="0.028in" fo:padding-right="0.028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stroke-dash="Dashed_20__28_var_29__20_4" svg:stroke-width="0.0555in" svg:stroke-color="#000000" svg:stroke-opacity="100%" draw:stroke-linejoin="round" svg:stroke-linecap="butt" draw:fill="solid" draw:fill-color="#00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stroke-dash="Dashed_20__28_var_29__20_4" svg:stroke-width="0.0555in" svg:stroke-color="#000000" svg:stroke-opacity="100%" draw:stroke-linejoin="round" svg:stroke-linecap="butt" draw:fill="solid" draw:fill-color="#00ffff"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1" svg:width="0.8331in" svg:height="0.8331in" draw:transform="rotate (-3.14159265358979) translate (5.81597222222222in 7.76041666666666in)" svg:viewBox="0 0 2117 2117" svg:d="M847 1288l-221 382-81-301zM1058 176l223 221-223 220-218-220zM1579 1358l-302-81 222 381zM1880 698l-427-114-269 157 426 113zM926 750l-383-221-220 383zM1499 1058l-441-441-441 441 441 441zM1058 2117zM1265 2096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5zM1058 1058z">
        <text:p/>
      </draw:path>
      <draw:circle text:anchor-type="page" text:anchor-page-number="0" draw:z-index="1" draw:style-name="gr2" draw:text-style-name="P12" svg:width="1.1114in" svg:height="1.1114in" svg:x="3.5717in" svg:y="5.2835in">
        <text:p/>
      </draw:circle>
      <draw:circle text:anchor-type="page" text:anchor-page-number="0" draw:z-index="2" draw:style-name="gr2" draw:text-style-name="P12" svg:width="1.1114in" svg:height="1.1114in" draw:transform="rotate (-1.5707963267949) translate (7.18263888888889in 5.28333333333333in)">
        <text:p/>
      </draw:circle>
      <draw:circle text:anchor-type="page" text:anchor-page-number="0" draw:z-index="3" draw:style-name="gr3" draw:text-style-name="P13" svg:width="3.4724in" svg:height="3.4724in" svg:x="3.6638in" svg:y="5.3299in">
        <text:p/>
      </draw:circle>
      <draw:ellipse text:anchor-type="page" text:anchor-page-number="0" draw:z-index="4" draw:style-name="gr4" draw:text-style-name="P12" svg:width="1.1114in" svg:height="0.8335in" draw:transform="rotate (-1.5707963267949) translate (6.51111111111111in 5.67777777777778in)">
        <text:p/>
      </draw:ellipse>
      <draw:ellipse text:anchor-type="page" text:anchor-page-number="0" draw:z-index="5" draw:style-name="gr5" draw:text-style-name="P14" svg:width="0.4169in" svg:height="0.278in" draw:transform="rotate (-1.5707963267949) translate (6.23333333333333in 6.025in)">
        <text:p/>
      </draw:ellipse>
      <draw:ellipse text:anchor-type="page" text:anchor-page-number="0" draw:z-index="6" draw:style-name="gr4" draw:text-style-name="P12" svg:width="1.1114in" svg:height="0.8335in" draw:transform="rotate (1.5707963267949) translate (4.28819444444444in 6.78888888888889in)">
        <text:p/>
      </draw:ellipse>
      <draw:ellipse text:anchor-type="page" text:anchor-page-number="0" draw:z-index="7" draw:style-name="gr5" draw:text-style-name="P14" svg:width="0.4169in" svg:height="0.278in" draw:transform="rotate (1.5707963267949) translate (4.56597222222222in 6.44166666666667in)">
        <text:p/>
      </draw:ellipse>
      <draw:circle text:anchor-type="page" text:anchor-page-number="0" draw:z-index="8" draw:style-name="gr2" draw:text-style-name="P12" svg:width="0.4169in" svg:height="0.4169in" draw:transform="rotate (-3.14159265358979) translate (5.60833333333333in 7.13541666666667in)">
        <text:p/>
      </draw:circle>
      <text:p text:style-name="P1">CLEARSCREEN</text:p>
      <text:p text:style-name="P3">HOME</text:p>
      <text:p text:style-name="P7">PENDOWN</text:p>
      <text:p text:style-name="P7"/>
      <text:p text:style-name="P6">PENCOLOR “BLACK”</text:p>
      <text:p text:style-name="P6">PENWIDTH 4</text:p>
      <text:p text:style-name="P3">FILLCOLOR “BLACK”</text:p>
      <text:p text:style-name="P3">CIRCLE <text:span text:style-name="T3">8</text:span>0</text:p>
      <text:p text:style-name="P3"/>
      <text:p text:style-name="P3">PENUP</text:p>
      <text:p text:style-name="P3">RIGHT 90</text:p>
      <text:p text:style-name="P3">FORWARD 180</text:p>
      <text:p text:style-name="P3"/>
      <text:p text:style-name="P3">PENDOWN</text:p>
      <text:p text:style-name="P3">FILLCOLOR “BLACK”</text:p>
      <text:p text:style-name="P3">CIRCLE <text:span text:style-name="T3">8</text:span>0</text:p>
      <text:p text:style-name="P3"/>
      <text:p text:style-name="P3">PENUP</text:p>
      <text:p text:style-name="P3">RIGHT 135</text:p>
      <text:p text:style-name="P3">FORWARD 125</text:p>
      <text:p text:style-name="P3">RIGHT 135</text:p>
      <text:p text:style-name="P3"/>
      <text:p text:style-name="P3">PENDOWN</text:p>
      <text:p text:style-name="P1">FILLCOLOR “WHITE”</text:p>
      <text:p text:style-name="P1">CIRCLE <text:span text:style-name="T1">25</text:span>0</text:p>
      <text:p text:style-name="P1"/>
      <text:p text:style-name="P9">PENUP</text:p>
      <text:p text:style-name="P2">FORWARD <text:span text:style-name="T2">6</text:span>0</text:p>
      <text:p text:style-name="P2">RIGHT 90</text:p>
      <text:p text:style-name="P2">FORWARD 50</text:p>
      <text:p text:style-name="P10"/>
      <text:p text:style-name="P2">FILLCOLOR “BLACK”</text:p>
      <text:p text:style-name="P2">ELLIPSE [<text:span text:style-name="T1">8</text:span>0, <text:span text:style-name="T1">6</text:span>0]</text:p>
      <text:p text:style-name="P2">FILLCOLOR “<text:span text:style-name="T4">AQUA</text:span>”</text:p>
      <text:p text:style-name="P3">ELLIPSE [30, 20]</text:p>
      <text:p text:style-name="P2">LEFT 180</text:p>
      <text:p text:style-name="P2">FORWARD 100</text:p>
      <text:p text:style-name="P2">FILLCOLOR “BLACK”</text:p>
      <text:p text:style-name="P2">ELLIPSE [<text:span text:style-name="T1">8</text:span>0, <text:span text:style-name="T1">6</text:span>0]</text:p>
      <text:p text:style-name="P2">FILLCOLOR “<text:span text:style-name="T4">AQUA</text:span>”</text:p>
      <text:p text:style-name="P2">ELLIPSE [<text:span text:style-name="T1">3</text:span>0, <text:span text:style-name="T1">2</text:span>0]</text:p>
      <text:p text:style-name="P3"/>
      <text:p text:style-name="P3">RIGHT 180</text:p>
      <text:p text:style-name="P3">FORWARD <text:span text:style-name="T2">50</text:span></text:p>
      <text:p text:style-name="P4">RIGHT 90</text:p>
      <text:p text:style-name="P4">FORWARD 50</text:p>
      <text:p text:style-name="P4"/>
      <text:p text:style-name="P4">PENDOWN</text:p>
      <text:p text:style-name="P4">FILLCOLOR “BLACK”</text:p>
      <text:p text:style-name="P4">CIRCLE 30</text:p>
      <text:p text:style-name="P8">PENUP</text:p>
      <text:p text:style-name="P8">FORWARD 30</text:p>
      <text:p text:style-name="P5"><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4" draw:display-name="Dashed (var) 4" draw:style="rect" draw:dots1="1" draw:distance="0in"/>
    <draw:stroke-dash draw:name="Dashed_20__28_var_29__20_5" draw:display-name="Dashed (var) 5" draw:style="rect" draw:dots2="1" draw:dots2-length="0.0079in" draw:distance="0.0079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4:11:08.057000000</meta:creation-date>
    <dc:date>2017-11-18T11:04:17.473000000</dc:date>
    <meta:editing-duration>PT38M30S</meta:editing-duration>
    <meta:editing-cycles>12</meta:editing-cycles>
    <meta:generator>LibreOffice/5.3.6.1$Windows_x86 LibreOffice_project/686f202eff87ef707079aeb7f485847613344eb7</meta:generator>
    <meta:document-statistic meta:table-count="0" meta:image-count="0" meta:object-count="0" meta:page-count="2" meta:paragraph-count="43" meta:word-count="80" meta:character-count="466" meta:non-whitespace-character-count="429"/>
  </office:meta>
</office:document-meta>
</file>