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2cb755" officeooo:paragraph-rsid="00195e08"/>
    </style:style>
    <style:style style:name="P2" style:family="paragraph" style:parent-style-name="Standard">
      <style:text-properties style:font-name="Arial" officeooo:rsid="001bbf82" officeooo:paragraph-rsid="00195e08"/>
    </style:style>
    <style:style style:name="P3" style:family="paragraph" style:parent-style-name="Standard">
      <style:text-properties style:font-name="Arial" officeooo:rsid="001cfb26" officeooo:paragraph-rsid="00195e08"/>
    </style:style>
    <style:style style:name="P4" style:family="paragraph" style:parent-style-name="Standard">
      <style:text-properties style:font-name="Arial" officeooo:rsid="00214b84" officeooo:paragraph-rsid="00195e08"/>
    </style:style>
    <style:style style:name="P5" style:family="paragraph" style:parent-style-name="Standard">
      <style:text-properties style:font-name="Arial" officeooo:rsid="0026334d" officeooo:paragraph-rsid="00195e08"/>
    </style:style>
    <style:style style:name="P6" style:family="paragraph" style:parent-style-name="Standard">
      <style:text-properties style:font-name="Arial" officeooo:rsid="0029093a" officeooo:paragraph-rsid="00195e08"/>
    </style:style>
    <style:style style:name="P7" style:family="paragraph" style:parent-style-name="Standard">
      <style:text-properties style:font-name="Arial" officeooo:rsid="001c5dc6" officeooo:paragraph-rsid="00195e08"/>
    </style:style>
    <style:style style:name="P8" style:family="paragraph" style:parent-style-name="Standard">
      <style:text-properties style:font-name="Arial" officeooo:rsid="001e2c7d" officeooo:paragraph-rsid="00195e08"/>
    </style:style>
    <style:style style:name="P9" style:family="paragraph" style:parent-style-name="Standard">
      <style:text-properties style:font-name="Arial" officeooo:rsid="002774b0" officeooo:paragraph-rsid="00195e08"/>
    </style:style>
    <style:style style:name="P10" style:family="paragraph" style:parent-style-name="Standard">
      <style:text-properties style:font-name="Arial" officeooo:rsid="000ae592" officeooo:paragraph-rsid="00195e08"/>
    </style:style>
    <style:style style:name="P11" style:family="paragraph" style:parent-style-name="Standard">
      <style:text-properties style:font-name="Arial" officeooo:rsid="002e79de" officeooo:paragraph-rsid="00195e08"/>
    </style:style>
    <style:style style:name="P12" style:family="paragraph">
      <loext:graphic-properties draw:fill-color="#000000" draw:opacity="0%"/>
      <style:paragraph-properties fo:text-align="center"/>
    </style:style>
    <style:style style:name="P13" style:family="paragraph">
      <loext:graphic-properties draw:fill="solid" draw:fill-color="#000000" draw:opacity="100%"/>
      <style:paragraph-properties fo:text-align="center"/>
    </style:style>
    <style:style style:name="P14" style:family="paragraph">
      <loext:graphic-properties draw:fill="solid" draw:fill-color="#ffffff" draw:opacity="100%"/>
      <style:paragraph-properties fo:text-align="center"/>
    </style:style>
    <style:style style:name="P15" style:family="paragraph">
      <loext:graphic-properties draw:fill="solid" draw:fill-color="#00ffff" draw:opacity="100%"/>
      <style:paragraph-properties fo:text-align="center"/>
    </style:style>
    <style:style style:name="P16" style:family="paragraph">
      <style:paragraph-properties fo:text-align="center"/>
    </style:style>
    <style:style style:name="T1" style:family="text">
      <style:text-properties officeooo:rsid="001fb37c"/>
    </style:style>
    <style:style style:name="T2" style:family="text">
      <style:text-properties officeooo:rsid="001cfb26"/>
    </style:style>
    <style:style style:name="T3" style:family="text">
      <style:text-properties officeooo:rsid="001e2c7d"/>
    </style:style>
    <style:style style:name="T4" style:family="text">
      <style:text-properties officeooo:rsid="00249d83"/>
    </style:style>
    <style:style style:name="T5" style:family="text">
      <style:text-properties officeooo:rsid="002e79de"/>
    </style:style>
    <style:style style:name="T6" style:family="text">
      <style:text-properties officeooo:rsid="000cf93c"/>
    </style:style>
    <style:style style:name="gr1" style:family="graphic">
      <style:graphic-properties draw:stroke="solid" draw:stroke-dash="Dash_20_5" svg:stroke-width="0.106cm" svg:stroke-color="#000000" svg:stroke-opacity="0%" draw:stroke-linejoin="miter" draw:fill-color="#000000" draw:opacity="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41cm" svg:stroke-color="#000000" svg:stroke-opacity="100%" draw:stroke-linejoin="round" svg:stroke-linecap="butt" draw:fill="solid" draw:fill-color="#000000" draw:opacity="100%"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141cm" svg:stroke-color="#000000" svg:stroke-opacity="100%" draw:stroke-linejoin="round" svg:stroke-linecap="butt" draw:fill="solid" draw:fill-color="#ffffff" draw:opacity="100%"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draw:stroke-dash="Dash_20_4" svg:stroke-width="0.141cm" svg:stroke-color="#000000" svg:stroke-opacity="100%" draw:stroke-linejoin="round" svg:stroke-linecap="butt" draw:fill="solid" draw:fill-color="#00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draw:stroke-dash="Dash_20_4" svg:stroke-width="0.141cm" svg:stroke-color="#000000" svg:stroke-opacity="100%" draw:stroke-linejoin="round" svg:stroke-linecap="butt" draw:fill="solid" draw:fill-color="#00ffff"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141cm" svg:stroke-color="#000000" svg:stroke-opacity="100%" draw:stroke-linejoin="round" svg:stroke-linecap="butt"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0" draw:z-index="0" draw:name="turtle" draw:style-name="gr1" draw:text-style-name="P12" drawooo:display="printer" svg:width="0cm" svg:height="0cm" svg:x="11.769cm" svg:y="19.062cm" svg:viewBox="0 0 0 0" draw:points="0,0">
        <text:p/>
      </draw:polygon>
      <draw:circle text:anchor-type="page" text:anchor-page-number="0" draw:z-index="1" draw:style-name="gr2" draw:text-style-name="P13" svg:width="2.823cm" svg:height="2.823cm" svg:x="9.081cm" svg:y="13.43cm">
        <text:p/>
      </draw:circle>
      <draw:circle text:anchor-type="page" text:anchor-page-number="0" draw:z-index="2" draw:style-name="gr2" draw:text-style-name="P13" svg:width="2.823cm" svg:height="2.823cm" draw:transform="rotate (-1.5707963267949) translate (18.2527222222222cm 13.4284861111111cm)">
        <text:p/>
      </draw:circle>
      <draw:circle text:anchor-type="page" text:anchor-page-number="0" draw:z-index="3" draw:style-name="gr3" draw:text-style-name="P14" svg:width="8.82cm" svg:height="8.82cm" svg:x="9.313cm" svg:y="13.55cm">
        <text:p/>
      </draw:circle>
      <draw:ellipse text:anchor-type="page" text:anchor-page-number="0" draw:z-index="4" draw:style-name="gr4" draw:text-style-name="P13" svg:width="2.823cm" svg:height="2.117cm" draw:transform="rotate (-1.5707963267949) translate (16.5470416666667cm 14.430375cm)">
        <text:p/>
      </draw:ellipse>
      <draw:ellipse text:anchor-type="page" text:anchor-page-number="0" draw:z-index="5" draw:style-name="gr5" draw:text-style-name="P15" svg:width="1.059cm" svg:height="0.706cm" draw:transform="rotate (-1.5707963267949) translate (15.8414861111111cm 15.3123194444444cm)">
        <text:p/>
      </draw:ellipse>
      <draw:ellipse text:anchor-type="page" text:anchor-page-number="0" draw:z-index="6" draw:style-name="gr4" draw:text-style-name="P13" svg:width="2.823cm" svg:height="2.117cm" draw:transform="rotate (1.5707963267949) translate (10.9025972222222cm 17.2525972222222cm)">
        <text:p/>
      </draw:ellipse>
      <draw:ellipse text:anchor-type="page" text:anchor-page-number="0" draw:z-index="7" draw:style-name="gr5" draw:text-style-name="P15" svg:width="1.059cm" svg:height="0.706cm" draw:transform="rotate (1.5707963267949) translate (11.6081527777778cm 16.3706527777778cm)">
        <text:p/>
      </draw:ellipse>
      <draw:circle text:anchor-type="page" text:anchor-page-number="0" draw:z-index="8" draw:style-name="gr2" draw:text-style-name="P13" svg:width="1.059cm" svg:height="1.059cm" draw:transform="rotate (-3.14159265358979) translate (14.2539861111111cm 18.1363055555556cm)">
        <text:p/>
      </draw:circle>
      <draw:polyline text:anchor-type="page" text:anchor-page-number="0" draw:z-index="9" draw:name="actual" draw:style-name="gr6" draw:text-style-name="P16" svg:width="2.036cm" svg:height="4.038cm" draw:transform="rotate (-1.5707963267949) translate (15.8097361111111cm 19.034125cm)" svg:viewBox="0 0 2037 4039" draw:points="0,0 35,0 71,0 106,2 141,4 176,5 212,9 247,12 282,16 318,21 353,26 388,32 423,39 459,46 492,53 526,62 559,71 593,81 626,92 660,102 693,115 727,127 760,139 794,152 826,166 857,180 889,194 921,210 953,226 984,242 1014,259 1044,277 1074,295 1104,314 1134,333 1164,353 1192,372 1221,393 1249,415 1277,436 1305,459 1332,482 1358,504 1385,527 1411,552 1436,577 1461,601 1485,626 1510,653 1533,679 1556,706 1579,732 1602,760 1623,788 1644,817 1665,845 1685,873 1704,903 1723,933 1743,963 1760,993 1778,1023 1796,1053 1812,1085 1827,1117 1843,1148 1857,1180 1871,1212 1886,1244 1898,1277 1910,1311 1923,1344 1935,1378 1946,1411 1956,1445 1967,1478 1976,1512 1984,1545 1991,1579 1998,1614 2006,1649 2011,1685 2016,1720 2021,1755 2025,1790 2028,1826 2032,1861 2034,1896 2036,1931 2037,1967 2037,2002 2037,2037 2037,2073 2036,2108 2034,2143 2032,2178 2028,2214 2025,2249 2021,2284 2016,2320 2011,2355 2006,2390 1998,2425 1991,2461 1984,2494 1976,2528 1967,2561 1956,2595 1946,2628 1935,2662 1923,2695 1910,2729 1898,2762 1886,2796 1871,2828 1857,2859 1843,2891 1827,2923 1812,2955 1796,2986 1778,3016 1760,3046 1743,3076 1723,3106 1704,3136 1685,3166 1665,3194 1644,3223 1623,3251 1602,3279 1579,3307 1556,3334 1533,3360 1510,3387 1485,3413 1460,3438 1436,3463 1411,3487 1385,3512 1358,3535 1332,3558 1305,3581 1277,3604 1249,3625 1221,3646 1192,3667 1164,3687 1134,3706 1104,3725 1074,3745 1044,3762 1014,3780 984,3798 952,3814 921,3829 889,3845 857,3859 825,3874 794,3888 760,3900 727,3912 693,3925 660,3937 626,3948 593,3958 559,3969 526,3978 492,3986 459,3993 423,4001 388,4008 353,4013 317,4018 282,4023 247,4027 212,4030 176,4034 141,4036 106,4038 71,4039 35,4039">
        <text:p/>
      </draw:polyline>
      <text:p text:style-name="P2">CLEARSCREEN</text:p>
      <text:p text:style-name="P3">HOME</text:p>
      <text:p text:style-name="P4">PENDOWN</text:p>
      <text:p text:style-name="P4"/>
      <text:p text:style-name="P5">PENCOLOR “BLACK”</text:p>
      <text:p text:style-name="P5">PENWIDTH 4</text:p>
      <text:p text:style-name="P3">FILLCOLOR “BLACK”</text:p>
      <text:p text:style-name="P3">CIRCLE <text:span text:style-name="T1">8</text:span>0</text:p>
      <text:p text:style-name="P3"/>
      <text:p text:style-name="P3">PENUP</text:p>
      <text:p text:style-name="P3">RIGHT 90</text:p>
      <text:p text:style-name="P3">FORWARD 180</text:p>
      <text:p text:style-name="P3"/>
      <text:p text:style-name="P3">PENDOWN</text:p>
      <text:p text:style-name="P3">FILLCOLOR “BLACK”</text:p>
      <text:p text:style-name="P3">CIRCLE <text:span text:style-name="T1">8</text:span>0</text:p>
      <text:p text:style-name="P3"/>
      <text:p text:style-name="P3">PENUP</text:p>
      <text:p text:style-name="P3">RIGHT 135</text:p>
      <text:p text:style-name="P3">FORWARD 125</text:p>
      <text:p text:style-name="P3">RIGHT 135</text:p>
      <text:p text:style-name="P3"/>
      <text:p text:style-name="P3">PENDOWN</text:p>
      <text:p text:style-name="P2">FILLCOLOR “WHITE”</text:p>
      <text:p text:style-name="P2">CIRCLE <text:span text:style-name="T2">25</text:span>0</text:p>
      <text:p text:style-name="P2"/>
      <text:p text:style-name="P6">PENUP</text:p>
      <text:p text:style-name="P7">FORWARD <text:span text:style-name="T3">6</text:span>0</text:p>
      <text:p text:style-name="P7">RIGHT 90</text:p>
      <text:p text:style-name="P7">FORWARD 50</text:p>
      <text:p text:style-name="P6"/>
      <text:p text:style-name="P7">FILLCOLOR “BLACK”</text:p>
      <text:p text:style-name="P7">ELLIPSE [<text:span text:style-name="T2">8</text:span>0, <text:span text:style-name="T2">6</text:span>0]</text:p>
      <text:p text:style-name="P7">FILLCOLOR “<text:span text:style-name="T4">AQUA</text:span>”</text:p>
      <text:p text:style-name="P3">ELLIPSE [30, 20]</text:p>
      <text:p text:style-name="P7">LEFT 180</text:p>
      <text:p text:style-name="P7">FORWARD 100</text:p>
      <text:p text:style-name="P7">FILLCOLOR “BLACK”</text:p>
      <text:p text:style-name="P7">ELLIPSE [<text:span text:style-name="T2">8</text:span>0, <text:span text:style-name="T2">6</text:span>0]</text:p>
      <text:p text:style-name="P7">FILLCOLOR “<text:span text:style-name="T4">AQUA</text:span>”</text:p>
      <text:p text:style-name="P7">ELLIPSE [<text:span text:style-name="T2">3</text:span>0, <text:span text:style-name="T2">2</text:span>0]</text:p>
      <text:p text:style-name="P3"/>
      <text:p text:style-name="P3">RIGHT 180</text:p>
      <text:p text:style-name="P3">FORWARD <text:span text:style-name="T3">50</text:span></text:p>
      <text:p text:style-name="P8">RIGHT 90</text:p>
      <text:p text:style-name="P8">FORWARD 50</text:p>
      <text:p text:style-name="P8"/>
      <text:p text:style-name="P8">PENDOWN</text:p>
      <text:p text:style-name="P8">FILLCOLOR “BLACK”</text:p>
      <text:p text:style-name="P8">CIRCLE 30</text:p>
      <text:p text:style-name="P9">PENUP</text:p>
      <text:p text:style-name="P9">FORWARD 30</text:p>
      <text:p text:style-name="P1"><text:soft-page-break/>LEFT <text:span text:style-name="T5">80</text:span></text:p>
      <text:p text:style-name="P1">FORWARD 60</text:p>
      <text:p text:style-name="P1">HEADING 180</text:p>
      <text:p text:style-name="P1"/>
      <text:p text:style-name="P1">PENDOWN</text:p>
      <text:p text:style-name="P10"/>
      <text:p text:style-name="P10">REPEAT <text:span text:style-name="T6">180</text:span>[</text:p>
      <text:p text:style-name="P10"><text:tab/>FORWARD 1 </text:p>
      <text:p text:style-name="P10"><text:tab/>RIGHT 1</text:p>
      <text:p text:style-name="P10"><text:tab/><text:span text:style-name="T5">]</text:span></text:p>
      <text:p text:style-name="P11">HIDETURTLE</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8T12:38:20.955000000</meta:creation-date>
    <dc:date>2017-11-18T12:38:57.017000000</dc:date>
    <meta:editing-duration>PT36S</meta:editing-duration>
    <meta:editing-cycles>1</meta:editing-cycles>
    <meta:document-statistic meta:table-count="0" meta:image-count="0" meta:object-count="0" meta:page-count="2" meta:paragraph-count="52" meta:word-count="95" meta:character-count="543" meta:non-whitespace-character-count="496"/>
    <meta:generator>LibreOffice/5.3.6.1$Windows_x86 LibreOffice_project/686f202eff87ef707079aeb7f485847613344eb7</meta:generator>
  </office:meta>
</office:document-meta>
</file>