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officeooo:rsid="002cb755" officeooo:paragraph-rsid="00195e08"/>
    </style:style>
    <style:style style:name="P2" style:family="paragraph" style:parent-style-name="Standard">
      <style:text-properties style:font-name="Arial" officeooo:rsid="001bbf82" officeooo:paragraph-rsid="00195e08"/>
    </style:style>
    <style:style style:name="P3" style:family="paragraph" style:parent-style-name="Standard">
      <style:text-properties style:font-name="Arial" officeooo:rsid="001cfb26" officeooo:paragraph-rsid="00195e08"/>
    </style:style>
    <style:style style:name="P4" style:family="paragraph" style:parent-style-name="Standard">
      <style:text-properties style:font-name="Arial" officeooo:rsid="00214b84" officeooo:paragraph-rsid="00195e08"/>
    </style:style>
    <style:style style:name="P5" style:family="paragraph" style:parent-style-name="Standard">
      <style:text-properties style:font-name="Arial" officeooo:rsid="0026334d" officeooo:paragraph-rsid="00195e08"/>
    </style:style>
    <style:style style:name="P6" style:family="paragraph" style:parent-style-name="Standard">
      <style:text-properties style:font-name="Arial" officeooo:rsid="0029093a" officeooo:paragraph-rsid="00195e08"/>
    </style:style>
    <style:style style:name="P7" style:family="paragraph" style:parent-style-name="Standard">
      <style:text-properties style:font-name="Arial" officeooo:rsid="001c5dc6" officeooo:paragraph-rsid="00195e08"/>
    </style:style>
    <style:style style:name="P8" style:family="paragraph" style:parent-style-name="Standard">
      <style:text-properties style:font-name="Arial" officeooo:rsid="001e2c7d" officeooo:paragraph-rsid="00195e08"/>
    </style:style>
    <style:style style:name="P9" style:family="paragraph" style:parent-style-name="Standard">
      <style:text-properties style:font-name="Arial" officeooo:rsid="000ae592" officeooo:paragraph-rsid="00195e08"/>
    </style:style>
    <style:style style:name="P10" style:family="paragraph" style:parent-style-name="Standard">
      <style:text-properties style:font-name="Arial" officeooo:rsid="0019609b" officeooo:paragraph-rsid="0019609b"/>
    </style:style>
    <style:style style:name="P11" style:family="paragraph" style:parent-style-name="Standard">
      <style:text-properties style:font-name="Arial" officeooo:rsid="001e2c7d" officeooo:paragraph-rsid="00195e08"/>
    </style:style>
    <style:style style:name="P12" style:family="paragraph">
      <loext:graphic-properties draw:fill-color="#000000" draw:opacity="0%"/>
      <style:paragraph-properties fo:text-align="center"/>
    </style:style>
    <style:style style:name="P13" style:family="paragraph">
      <loext:graphic-properties draw:fill-color="#000000" draw:opacity="100%"/>
      <style:paragraph-properties fo:text-align="center"/>
    </style:style>
    <style:style style:name="P14" style:family="paragraph">
      <loext:graphic-properties draw:fill="solid" draw:fill-color="#000000" draw:opacity="100%"/>
      <style:paragraph-properties fo:text-align="center"/>
    </style:style>
    <style:style style:name="P15" style:family="paragraph">
      <loext:graphic-properties draw:fill="solid" draw:fill-color="#ffffff" draw:opacity="100%"/>
      <style:paragraph-properties fo:text-align="center"/>
    </style:style>
    <style:style style:name="P16" style:family="paragraph">
      <loext:graphic-properties draw:fill="solid" draw:fill-color="#00ffff" draw:opacity="100%"/>
      <style:paragraph-properties fo:text-align="center"/>
    </style:style>
    <style:style style:name="T1" style:family="text">
      <style:text-properties officeooo:rsid="001fb37c"/>
    </style:style>
    <style:style style:name="T2" style:family="text">
      <style:text-properties officeooo:rsid="001cfb26"/>
    </style:style>
    <style:style style:name="T3" style:family="text">
      <style:text-properties officeooo:rsid="001e2c7d"/>
    </style:style>
    <style:style style:name="T4" style:family="text">
      <style:text-properties officeooo:rsid="00249d83"/>
    </style:style>
    <style:style style:name="T5" style:family="text">
      <style:text-properties officeooo:rsid="001aee12"/>
    </style:style>
    <style:style style:name="gr1" style:family="graphic">
      <style:graphic-properties draw:stroke="solid" draw:stroke-dash="Dash_20_5" svg:stroke-width="0.106cm" svg:stroke-color="#000000" svg:stroke-opacity="0%" draw:stroke-linejoin="miter" draw:fill-color="#000000" draw:opacity="0%" draw:textarea-horizontal-align="center" draw:textarea-vertical-align="middle" fo:padding-top="0.053cm" fo:padding-bottom="0.053cm" fo:padding-left="0.053cm" fo:padding-right="0.053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5" svg:stroke-width="0.106cm" svg:stroke-color="#000000" svg:stroke-opacity="100%" draw:stroke-linejoin="miter" draw:fill-color="#000000" draw:opacity="100%" draw:textarea-horizontal-align="center" draw:textarea-vertical-align="middle" fo:padding-top="0.053cm" fo:padding-bottom="0.053cm" fo:padding-left="0.053cm" fo:padding-right="0.053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141cm" svg:stroke-color="#000000" svg:stroke-opacity="100%" draw:stroke-linejoin="round" svg:stroke-linecap="butt" draw:fill="solid" draw:fill-color="#000000" draw:opacity="100%" draw:textarea-horizontal-align="center" draw:textarea-vertical-align="middle" fo:padding-top="0.071cm" fo:padding-bottom="0.071cm" fo:padding-left="0.071cm" fo:padding-right="0.071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4" svg:stroke-width="0.141cm" svg:stroke-color="#000000" svg:stroke-opacity="100%" draw:stroke-linejoin="round" svg:stroke-linecap="butt" draw:fill="solid" draw:fill-color="#ffffff" draw:opacity="100%" draw:textarea-horizontal-align="center" draw:textarea-vertical-align="middle" fo:padding-top="0.071cm" fo:padding-bottom="0.071cm" fo:padding-left="0.071cm" fo:padding-right="0.071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draw:stroke-dash="Dash_20_4" svg:stroke-width="0.141cm" svg:stroke-color="#000000" svg:stroke-opacity="100%" draw:stroke-linejoin="round" svg:stroke-linecap="butt" draw:fill="solid" draw:fill-color="#0000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none" draw:stroke-dash="Dash_20_4" svg:stroke-width="0.141cm" svg:stroke-color="#000000" svg:stroke-opacity="100%" draw:stroke-linejoin="round" svg:stroke-linecap="butt" draw:fill="solid" draw:fill-color="#00ffff"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polygon text:anchor-type="page" text:anchor-page-number="1" draw:z-index="0" draw:name="turtle" draw:style-name="gr1" draw:text-style-name="P12" drawooo:display="printer" svg:width="0cm" svg:height="0cm" svg:x="11.769cm" svg:y="19.062cm" svg:viewBox="0 0 0 0" draw:points="0,0">
        <text:p/>
      </draw:polygon>
      <draw:path text:anchor-type="page" text:anchor-page-number="0" draw:z-index="1" draw:name="turtle" draw:style-name="gr2" draw:text-style-name="P13" svg:width="2.116cm" svg:height="2.116cm" svg:x="12.619cm" svg:y="18.263cm" svg:viewBox="0 0 2117 2117" svg:d="M847 1288l-221 382-81-301zM1058 176l223 221-223 220-218-220zM1579 1358l-302-81 222 381zM1880 699l-427-115-269 157 426 113zM926 750l-383-221-220 383zM1499 1058l-441-441-441 441 441 441zM1058 2117zM1265 2096zM1464 2036zM1646 1939zM1806 1806zM1939 1646zM2036 1464zM2095 1265zM2117 1058zM2095 852zM2036 653zM1939 471zM1806 310zM1646 178zM1464 81zM1265 21zM1058 0zM852 21zM653 81zM471 178zM310 310zM178 471zM81 653zM21 852zM0 1058zM21 1265zM81 1464zM178 1646zM310 1806zM471 1939zM653 2036zM852 2096zM1058 1058z">
        <text:p/>
      </draw:path>
      <draw:circle text:anchor-type="page" text:anchor-page-number="0" draw:z-index="2" draw:style-name="gr3" draw:text-style-name="P14" svg:width="2.823cm" svg:height="2.823cm" svg:x="9.036cm" svg:y="13.384cm">
        <text:p/>
      </draw:circle>
      <draw:circle text:anchor-type="page" text:anchor-page-number="0" draw:z-index="3" draw:style-name="gr3" draw:text-style-name="P14" svg:width="2.823cm" svg:height="2.823cm" draw:transform="rotate (-1.5707963267949) translate (18.208625cm 13.3843888888889cm)">
        <text:p/>
      </draw:circle>
      <draw:circle text:anchor-type="page" text:anchor-page-number="0" draw:z-index="4" draw:style-name="gr4" draw:text-style-name="P15" svg:width="8.82cm" svg:height="8.82cm" svg:x="9.269cm" svg:y="13.503cm">
        <text:p/>
      </draw:circle>
      <draw:ellipse text:anchor-type="page" text:anchor-page-number="0" draw:z-index="5" draw:style-name="gr5" draw:text-style-name="P14" svg:width="2.823cm" svg:height="2.117cm" draw:transform="rotate (-1.5707963267949) translate (16.5029444444444cm 14.3845138888889cm)">
        <text:p/>
      </draw:ellipse>
      <draw:ellipse text:anchor-type="page" text:anchor-page-number="0" draw:z-index="6" draw:style-name="gr6" draw:text-style-name="P16" svg:width="1.059cm" svg:height="0.706cm" draw:transform="rotate (-1.5707963267949) translate (15.7973888888889cm 15.2664583333333cm)">
        <text:p/>
      </draw:ellipse>
      <draw:ellipse text:anchor-type="page" text:anchor-page-number="0" draw:z-index="7" draw:style-name="gr5" draw:text-style-name="P14" svg:width="2.823cm" svg:height="2.117cm" draw:transform="rotate (1.5707963267949) translate (10.8585cm 17.2067361111111cm)">
        <text:p/>
      </draw:ellipse>
      <draw:ellipse text:anchor-type="page" text:anchor-page-number="0" draw:z-index="8" draw:style-name="gr6" draw:text-style-name="P16" svg:width="1.059cm" svg:height="0.706cm" draw:transform="rotate (1.5707963267949) translate (11.5640555555556cm 16.3247916666667cm)">
        <text:p/>
      </draw:ellipse>
      <draw:circle text:anchor-type="page" text:anchor-page-number="0" draw:z-index="9" draw:style-name="gr3" draw:text-style-name="P14" svg:width="1.059cm" svg:height="1.059cm" draw:transform="rotate (-3.14159265358979) translate (14.208125cm 18.0886805555556cm)">
        <text:p/>
      </draw:circle>
      <draw:circle text:anchor-type="page" text:anchor-page-number="0" draw:z-index="10" draw:style-name="gr3" draw:text-style-name="P14" svg:width="3.529cm" svg:height="3.529cm" svg:x="11.915cm" svg:y="17.56cm" draw:kind="arc" draw:start-angle="-540" draw:end-angle="-360">
        <text:p/>
      </draw:circle>
      <text:p text:style-name="P2">CLEARSCREEN</text:p>
      <text:p text:style-name="P3">HOME</text:p>
      <text:p text:style-name="P4">PENDOWN</text:p>
      <text:p text:style-name="P4"/>
      <text:p text:style-name="P5">PENCOLOR “BLACK”</text:p>
      <text:p text:style-name="P5">PENWIDTH 4</text:p>
      <text:p text:style-name="P3">FILLCOLOR “BLACK”</text:p>
      <text:p text:style-name="P3">CIRCLE <text:span text:style-name="T1">8</text:span>0</text:p>
      <text:p text:style-name="P3"/>
      <text:p text:style-name="P3">PENUP</text:p>
      <text:p text:style-name="P3">RIGHT 90</text:p>
      <text:p text:style-name="P3">FORWARD 180</text:p>
      <text:p text:style-name="P3"/>
      <text:p text:style-name="P3">PENDOWN</text:p>
      <text:p text:style-name="P3">FILLCOLOR “BLACK”</text:p>
      <text:p text:style-name="P3">CIRCLE <text:span text:style-name="T1">8</text:span>0</text:p>
      <text:p text:style-name="P3"/>
      <text:p text:style-name="P3">PENUP</text:p>
      <text:p text:style-name="P3">RIGHT 135</text:p>
      <text:p text:style-name="P3">FORWARD 125</text:p>
      <text:p text:style-name="P3">RIGHT 135</text:p>
      <text:p text:style-name="P3"/>
      <text:p text:style-name="P3">PENDOWN</text:p>
      <text:p text:style-name="P2">FILLCOLOR “WHITE”</text:p>
      <text:p text:style-name="P2">CIRCLE <text:span text:style-name="T2">25</text:span>0</text:p>
      <text:p text:style-name="P2"/>
      <text:p text:style-name="P6">PENUP</text:p>
      <text:p text:style-name="P7">FORWARD <text:span text:style-name="T3">6</text:span>0</text:p>
      <text:p text:style-name="P7">RIGHT 90</text:p>
      <text:p text:style-name="P7">FORWARD 50</text:p>
      <text:p text:style-name="P6"/>
      <text:p text:style-name="P7">FILLCOLOR “BLACK”</text:p>
      <text:p text:style-name="P7">ELLIPSE [<text:span text:style-name="T2">8</text:span>0, <text:span text:style-name="T2">6</text:span>0]</text:p>
      <text:p text:style-name="P7">FILLCOLOR “<text:span text:style-name="T4">AQUA</text:span>”</text:p>
      <text:p text:style-name="P3">ELLIPSE [30, 20]</text:p>
      <text:p text:style-name="P7">LEFT 180</text:p>
      <text:p text:style-name="P7">FORWARD 100</text:p>
      <text:p text:style-name="P7">FILLCOLOR “BLACK”</text:p>
      <text:p text:style-name="P7">ELLIPSE [<text:span text:style-name="T2">8</text:span>0, <text:span text:style-name="T2">6</text:span>0]</text:p>
      <text:p text:style-name="P7">FILLCOLOR “<text:span text:style-name="T4">AQUA</text:span>”</text:p>
      <text:p text:style-name="P7">ELLIPSE [<text:span text:style-name="T2">3</text:span>0, <text:span text:style-name="T2">2</text:span>0]</text:p>
      <text:p text:style-name="P3"/>
      <text:p text:style-name="P3">RIGHT 180</text:p>
      <text:p text:style-name="P3">FORWARD <text:span text:style-name="T3">50</text:span></text:p>
      <text:p text:style-name="P8">RIGHT 90</text:p>
      <text:p text:style-name="P8">FORWARD 50</text:p>
      <text:p text:style-name="P8"/>
      <text:p text:style-name="P8">PENDOWN</text:p>
      <text:p text:style-name="P8">FILLCOLOR “BLACK”</text:p>
      <text:p text:style-name="P8">CIRCLE 30</text:p>
      <text:p text:style-name="P8"/>
      <text:p text:style-name="P10">PENUP</text:p>
      <text:p text:style-name="P10"><text:soft-page-break/>FORWARD 50</text:p>
      <text:p text:style-name="P10">HEADING 0</text:p>
      <text:p text:style-name="P10">PENDOWN</text:p>
      <text:p text:style-name="P10"/>
      <text:p text:style-name="P10">CIRCLE [100,100,90,270,3] </text:p>
      <text:p text:style-name="P10"/>
      <text:p text:style-name="P10">; <text:span text:style-name="T5">100 sono le dimensioni</text:span></text:p>
      <text:p text:style-name="P10">; <text:span text:style-name="T5">90 e 270 sono l’angolo iniziale e finale</text:span></text:p>
      <text:p text:style-name="P10">; <text:span text:style-name="T5">3 è un numero che stabilisce che voglio solo il contorno. (pag 60 manuale)</text:span></text:p>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8T12:38:20.955000000</meta:creation-date>
    <dc:date>2017-11-18T15:53:24.779000000</dc:date>
    <meta:editing-duration>PT7M53S</meta:editing-duration>
    <meta:editing-cycles>3</meta:editing-cycles>
    <meta:generator>LibreOffice/5.4.1.2$Windows_x86 LibreOffice_project/ea7cb86e6eeb2bf3a5af73a8f7777ac570321527</meta:generator>
    <meta:document-statistic meta:table-count="0" meta:image-count="0" meta:object-count="0" meta:page-count="2" meta:paragraph-count="49" meta:word-count="114" meta:character-count="650" meta:non-whitespace-character-count="584"/>
  </office:meta>
</office:document-meta>
</file>