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374d" officeooo:paragraph-rsid="00096bb5"/>
    </style:style>
    <style:style style:name="P2" style:family="paragraph" style:parent-style-name="Standard">
      <style:text-properties officeooo:rsid="001b374d" officeooo:paragraph-rsid="000bffc2"/>
    </style:style>
    <style:style style:name="P3" style:family="paragraph" style:parent-style-name="Standard">
      <style:text-properties officeooo:rsid="00202932" officeooo:paragraph-rsid="00096bb5"/>
    </style:style>
    <style:style style:name="P4" style:family="paragraph" style:parent-style-name="Standard">
      <style:text-properties officeooo:rsid="00202932" officeooo:paragraph-rsid="000bffc2"/>
    </style:style>
    <style:style style:name="P5" style:family="paragraph" style:parent-style-name="Standard">
      <style:text-properties officeooo:rsid="0026c6cc" officeooo:paragraph-rsid="00096bb5"/>
    </style:style>
    <style:style style:name="P6" style:family="paragraph" style:parent-style-name="Standard">
      <style:text-properties officeooo:rsid="0026c6cc" officeooo:paragraph-rsid="000bffc2"/>
    </style:style>
    <style:style style:name="P7" style:family="paragraph" style:parent-style-name="Standard">
      <style:text-properties officeooo:rsid="0025adf1" officeooo:paragraph-rsid="00096bb5"/>
    </style:style>
    <style:style style:name="P8" style:family="paragraph" style:parent-style-name="Standard">
      <style:text-properties officeooo:rsid="0027ef8a" officeooo:paragraph-rsid="00096bb5"/>
    </style:style>
    <style:style style:name="P9" style:family="paragraph" style:parent-style-name="Standard">
      <style:text-properties officeooo:rsid="00215680" officeooo:paragraph-rsid="00096bb5"/>
    </style:style>
    <style:style style:name="P10" style:family="paragraph" style:parent-style-name="Standard">
      <style:text-properties officeooo:rsid="0029bb5b" officeooo:paragraph-rsid="00096bb5"/>
    </style:style>
    <style:style style:name="P11" style:family="paragraph" style:parent-style-name="Standard">
      <style:text-properties officeooo:rsid="0028feba" officeooo:paragraph-rsid="00096bb5"/>
    </style:style>
    <style:style style:name="P12" style:family="paragraph" style:parent-style-name="Standard">
      <style:text-properties officeooo:rsid="002b4a0d" officeooo:paragraph-rsid="00096bb5"/>
    </style:style>
    <style:style style:name="P13" style:family="paragraph" style:parent-style-name="Standard">
      <style:text-properties officeooo:rsid="002b4a0d" officeooo:paragraph-rsid="000bffc2"/>
    </style:style>
    <style:style style:name="P14" style:family="paragraph" style:parent-style-name="Standard">
      <style:text-properties officeooo:rsid="0030c0ad" officeooo:paragraph-rsid="000bffc2"/>
    </style:style>
    <style:style style:name="P15" style:family="paragraph" style:parent-style-name="Standard">
      <style:text-properties officeooo:rsid="001943b5" officeooo:paragraph-rsid="00096bb5"/>
    </style:style>
    <style:style style:name="P16" style:family="paragraph" style:parent-style-name="Standard">
      <style:text-properties officeooo:rsid="001943b5" officeooo:paragraph-rsid="000bffc2"/>
    </style:style>
    <style:style style:name="P17" style:family="paragraph" style:parent-style-name="Standard">
      <style:text-properties officeooo:rsid="0013be51" officeooo:paragraph-rsid="00096bb5"/>
    </style:style>
    <style:style style:name="P18" style:family="paragraph" style:parent-style-name="Standard">
      <style:text-properties officeooo:rsid="00096bb5" officeooo:paragraph-rsid="00096bb5"/>
    </style:style>
    <style:style style:name="P19" style:family="paragraph" style:parent-style-name="Standard">
      <style:text-properties officeooo:rsid="00096bb5" officeooo:paragraph-rsid="000bffc2"/>
    </style:style>
    <style:style style:name="P20" style:family="paragraph" style:parent-style-name="Standard">
      <style:text-properties officeooo:rsid="0009dca1" officeooo:paragraph-rsid="000bffc2"/>
    </style:style>
    <style:style style:name="P21" style:family="paragraph" style:parent-style-name="Standard">
      <style:text-properties fo:font-size="12pt" officeooo:rsid="0009dca1" officeooo:paragraph-rsid="000bffc2" style:font-size-asian="12pt" style:font-size-complex="12pt"/>
    </style:style>
    <style:style style:name="P22" style:family="paragraph" style:parent-style-name="Standard">
      <style:text-properties fo:font-size="12pt" officeooo:rsid="00096bb5" officeooo:paragraph-rsid="000bffc2" style:font-size-asian="12pt" style:font-size-complex="12pt"/>
    </style:style>
    <style:style style:name="P23" style:family="paragraph" style:parent-style-name="Standard">
      <style:text-properties style:font-name="Times New Roman" fo:font-size="14pt" officeooo:rsid="00096bb5" officeooo:paragraph-rsid="00096bb5" style:font-size-asian="14pt" style:font-size-complex="14pt"/>
    </style:style>
    <style:style style:name="P24" style:family="paragraph" style:parent-style-name="Standard">
      <style:text-properties style:font-name="Times New Roman" fo:font-size="14pt" officeooo:rsid="00096bb5" officeooo:paragraph-rsid="000bffc2" style:font-size-asian="14pt" style:font-size-complex="14pt"/>
    </style:style>
    <style:style style:name="P25" style:family="paragraph" style:parent-style-name="Standard">
      <style:text-properties style:font-name="Times New Roman" fo:font-size="12pt" officeooo:rsid="0009dca1" officeooo:paragraph-rsid="000bffc2" style:font-size-asian="12pt" style:font-size-complex="12pt"/>
    </style:style>
    <style:style style:name="P26" style:family="paragraph">
      <loext:graphic-properties draw:fill-color="#c8e6ff" draw:opacity="100%"/>
      <style:paragraph-properties fo:text-align="center"/>
    </style:style>
    <style:style style:name="P27" style:family="paragraph">
      <style:paragraph-properties fo:text-align="center"/>
    </style:style>
    <style:style style:name="P28" style:family="paragraph">
      <loext:graphic-properties draw:fill="solid" draw:fill-color="#ffff00" draw:opacity="100%"/>
      <style:paragraph-properties fo:text-align="center"/>
    </style:style>
    <style:style style:name="P29" style:family="paragraph">
      <loext:graphic-properties draw:fill="solid" draw:fill-color="#ffd700" draw:opacity="100%"/>
      <style:paragraph-properties fo:text-align="center"/>
    </style:style>
    <style:style style:name="P30" style:family="paragraph">
      <loext:graphic-properties draw:fill="solid" draw:fill-color="#c8e6ff" draw:opacity="100%"/>
      <style:paragraph-properties fo:text-align="center"/>
    </style:style>
    <style:style style:name="T1" style:family="text">
      <style:text-properties officeooo:rsid="002f53a7"/>
    </style:style>
    <style:style style:name="T2" style:family="text">
      <style:text-properties officeooo:rsid="0025adf1"/>
    </style:style>
    <style:style style:name="T3" style:family="text">
      <style:text-properties officeooo:rsid="0027ef8a"/>
    </style:style>
    <style:style style:name="T4" style:family="text">
      <style:text-properties officeooo:rsid="0026c6cc"/>
    </style:style>
    <style:style style:name="T5" style:family="text">
      <style:text-properties officeooo:rsid="0028feba"/>
    </style:style>
    <style:style style:name="T6" style:family="text">
      <style:text-properties officeooo:rsid="00215680"/>
    </style:style>
    <style:style style:name="T7" style:family="text">
      <style:text-properties officeooo:rsid="0013be51"/>
    </style:style>
    <style:style style:name="T8" style:family="text">
      <style:text-properties officeooo:rsid="001b374d"/>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officeooo:rsid="001925ba" style:font-size-asian="14pt" style:font-size-complex="14pt"/>
    </style:style>
    <style:style style:name="T12" style:family="text">
      <style:text-properties style:font-name="Times New Roman" officeooo:rsid="000ade6a"/>
    </style:style>
    <style:style style:name="T13" style:family="text">
      <style:text-properties style:font-name="Times New Roman" officeooo:rsid="001925ba"/>
    </style:style>
    <style:style style:name="T14" style:family="text">
      <style:text-properties officeooo:rsid="0009dca1"/>
    </style:style>
    <style:style style:name="gr1" style:family="graphic">
      <style:graphic-properties draw:stroke="solid" draw:stroke-dash="Dash_20_4" svg:stroke-width="0.018cm" svg:stroke-color="#000000" svg:stroke-opacity="75%" draw:stroke-linejoin="miter" draw:fill-color="#c8e6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5" svg:stroke-width="0.018cm" svg:stroke-color="#000000" svg:stroke-opacity="100%" draw:stroke-linejoin="round" svg:stroke-linecap="butt" draw:fill="solid" draw:fill-color="#ffff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5" svg:stroke-width="0.018cm" svg:stroke-color="#000000" svg:stroke-opacity="100%" draw:stroke-linejoin="round" svg:stroke-linecap="butt" draw:fill="solid" draw:fill-color="#ffd7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5" svg:stroke-width="0.018cm" svg:stroke-color="#000000" svg:stroke-opacity="100%" draw:stroke-linejoin="round" svg:stroke-linecap="butt" draw:fill="solid" draw:fill-color="#c8e6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26" svg:width="2.116cm" svg:height="2.116cm" svg:x="13.667cm" svg:y="16.603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0" draw:z-index="1" draw:style-name="gr2" draw:text-style-name="P27" svg:width="0.705cm" svg:height="3.174cm" draw:transform="rotate (1.5707963267949) translate (1.67216666666667cm 18.367375cm)" svg:viewBox="0 0 706 3175" draw:points="0,0 706,0 706,2822 0,2822 0,0 706,0 706,2822 353,2822 353,3175">
        <text:p/>
      </draw:polyline>
      <draw:circle text:anchor-type="page" text:anchor-page-number="0" draw:z-index="2" draw:style-name="gr3" draw:text-style-name="P28" svg:width="0.212cm" svg:height="0.212cm" svg:x="1.921cm" svg:y="18.367cm">
        <text:p/>
      </draw:circle>
      <draw:circle text:anchor-type="page" text:anchor-page-number="0" draw:z-index="3" draw:style-name="gr3" draw:text-style-name="P28" svg:width="0.212cm" svg:height="0.212cm" draw:transform="rotate (-1.5707963267949) translate (4.24744444444444cm 18.367375cm)">
        <text:p/>
      </draw:circle>
      <draw:polyline text:anchor-type="page" text:anchor-page-number="0" draw:z-index="4" draw:style-name="gr2" draw:text-style-name="P27" svg:width="0.705cm" svg:height="3.174cm" draw:transform="rotate (1.5707963267949) translate (4.84716666666667cm 18.367375cm)" svg:viewBox="0 0 706 3175" draw:points="0,0 706,0 706,2822 0,2822 0,0 706,0 706,2822 353,2822 353,3175">
        <text:p/>
      </draw:polyline>
      <draw:circle text:anchor-type="page" text:anchor-page-number="0" draw:z-index="5" draw:style-name="gr3" draw:text-style-name="P28" svg:width="0.212cm" svg:height="0.212cm" svg:x="5.096cm" svg:y="18.367cm">
        <text:p/>
      </draw:circle>
      <draw:circle text:anchor-type="page" text:anchor-page-number="0" draw:z-index="6" draw:style-name="gr3" draw:text-style-name="P28" svg:width="0.212cm" svg:height="0.212cm" draw:transform="rotate (-1.5707963267949) translate (7.42420833333333cm 18.367375cm)">
        <text:p/>
      </draw:circle>
      <draw:polyline text:anchor-type="page" text:anchor-page-number="0" draw:z-index="7" draw:style-name="gr2" draw:text-style-name="P27" svg:width="0.705cm" svg:height="3.174cm" draw:transform="rotate (1.5707963267949) translate (8.02393055555556cm 18.367375cm)" svg:viewBox="0 0 706 3175" draw:points="0,0 706,0 706,2822 0,2822 0,0 706,0 706,2822 353,2822 353,3175">
        <text:p/>
      </draw:polyline>
      <draw:circle text:anchor-type="page" text:anchor-page-number="0" draw:z-index="8" draw:style-name="gr3" draw:text-style-name="P28" svg:width="0.212cm" svg:height="0.212cm" svg:x="8.271cm" svg:y="18.367cm">
        <text:p/>
      </draw:circle>
      <draw:circle text:anchor-type="page" text:anchor-page-number="0" draw:z-index="9" draw:style-name="gr3" draw:text-style-name="P28" svg:width="0.212cm" svg:height="0.212cm" draw:transform="rotate (-1.5707963267949) translate (10.5992083333333cm 18.367375cm)">
        <text:p/>
      </draw:circle>
      <draw:polyline text:anchor-type="page" text:anchor-page-number="0" draw:z-index="10" draw:style-name="gr2" draw:text-style-name="P27" svg:width="0.705cm" svg:height="3.174cm" draw:transform="rotate (1.5707963267949) translate (11.1989305555556cm 18.367375cm)" svg:viewBox="0 0 706 3175" draw:points="0,0 706,0 706,2822 0,2822 0,0 706,0 706,2822 353,2822 353,3175">
        <text:p/>
      </draw:polyline>
      <draw:circle text:anchor-type="page" text:anchor-page-number="0" draw:z-index="11" draw:style-name="gr3" draw:text-style-name="P28" svg:width="0.212cm" svg:height="0.212cm" svg:x="11.446cm" svg:y="18.367cm">
        <text:p/>
      </draw:circle>
      <draw:circle text:anchor-type="page" text:anchor-page-number="0" draw:z-index="12" draw:style-name="gr3" draw:text-style-name="P28" svg:width="0.212cm" svg:height="0.212cm" draw:transform="rotate (-1.5707963267949) translate (13.7742083333333cm 18.3691388888889cm)">
        <text:p/>
      </draw:circle>
      <draw:polygon text:anchor-type="page" text:anchor-page-number="0" draw:z-index="13" draw:style-name="gr2" draw:text-style-name="P27" svg:width="2.116cm" svg:height="2.821cm" draw:transform="rotate (1.5707963267949) translate (14.3739305555556cm 18.367375cm)" svg:viewBox="0 0 2117 2822" draw:points="0,0 2117,0 2117,1411 706,1411 706,2822 0,2822">
        <text:p/>
      </draw:polygon>
      <draw:circle text:anchor-type="page" text:anchor-page-number="0" draw:z-index="14" draw:style-name="gr4" draw:text-style-name="P29" svg:width="0.424cm" svg:height="0.424cm" draw:transform="rotate (1.5707963267949) translate (14.5132777777778cm 18.5790416666667cm)">
        <text:p/>
      </draw:circle>
      <draw:circle text:anchor-type="page" text:anchor-page-number="0" draw:z-index="15" draw:style-name="gr4" draw:text-style-name="P29" svg:width="0.424cm" svg:height="0.424cm" draw:transform="rotate (1.5707963267949) translate (16.6299444444444cm 18.5790416666667cm)">
        <text:p/>
      </draw:circle>
      <draw:path text:anchor-type="page" text:anchor-page-number="0" draw:z-index="16" draw:name="actual" draw:style-name="gr5" draw:text-style-name="P30" svg:width="11.639cm" svg:height="0.246cm" svg:x="2.027cm" svg:y="17.768cm" svg:viewBox="0 0 11640 247" svg:d="M0 247h2117v-247h-2117zM3173 247h2117v-247h-2117zM6348 247h2117v-247h-2117zM9523 247h2117v-247h-2117z">
        <text:p/>
      </draw:path>
      <draw:polygon text:anchor-type="page" text:anchor-page-number="0" draw:z-index="17" draw:name="actual" draw:style-name="gr5" draw:text-style-name="P30" svg:width="0.705cm" svg:height="1.234cm" svg:x="14.727cm" svg:y="16.429cm" svg:viewBox="0 0 706 1235" draw:points="0,1235 0,0 706,0 706,1235">
        <text:p/>
      </draw:polygon>
      <text:p text:style-name="P3">HOME</text:p>
      <text:p text:style-name="P3"/>
      <text:p text:style-name="P5">TO PARTENZA<text:tab/><text:tab/><text:tab/>; <text:span text:style-name="T1">posizione iniziale in basso a sinistra</text:span></text:p>
      <text:p text:style-name="P7"><text:s text:c="3"/>PENUP <text:s text:c="2"/>LEFT 90 <text:s text:c="2"/>FORWARD 250 <text:s text:c="2"/>RIGHT 90 <text:s text:c="2"/>BACK 100 <text:s text:c="2"/>PENDOWN</text:p>
      <text:p text:style-name="P5">END</text:p>
      <text:p text:style-name="P5"/>
      <text:p text:style-name="P3">TO <text:span text:style-name="T2">VAGONE</text:span></text:p>
      <text:p text:style-name="P3"><text:s text:c="3"/><text:span text:style-name="T3">L = 80 <text:s text:c="3"/></text:span></text:p>
      <text:p text:style-name="P8"><text:s text:c="3"/>H = 20 <text:s text:c="3"/></text:p>
      <text:p text:style-name="P8"><text:s text:c="3"/>D = 10 </text:p>
      <text:p text:style-name="P8"><text:s text:c="3"/>R = 3</text:p>
      <text:p text:style-name="P3"><text:s text:c="3"/><text:span text:style-name="T4">REPEAT 3 <text:s/>[ </text:span>FORWARD <text:span text:style-name="T5">H </text:span>RIGHT <text:span text:style-name="T4">90 </text:span>FORWARD <text:span text:style-name="T3">L</text:span> RIGHT <text:span text:style-name="T4">90 <text:s/>] <text:s/></text:span></text:p>
      <text:p text:style-name="P9"><text:s text:c="3"/><text:span text:style-name="T4">FORWARD</text:span> <text:span text:style-name="T5">H/2 <text:s text:c="2"/>LEFT 90 <text:s text:c="2"/>FORWARD D </text:span></text:p>
      <text:p text:style-name="P9"><text:span text:style-name="T5"><text:s text:c="3"/>PENUP</text:span> <text:s text:c="2"/><text:span text:style-name="T4">BACK D <text:s text:c="2"/>LEFT 90 <text:s text:c="2"/>BACK H/2 <text:s text:c="8"/></text:span></text:p>
      <text:p text:style-name="P5"><text:s text:c="3"/>RIGHT 90 <text:s text:c="2"/>BACK L-H/2 <text:s text:c="2"/>LEFT 90 <text:s text:c="2"/>BACK R <text:s text:c="2"/></text:p>
      <text:p text:style-name="P5"><text:s text:c="3"/>PENDOWN <text:s/>CIRCLE 2*R <text:s text:c="2"/></text:p>
      <text:p text:style-name="P5"><text:s text:c="3"/>PENUP <text:s text:c="2"/><text:span text:style-name="T6">RIGHT 90 <text:s text:c="2"/>FORWARD L-H <text:s text:c="2"/></text:span></text:p>
      <text:p text:style-name="P10"><text:s text:c="3"/>PENDOWN <text:s text:c="2"/>CIRCLE 2*R <text:s text:c="2"/></text:p>
      <text:p text:style-name="P10"><text:s text:c="3"/>PENUP <text:s text:c="2"/>LEFT 90 <text:s text:c="2"/>FORWARD 3 <text:s text:c="2"/>RIGHT 90 <text:s text:c="2"/></text:p>
      <text:p text:style-name="P11"><text:s text:c="3"/>FORWARD D+H/2 <text:s text:c="2"/>LEFT 90 <text:s text:c="2"/>PENDOWN</text:p>
      <text:p text:style-name="P3">END</text:p>
      <text:p text:style-name="P3"/>
      <text:p text:style-name="P12">TO TRENO</text:p>
      <text:p text:style-name="P12"><text:s text:c="3"/><text:span text:style-name="T6">REPEAT 4 [ VAGONE ]</text:span></text:p>
      <text:p text:style-name="P12">END</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O LOCOMOTIVA</text:p>
      <text:p text:style-name="P15">L = <text:span text:style-name="T7">8</text:span>0</text:p>
      <text:p text:style-name="P15">H = <text:span text:style-name="T7">2</text:span>0</text:p>
      <text:p text:style-name="P15">D = 10</text:p>
      <text:p text:style-name="P15">R = 3</text:p>
      <text:p text:style-name="P17">FORWARD H*3</text:p>
      <text:p text:style-name="P17">REPEAT 2 [ RIGHT 90 FORWARD L/2 ]</text:p>
      <text:p text:style-name="P17">LEFT 90</text:p>
      <text:p text:style-name="P17">FORWARD L/2 RIGHT 90</text:p>
      <text:p text:style-name="P17">FORWARD H RIGHT 90 FORWARD L</text:p>
      <text:p text:style-name="P9"><text:span text:style-name="T5">PENUP</text:span> <text:span text:style-name="T8">BACK D </text:span></text:p>
      <text:p text:style-name="P1">PENDOWN CIRCLE 4*R</text:p>
      <text:p text:style-name="P1">PENUP BACK 60</text:p>
      <text:p text:style-name="P1">PENDOWN CIRCLE 4*R</text:p>
      <text:p text:style-name="P17">END</text:p>
      <text:p text:style-name="P18"/>
      <text:p text:style-name="P18"><text:soft-page-break/>TO FINESTRA</text:p>
      <text:p text:style-name="P18">REPEAT 2 [</text:p>
      <text:p text:style-name="P18"><text:tab/>FORWARD 60</text:p>
      <text:p text:style-name="P18"><text:tab/>LEFT 90</text:p>
      <text:p text:style-name="P18"><text:tab/>FORWARD 7</text:p>
      <text:p text:style-name="P18"><text:tab/>LEFT 90</text:p>
      <text:p text:style-name="P18"/>
      <text:p text:style-name="P18">]<text:tab/></text:p>
      <text:p text:style-name="P18">END</text:p>
      <text:p text:style-name="P18"/>
      <text:p text:style-name="P18">TO SPOSTAMENTO</text:p>
      <text:p text:style-name="P18"><text:tab/>PENUP</text:p>
      <text:p text:style-name="P18"><text:tab/>FORWARD 90</text:p>
      <text:p text:style-name="P18"><text:tab/>PENDOWN</text:p>
      <text:p text:style-name="P18">END</text:p>
      <text:p text:style-name="P23"/>
      <text:p text:style-name="P18"/>
      <text:p text:style-name="P14">fillcolor “yellow” <text:span text:style-name="T14">FILL</text:span></text:p>
      <text:p text:style-name="P4">CLEARSCREEN</text:p>
      <text:p text:style-name="P6">PARTENZA</text:p>
      <text:p text:style-name="P13">TRENO</text:p>
      <text:p text:style-name="P13"/>
      <text:p text:style-name="P2">FILLCOLOR “gold”</text:p>
      <text:p text:style-name="P20"/>
      <text:p text:style-name="P16">LOCOMOTIVA</text:p>
      <text:p text:style-name="P19">PENUP</text:p>
      <text:p text:style-name="P19">FORWARD 420</text:p>
      <text:p text:style-name="P19">RIGHT 90</text:p>
      <text:p text:style-name="P19">FORWARD 10</text:p>
      <text:p text:style-name="P19">RIGHT 90</text:p>
      <text:p text:style-name="P19">PENDOWN</text:p>
      <text:p text:style-name="P19">FINESTRA</text:p>
      <text:p text:style-name="P19">SPOSTAMENTO</text:p>
      <text:p text:style-name="P19">FINESTRA</text:p>
      <text:p text:style-name="P19">SPOSTAMENTO</text:p>
      <text:p text:style-name="P19">FINESTRA</text:p>
      <text:p text:style-name="P19">SPOSTAMENTO</text:p>
      <text:p text:style-name="P19">FINESTRA</text:p>
      <text:p text:style-name="P19">FILLCOLOR <text:span text:style-name="T11">[200, 230, 255] </text:span><text:span text:style-name="T10">fill</text:span></text:p>
      <text:p text:style-name="P24"/>
      <text:p text:style-name="P25">SPOSTAMENTO</text:p>
      <text:p text:style-name="P25">LEFT 90</text:p>
      <text:p text:style-name="P25">PENUP</text:p>
      <text:p text:style-name="P25">FORWARD 10</text:p>
      <text:p text:style-name="P25">PENDOWN</text:p>
      <text:p text:style-name="P25">REPEAT 2 [</text:p>
      <text:p text:style-name="P25">FORWARD 35</text:p>
      <text:p text:style-name="P25">RIGHT 90</text:p>
      <text:p text:style-name="P21"><text:span text:style-name="T9">FORWARD </text:span><text:span text:style-name="T12">20</text:span></text:p>
      <text:p text:style-name="P25">RIGHT 90</text:p>
      <text:p text:style-name="P25">]</text:p>
      <text:p text:style-name="P22"><text:span text:style-name="T9">FILLCOLOR </text:span><text:span text:style-name="T13">[200, 230, 255] </text:span><text:span text:style-name="T9">fill</text:span></text:p>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2="1" draw:dots2-length="0.02cm" draw:distance="0.02cm"/>
    <draw:stroke-dash draw:name="Dash_20_5" draw:display-name="Dash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18:09:29.244000000</meta:creation-date>
    <dc:date>2017-11-18T18:36:30.287000000</dc:date>
    <meta:editing-duration>PT5M49S</meta:editing-duration>
    <meta:editing-cycles>3</meta:editing-cycles>
    <meta:generator>LibreOffice/5.4.1.2$Windows_x86 LibreOffice_project/ea7cb86e6eeb2bf3a5af73a8f7777ac570321527</meta:generator>
    <meta:document-statistic meta:table-count="0" meta:image-count="0" meta:object-count="0" meta:page-count="3" meta:paragraph-count="82" meta:word-count="226" meta:character-count="1207" meta:non-whitespace-character-count="926"/>
  </office:meta>
</office:document-meta>
</file>