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1b5d" officeooo:paragraph-rsid="00181b5d"/>
    </style:style>
    <style:style style:name="P2" style:family="paragraph" style:parent-style-name="Standard">
      <style:text-properties officeooo:rsid="0019d62a" officeooo:paragraph-rsid="0019d62a"/>
    </style:style>
    <style:style style:name="P3" style:family="paragraph" style:parent-style-name="Standard">
      <style:text-properties officeooo:rsid="001bbd69" officeooo:paragraph-rsid="0019d62a"/>
    </style:style>
    <style:style style:name="P4" style:family="paragraph" style:parent-style-name="Standard">
      <style:text-properties officeooo:rsid="001bbd69" officeooo:paragraph-rsid="001bbd69"/>
    </style:style>
    <style:style style:name="P5" style:family="paragraph" style:parent-style-name="Standard">
      <style:text-properties officeooo:rsid="001c5c10" officeooo:paragraph-rsid="001c5c10"/>
    </style:style>
    <style:style style:name="P6" style:family="paragraph">
      <loext:graphic-properties draw:fill-color="#00cc00" draw:opacity="50%"/>
      <style:paragraph-properties fo:text-align="center"/>
    </style:style>
    <style:style style:name="P7" style:family="paragraph">
      <loext:graphic-properties draw:fill="solid" draw:fill-color="#00cc00" draw:opacity="50%"/>
      <style:paragraph-properties fo:text-align="center"/>
    </style:style>
    <style:style style:name="P8" style:family="paragraph">
      <loext:graphic-properties draw:fill="solid" draw:fill-color="#00cc00" draw:fill-gradient-name="Deep_20_Green" draw:opacity="50%"/>
      <style:paragraph-properties fo:text-align="center"/>
    </style:style>
    <style:style style:name="P9" style:family="paragraph">
      <loext:graphic-properties draw:fill="gradient" draw:fill-color="#00cc00" draw:fill-gradient-name="Subtle_20_Tango_20_Green" draw:opacity="50%"/>
      <style:paragraph-properties fo:text-align="center"/>
    </style:style>
    <style:style style:name="P10" style:family="paragraph">
      <style:paragraph-properties fo:text-align="center"/>
    </style:style>
    <style:style style:name="P11" style:family="paragraph">
      <loext:graphic-properties draw:fill="gradient" draw:fill-color="#00cc00" draw:fill-gradient-name="Radial_20_red_2f_yellow" draw:opacity="50%"/>
      <style:paragraph-properties fo:text-align="center"/>
    </style:style>
    <style:style style:name="P12" style:family="paragraph">
      <loext:graphic-properties draw:fill="gradient" draw:fill-color="#00cc00" draw:fill-gradient-name="Tango_20_Red" draw:opacity="50%"/>
      <style:paragraph-properties fo:text-align="center"/>
    </style:style>
    <style:style style:name="T1" style:family="text">
      <style:text-properties officeooo:rsid="0019d62a"/>
    </style:style>
    <style:style style:name="T2" style:family="text">
      <style:text-properties officeooo:rsid="001bbd69"/>
    </style:style>
    <style:style style:name="T3" style:family="text">
      <style:text-properties officeooo:rsid="001c5c10"/>
    </style:style>
    <style:style style:name="gr1" style:family="graphic">
      <style:graphic-properties draw:stroke="dash" draw:stroke-dash="Dash_20_5"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fill="solid" draw:fill-color="#00cc00"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fill="solid" draw:fill-color="#00cc00" draw:fill-gradient-name="Deep_20_Green"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75%" draw:stroke-linejoin="round" svg:stroke-linecap="butt" draw:fill="gradient" draw:fill-color="#00cc00" draw:fill-gradient-name="Subtle_20_Tango_20_Green"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018cm" svg:stroke-color="#000000" svg:stroke-opacity="75%" draw:stroke-linejoin="round" svg:stroke-linecap="butt" draw:fill="gradient" draw:fill-color="#00cc00" draw:fill-gradient-name="Radial_20_red_2f_yellow"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018cm" svg:stroke-color="#000000" svg:stroke-opacity="75%" draw:stroke-linejoin="round" svg:stroke-linecap="butt" draw:fill="gradient" draw:fill-color="#00cc00" draw:fill-gradient-name="Tango_20_Red"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name="turtle" draw:style-name="gr1" draw:text-style-name="P6" svg:width="2.116cm" svg:height="2.116cm" draw:transform="rotate (-2.79252680319093) translate (15.7692154531291cm 25.13118948309cm)" svg:viewBox="0 0 2117 2117" svg:d="M847 1288l-221 382-81-301zM1058 176l223 221-223 220-218-220zM1579 1358l-302-81 222 381zM1880 699l-427-115-269 157 426 113zM926 750l-383-221-220 383zM1499 1058l-441-441-441 441 441 441zM1058 2117zM1265 2095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6zM1058 1058z">
        <text:p/>
      </draw:path>
      <draw:ellipse text:anchor-type="page" text:anchor-page-number="1" draw:z-index="1" draw:style-name="gr2" draw:text-style-name="P7" svg:width="21.167cm" svg:height="18.345cm" svg:x="-0.092cm" svg:y="5.671cm">
        <text:p/>
      </draw:ellipse>
      <draw:ellipse text:anchor-type="page" text:anchor-page-number="1" draw:z-index="2" draw:style-name="gr3" draw:text-style-name="P8" svg:width="17.64cm" svg:height="14.817cm" svg:x="1.672cm" svg:y="7.435cm">
        <text:p/>
      </draw:ellipse>
      <draw:ellipse text:anchor-type="page" text:anchor-page-number="1" draw:z-index="3" draw:style-name="gr4" draw:text-style-name="P9" svg:width="14.112cm" svg:height="11.29cm" svg:x="3.445cm" svg:y="7.795cm">
        <text:p/>
      </draw:ellipse>
      <draw:polyline text:anchor-type="page" text:anchor-page-number="1" draw:z-index="4" draw:style-name="gr5" draw:text-style-name="P10" svg:width="10.755cm" svg:height="13.81cm" draw:transform="skewX (-1.00309991571168E-016) rotate (1.0471975511966) translate (0.94895801819475cm 15.2876332006991cm)" svg:viewBox="0 0 10756 13811" draw:points="6583,7228 8347,7228 9874,8110 10756,9638 10756,11402 9874,12929 8347,13811 6583,13811 5055,12929 4173,11402 4173,9638 5055,8110 6583,7228 5701,5701 6583,4173 6583,2410 5701,882 4173,0 2410,0 882,882 0,2409 0,4173 882,5701 2409,6583 4173,6583 5701,5701">
        <text:p/>
      </draw:polyline>
      <draw:circle text:anchor-type="page" text:anchor-page-number="1" draw:z-index="5" draw:style-name="gr6" draw:text-style-name="P11" svg:width="1.412cm" svg:height="1.412cm" draw:transform="rotate (1.5707963267949) translate (6.619875cm 14.144625cm)">
        <text:p/>
      </draw:circle>
      <draw:circle text:anchor-type="page" text:anchor-page-number="1" draw:z-index="6" draw:style-name="gr6" draw:text-style-name="P11" svg:width="1.412cm" svg:height="1.412cm" draw:transform="rotate (-1.5707963267949) translate (12.2643194444444cm 12.7335138888889cm)">
        <text:p/>
      </draw:circle>
      <draw:ellipse text:anchor-type="page" text:anchor-page-number="1" draw:z-index="7" draw:style-name="gr2" draw:text-style-name="P7" svg:width="4.234cm" svg:height="2.823cm" draw:transform="rotate (-3.14159265358979) translate (11.9115416666667cm 19.0835138888889cm)">
        <text:p/>
      </draw:ellipse>
      <draw:circle text:anchor-type="page" text:anchor-page-number="1" draw:z-index="8" draw:style-name="gr7" draw:text-style-name="P12" svg:width="0.706cm" svg:height="0.706cm" draw:transform="rotate (-2.0943951023932) translate (12.60475cm 18.0728055555556cm)">
        <text:p/>
      </draw:circle>
      <text:p text:style-name="P1">CLEARSCREEN</text:p>
      <text:p text:style-name="P1">HOME</text:p>
      <text:p text:style-name="P1">PENDOWN</text:p>
      <text:p text:style-name="P1"/>
      <text:p text:style-name="P5">ELLIPSE [600, 520]</text:p>
      <text:p text:style-name="P1"/>
      <text:p text:style-name="P2">ELLIPSE [500, 420]</text:p>
      <text:p text:style-name="P3"/>
      <text:p text:style-name="P4">PENUP</text:p>
      <text:p text:style-name="P4">HOME</text:p>
      <text:p text:style-name="P4">FORWARD 40</text:p>
      <text:p text:style-name="P4">PENDOWN </text:p>
      <text:p text:style-name="P4">ELLIPSE [400, 320]</text:p>
      <text:p text:style-name="P2"/>
      <text:p text:style-name="P1">REPEAT 12 [</text:p>
      <text:p text:style-name="P1">RIGHT <text:s/>30</text:p>
      <text:p text:style-name="P1">FORWARD 50</text:p>
      <text:p text:style-name="P1">]</text:p>
      <text:p text:style-name="P1"/>
      <text:p text:style-name="P1">LEFT 90</text:p>
      <text:p text:style-name="P1">FORWARD 50</text:p>
      <text:p text:style-name="P1"/>
      <text:p text:style-name="P1">RIGHT 90</text:p>
      <text:p text:style-name="P1"/>
      <text:p text:style-name="P1">REPEAT 12 [</text:p>
      <text:p text:style-name="P1">LEFT <text:s/>30</text:p>
      <text:p text:style-name="P1">FORWARD 50</text:p>
      <text:p text:style-name="P1">]</text:p>
      <text:p text:style-name="P1"/>
      <text:p text:style-name="P1">PENUP</text:p>
      <text:p text:style-name="P1">LEFT 90</text:p>
      <text:p text:style-name="P1">FORWARD 40</text:p>
      <text:p text:style-name="P1">PENDOWN</text:p>
      <text:p text:style-name="P1">CIRCLE 40</text:p>
      <text:p text:style-name="P1"/>
      <text:p text:style-name="P1">PENUP</text:p>
      <text:p text:style-name="P1">RIGHT 180</text:p>
      <text:p text:style-name="P1">FORWARD <text:span text:style-name="T1">120</text:span></text:p>
      <text:p text:style-name="P2">PENDOWN</text:p>
      <text:p text:style-name="P2">CIRCLE 40</text:p>
      <text:p text:style-name="P2"/>
      <text:p text:style-name="P2">PENUP</text:p>
      <text:p text:style-name="P2">HOME </text:p>
      <text:p text:style-name="P2">LEFT <text:span text:style-name="T2">90</text:span></text:p>
      <text:p text:style-name="P2">FORWARD <text:span text:style-name="T2">20</text:span></text:p>
      <text:p text:style-name="P2">LEFT 90</text:p>
      <text:p text:style-name="P2">FORWARD 80</text:p>
      <text:p text:style-name="P2">PENDOWN</text:p>
      <text:p text:style-name="P2">ELLIPSE [120, 80]</text:p>
      <text:p text:style-name="P2"/>
      <text:p text:style-name="P4">PENUP</text:p>
      <text:p text:style-name="P4">LEFT <text:span text:style-name="T3">90</text:span></text:p>
      <text:p text:style-name="P4"><text:soft-page-break/>FORWARD <text:span text:style-name="T3">40</text:span></text:p>
      <text:p text:style-name="P4">RIGHT 30</text:p>
      <text:p text:style-name="P4">FORWARD <text:span text:style-name="T3">30</text:span></text:p>
      <text:p text:style-name="P4">PENDOWN</text:p>
      <text:p text:style-name="P4">CIRCLE <text:span text:style-name="T3">2</text:span>0</text:p>
      <text:p text:style-name="P1"/>
      <text:p text:style-name="P5">PENUP</text:p>
      <text:p text:style-name="P5">RIGHT 40</text:p>
      <text:p text:style-name="P5">FORWARD 1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rownie" draw:style="linear" draw:start-color="#663300" draw:end-color="#ff6633" draw:start-intensity="100%" draw:end-intensity="100%" draw:angle="600" draw:border="0%"/>
    <draw:gradient draw:name="Clay" draw:style="linear" draw:start-color="#423c24" draw:end-color="#968751" draw:start-intensity="100%" draw:end-intensity="100%" draw:angle="600" draw:border="0%"/>
    <draw:gradient draw:name="Deep_20_Green" draw:display-name="Deep Green" draw:style="linear" draw:start-color="#314004" draw:end-color="#aecf00" draw:start-intensity="100%" draw:end-intensity="100%" draw:angle="225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6:11:11.212000000</meta:creation-date>
    <dc:date>2017-11-20T09:04:49.078000000</dc:date>
    <meta:editing-duration>PT7M29S</meta:editing-duration>
    <meta:editing-cycles>2</meta:editing-cycles>
    <meta:generator>LibreOffice/5.4.1.2$Windows_x86 LibreOffice_project/ea7cb86e6eeb2bf3a5af73a8f7777ac570321527</meta:generator>
    <meta:document-statistic meta:table-count="0" meta:image-count="0" meta:object-count="0" meta:page-count="2" meta:paragraph-count="49" meta:word-count="86" meta:character-count="416" meta:non-whitespace-character-count="375"/>
  </office:meta>
</office:document-meta>
</file>