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officeooo:rsid="0012e511" officeooo:paragraph-rsid="0012e511"/>
    </style:style>
    <style:style style:name="P2" style:family="paragraph" style:parent-style-name="Standard" style:list-style-name="L1">
      <style:text-properties officeooo:rsid="0012e511" officeooo:paragraph-rsid="00146b21"/>
    </style:style>
    <style:style style:name="P3" style:family="paragraph" style:parent-style-name="Standard" style:list-style-name="L1">
      <style:text-properties officeooo:rsid="00050f1b" officeooo:paragraph-rsid="0012e511"/>
    </style:style>
    <style:style style:name="P4" style:family="paragraph" style:parent-style-name="Standard" style:list-style-name="L1">
      <style:text-properties officeooo:rsid="00050f1b" officeooo:paragraph-rsid="00146b21"/>
    </style:style>
    <style:style style:name="P5" style:family="paragraph" style:parent-style-name="Standard" style:list-style-name="L1">
      <style:text-properties officeooo:rsid="00050f1b" officeooo:paragraph-rsid="001615c7"/>
    </style:style>
    <style:style style:name="P6" style:family="paragraph" style:parent-style-name="Standard" style:list-style-name="L1">
      <style:text-properties officeooo:paragraph-rsid="0012e511"/>
    </style:style>
    <style:style style:name="P7" style:family="paragraph" style:parent-style-name="Standard" style:list-style-name="L1">
      <style:text-properties officeooo:paragraph-rsid="00146b21"/>
    </style:style>
    <style:style style:name="P8" style:family="paragraph" style:parent-style-name="Standard" style:list-style-name="L1">
      <style:text-properties officeooo:rsid="000b6d8e" officeooo:paragraph-rsid="0012e511"/>
    </style:style>
    <style:style style:name="P9" style:family="paragraph" style:parent-style-name="Standard" style:list-style-name="L1">
      <style:paragraph-properties fo:text-align="start" style:justify-single-word="false"/>
      <style:text-properties fo:font-weight="normal" officeooo:rsid="0064034f" officeooo:paragraph-rsid="00146b21" style:font-weight-asian="normal" style:font-weight-complex="normal"/>
    </style:style>
    <style:style style:name="P10" style:family="paragraph" style:parent-style-name="Standard" style:list-style-name="L1">
      <style:paragraph-properties fo:text-align="start" style:justify-single-word="false"/>
      <style:text-properties fo:font-weight="normal" officeooo:rsid="0064034f" officeooo:paragraph-rsid="001615c7" style:font-weight-asian="normal" style:font-weight-complex="normal"/>
    </style:style>
    <style:style style:name="P11" style:family="paragraph" style:parent-style-name="Standard" style:list-style-name="L1">
      <style:paragraph-properties fo:text-align="start" style:justify-single-word="false"/>
      <style:text-properties fo:font-weight="normal" officeooo:rsid="0012e511" officeooo:paragraph-rsid="00146b21" style:font-weight-asian="normal" style:font-weight-complex="normal"/>
    </style:style>
    <style:style style:name="P12" style:family="paragraph" style:parent-style-name="Standard" style:list-style-name="L1">
      <style:paragraph-properties fo:text-align="start" style:justify-single-word="false"/>
      <style:text-properties fo:font-weight="normal" officeooo:rsid="0012e511" officeooo:paragraph-rsid="001615c7" style:font-weight-asian="normal" style:font-weight-complex="normal"/>
    </style:style>
    <style:style style:name="P13" style:family="paragraph" style:parent-style-name="Standard" style:list-style-name="L1">
      <style:paragraph-properties fo:text-align="start" style:justify-single-word="false"/>
      <style:text-properties fo:font-weight="normal" officeooo:rsid="00146b21" officeooo:paragraph-rsid="00146b21" style:font-weight-asian="normal" style:font-weight-complex="normal"/>
    </style:style>
    <style:style style:name="P14" style:family="paragraph" style:parent-style-name="Standard" style:list-style-name="L1">
      <style:paragraph-properties fo:text-align="start" style:justify-single-word="false"/>
      <style:text-properties fo:font-weight="normal" officeooo:rsid="001615c7" officeooo:paragraph-rsid="001615c7" style:font-weight-asian="normal" style:font-weight-complex="normal"/>
    </style:style>
    <style:style style:name="P15" style:family="paragraph" style:parent-style-name="Standard" style:list-style-name="L1">
      <style:text-properties officeooo:rsid="00146b21" officeooo:paragraph-rsid="00146b21"/>
    </style:style>
    <style:style style:name="P16" style:family="paragraph">
      <loext:graphic-properties draw:fill-color="#00cc00" draw:opacity="50%"/>
      <style:paragraph-properties fo:text-align="center"/>
    </style:style>
    <style:style style:name="P17" style:family="paragraph">
      <style:paragraph-properties fo:text-align="center"/>
    </style:style>
    <style:style style:name="T1" style:family="text">
      <style:text-properties officeooo:rsid="0012e511"/>
    </style:style>
    <style:style style:name="T2" style:family="text">
      <style:text-properties officeooo:rsid="0024c169"/>
    </style:style>
    <style:style style:name="T3" style:family="text">
      <style:text-properties officeooo:rsid="001d49cd"/>
    </style:style>
    <style:style style:name="T4" style:family="text">
      <style:text-properties officeooo:rsid="001c62f1"/>
    </style:style>
    <style:style style:name="T5" style:family="text">
      <style:text-properties officeooo:rsid="00146b21"/>
    </style:style>
    <style:style style:name="T6" style:family="text">
      <style:text-properties officeooo:rsid="001615c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Dash_20_5" svg:stroke-width="0.106cm" svg:stroke-color="#000000" svg:stroke-opacity="75%" draw:stroke-linejoin="miter" draw:fill-color="#00cc00" draw:opacity="5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76cm" svg:stroke-color="#000000" svg:stroke-opacity="75%" draw:stroke-linejoin="round" svg:stroke-linecap="butt"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6" svg:width="2.116cm" svg:height="2.116cm" draw:transform="rotate (-1.37881010907552) translate (14.7540325823753cm 8.7551300440777cm)" svg:viewBox="0 0 2117 2117" svg:d="M847 1288l-221 382-81-301zM1058 176l223 221-223 220-218-220zM1579 1358l-302-81 222 381zM1880 699l-427-115-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5zM1058 1058z">
        <text:p/>
      </draw:path>
      <draw:path text:anchor-type="page" text:anchor-page-number="0" draw:z-index="1" draw:name="actual" draw:style-name="gr2" draw:text-style-name="P17" svg:width="5.693cm" svg:height="8.316cm" draw:transform="rotate (1.5707963267949) translate (5.78379166666667cm 15.6792083333333cm)" svg:viewBox="0 0 5694 8317" svg:d="M882 4664h1764l545 1677-1427 1037-1427-1037 545-1677h1764l882-1528-882-1527h-1764l-882 1527 882 1528h1764l882-1528-882-1527 882-1528 17-30 25-25 30-17 34-9h35l33 9 30 17 25 25 18 30 9 34v35l-9 33-18 30-25 25-30 18-33 9h-35l-34-9-30-18-25-25-17-30-9-33v-35l9-34 17-30M314 6403l-11 33-19 30-26 25-32 16-34 7-35-2-34-10-30-20-24-26-16-32-7-33 2-36 10-33 20-30 26-25 32-16 33-7 36 2 33 11 30 19 25 26 16 32 7 34-2 35-11 33M3138 6396l1760 123 773 1586 16 32 7 35-2 35-12 34-20 30-26 23-32 16-35 7-35-2-34-12-30-20-23-26-16-32-7-35 2-36 12-33 20-30 26-23 32-16 35-7 35 2 34 12 30 20 23 26 16 32">
        <text:p/>
      </draw:path>
      <text:list xml:id="list833969253260780788" text:style-name="L1">
        <text:list-item>
          <text:p text:style-name="P1">CLEARSCREEN </text:p>
        </text:list-item>
        <text:list-item>
          <text:p text:style-name="P1">HOME</text:p>
        </text:list-item>
        <text:list-item>
          <text:p text:style-name="P1"/>
        </text:list-item>
        <text:list-item>
          <text:p text:style-name="P8">PENJOINT “rounded”</text:p>
        </text:list-item>
        <text:list-item>
          <text:p text:style-name="P8">PENWIDTH <text:span text:style-name="T2">5</text:span></text:p>
        </text:list-item>
        <text:list-item>
          <text:p text:style-name="P6"/>
        </text:list-item>
        <text:list-item>
          <text:p text:style-name="P6">REPEAT 5 [</text:p>
        </text:list-item>
        <text:list-item>
          <text:p text:style-name="P6">FORWARD <text:span text:style-name="T1">50 </text:span></text:p>
        </text:list-item>
        <text:list-item>
          <text:p text:style-name="P3">RIGHT 72</text:p>
        </text:list-item>
        <text:list-item>
          <text:p text:style-name="P1">]</text:p>
        </text:list-item>
        <text:list-item>
          <text:p text:style-name="P15">FORWARD 50 </text:p>
        </text:list-item>
        <text:list-item>
          <text:p text:style-name="P3">REPEAT 6 [</text:p>
        </text:list-item>
        <text:list-item>
          <text:p text:style-name="P3"><text:span text:style-name="T5">LEFT</text:span> 60</text:p>
        </text:list-item>
        <text:list-item>
          <text:p text:style-name="P3">FORWARD <text:span text:style-name="T1">50</text:span></text:p>
        </text:list-item>
        <text:list-item>
          <text:p text:style-name="P1">]</text:p>
        </text:list-item>
        <text:list-item>
          <text:p text:style-name="P4">REPEAT <text:span text:style-name="T5">2</text:span> [</text:p>
        </text:list-item>
        <text:list-item>
          <text:p text:style-name="P4"><text:span text:style-name="T5">LEFT</text:span> 60</text:p>
        </text:list-item>
        <text:list-item>
          <text:p text:style-name="P4">FORWARD <text:span text:style-name="T1">50</text:span></text:p>
        </text:list-item>
        <text:list-item>
          <text:p text:style-name="P2">]</text:p>
        </text:list-item>
        <text:list-item>
          <text:p text:style-name="P15">RIGHT 60 </text:p>
        </text:list-item>
        <text:list-item>
          <text:p text:style-name="P15">FORWARD 50</text:p>
        </text:list-item>
        <text:list-item>
          <text:p text:style-name="P9">REPEAT <text:span text:style-name="T3">25</text:span>[</text:p>
        </text:list-item>
        <text:list-item>
          <text:p text:style-name="P9">FORWARD 1</text:p>
        </text:list-item>
        <text:list-item>
          <text:p text:style-name="P9"><text:span text:style-name="T4">RIGHT</text:span> 1<text:span text:style-name="T4">5</text:span></text:p>
        </text:list-item>
        <text:list-item>
          <text:p text:style-name="P9">]</text:p>
        </text:list-item>
        <text:list-item>
          <text:p text:style-name="P9"/>
        </text:list-item>
        <text:list-item>
          <text:p text:style-name="P13">HOME</text:p>
        </text:list-item>
        <text:list-item>
          <text:p text:style-name="P13">PENUP</text:p>
        </text:list-item>
        <text:list-item>
          <text:p text:style-name="P13">RIGHT 107</text:p>
        </text:list-item>
        <text:list-item>
          <text:p text:style-name="P13">FORWARD 50 </text:p>
        </text:list-item>
        <text:list-item>
          <text:p text:style-name="P13">PENDOWN</text:p>
        </text:list-item>
        <text:list-item>
          <text:p text:style-name="P9">REPEAT <text:span text:style-name="T3">25</text:span>[</text:p>
        </text:list-item>
        <text:list-item>
          <text:p text:style-name="P9">FORWARD 1</text:p>
        </text:list-item>
        <text:list-item>
          <text:p text:style-name="P9"><text:span text:style-name="T4">RIGHT</text:span> 1<text:span text:style-name="T4">5</text:span></text:p>
        </text:list-item>
        <text:list-item>
          <text:p text:style-name="P9">]</text:p>
        </text:list-item>
        <text:list-item>
          <text:p text:style-name="P9"/>
        </text:list-item>
        <text:list-item>
          <text:p text:style-name="P13">HOME </text:p>
        </text:list-item>
        <text:list-item>
          <text:p text:style-name="P13">PENUP</text:p>
        </text:list-item>
        <text:list-item>
          <text:p text:style-name="P7">REPEAT <text:span text:style-name="T5">2</text:span> [</text:p>
        </text:list-item>
        <text:list-item>
          <text:p text:style-name="P7">FORWARD <text:span text:style-name="T1">50 </text:span></text:p>
        </text:list-item>
        <text:list-item>
          <text:p text:style-name="P4">RIGHT 72</text:p>
        </text:list-item>
        <text:list-item>
          <text:p text:style-name="P11">]</text:p>
        </text:list-item>
        <text:list-item>
          <text:p text:style-name="P14">LEFT 200</text:p>
        </text:list-item>
        <text:list-item>
          <text:p text:style-name="P14">PENDOWN </text:p>
        </text:list-item>
        <text:list-item>
          <text:p text:style-name="P5">REPEAT <text:span text:style-name="T6">2</text:span> [</text:p>
        </text:list-item>
        <text:list-item>
          <text:p text:style-name="P5"><text:span text:style-name="T6">RIGHT</text:span> 60</text:p>
        </text:list-item>
        <text:list-item>
          <text:p text:style-name="P5">FORWARD <text:span text:style-name="T1">50</text:span></text:p>
        </text:list-item>
        <text:list-item>
          <text:p text:style-name="P12">]</text:p>
        </text:list-item>
        <text:list-item>
          <text:p text:style-name="P10">REPEAT <text:span text:style-name="T3">25</text:span>[</text:p>
        </text:list-item>
        <text:list-item>
          <text:p text:style-name="P10">FORWARD 1</text:p>
        </text:list-item>
        <text:list-item>
          <text:p text:style-name="P10"><text:span text:style-name="T4">RIGHT</text:span> 1<text:span text:style-name="T4">5</text:span></text:p>
        </text:list-item>
        <text:list-item>
          <text:p text:style-name="P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5:41:29.707000000</meta:creation-date>
    <dc:date>2017-11-20T16:13:18.426000000</dc:date>
    <meta:editing-duration>PT19M22S</meta:editing-duration>
    <meta:editing-cycles>3</meta:editing-cycles>
    <meta:generator>LibreOffice/5.1.3.2$Windows_x86 LibreOffice_project/644e4637d1d8544fd9f56425bd6cec110e49301b</meta:generator>
    <meta:document-statistic meta:table-count="0" meta:image-count="0" meta:object-count="0" meta:page-count="1" meta:paragraph-count="52" meta:word-count="137" meta:character-count="512" meta:non-whitespace-character-count="467"/>
  </office:meta>
</office:document-meta>
</file>