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004d" officeooo:paragraph-rsid="0018004d"/>
    </style:style>
    <style:style style:name="P2" style:family="paragraph" style:parent-style-name="Standard">
      <style:text-properties officeooo:rsid="0019a582" officeooo:paragraph-rsid="0019a582"/>
    </style:style>
    <style:style style:name="P3" style:family="paragraph" style:parent-style-name="Standard">
      <style:text-properties officeooo:rsid="001a2a97" officeooo:paragraph-rsid="001a2a97"/>
    </style:style>
    <style:style style:name="P4" style:family="paragraph" style:parent-style-name="Standard">
      <style:paragraph-properties fo:text-align="center" style:justify-single-word="false" fo:break-before="page"/>
      <style:text-properties fo:font-weight="bold" officeooo:rsid="001a63e3" officeooo:paragraph-rsid="001a63e3" style:font-weight-asian="bold" style:font-weight-complex="bold"/>
    </style:style>
    <style:style style:name="P5" style:family="paragraph">
      <loext:graphic-properties draw:fill-color="#00cc00" draw:opacity="50%"/>
      <style:paragraph-properties fo:text-align="center"/>
    </style:style>
    <style:style style:name="P6" style:family="paragraph">
      <style:paragraph-properties fo:text-align="center"/>
    </style:style>
    <style:style style:name="T1" style:family="text">
      <style:text-properties officeooo:rsid="0018004d"/>
    </style:style>
    <style:style style:name="T2" style:family="text">
      <style:text-properties officeooo:rsid="001a2a97"/>
    </style:style>
    <style:style style:name="T3" style:family="text">
      <style:text-properties officeooo:rsid="001c2a6a"/>
    </style:style>
    <style:style style:name="gr1" style:family="graphic">
      <style:graphic-properties draw:stroke="solid" svg:stroke-width="0.018cm" svg:stroke-color="#ffd7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ffd7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ffc0cb"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5" drawooo:display="printer" svg:width="0cm" svg:height="0cm" svg:x="14.85cm" svg:y="16.238cm" svg:viewBox="0 0 0 0" draw:points="0,0">
        <text:p/>
      </draw:polygon>
      <draw:line text:anchor-type="page" text:anchor-page-number="0" draw:z-index="1" draw:style-name="gr2" draw:text-style-name="P6" svg:x1="10.502cm" svg:y1="14.851cm" svg:x2="10.502cm" svg:y2="9.559cm">
        <text:p/>
      </draw:line>
      <draw:polyline text:anchor-type="page" text:anchor-page-number="0" draw:z-index="2" draw:style-name="gr3" draw:text-style-name="P6" svg:width="6.925cm" svg:height="5.031cm" draw:transform="skewX (1.06881593850285E-016) rotate (0.314159265358979) translate (10.5021923155833cm 9.55850733692789cm)" svg:viewBox="0 0 6926 5032" draw:points="0,0 5291,0 6926,5032">
        <text:p/>
      </draw:polyline>
      <draw:polyline text:anchor-type="page" text:anchor-page-number="0" draw:z-index="3" draw:style-name="gr2" draw:text-style-name="P6" svg:width="6.925cm" svg:height="8.142cm" draw:transform="skewX (6.60519713193631E-017) rotate (-2.19911485751286) translate (18.644673506275cm 12.2046145540681cm)" svg:viewBox="0 0 6926 8143" draw:points="0,0 5291,0 6926,5032 2645,8143">
        <text:p/>
      </draw:polyline>
      <draw:line text:anchor-type="page" text:anchor-page-number="0" draw:z-index="4" draw:style-name="gr3" draw:text-style-name="P6" svg:x1="10.502cm" svg:y1="9.559cm" svg:x2="18.621cm" svg:y2="12.198cm">
        <text:p/>
      </draw:line>
      <draw:polyline text:anchor-type="page" text:anchor-page-number="0" draw:z-index="5" draw:name="actual" draw:style-name="gr2" draw:text-style-name="P6" svg:width="4.753cm" svg:height="4.291cm" draw:transform="rotate (-0.278380015693096) translate (11.6423472290489cm 10.8546876849822cm)" svg:viewBox="0 0 4754 4292" draw:points="0,4155 706,4155 708,2038 709,2003 710,1968 711,1932 714,1897 717,1861 719,1826 722,1790 727,1756 732,1721 736,1687 743,1652 749,1617 756,1582 765,1548 773,1515 782,1481 793,1447 803,1413 813,1379 824,1346 837,1313 849,1280 862,1247 876,1214 891,1182 906,1150 921,1119 937,1086 954,1056 971,1025 988,995 1007,964 1026,934 1045,905 1064,876 1085,846 1106,818 1128,790 1149,762 1171,735 1194,708 1218,681 1241,655 1265,629 1289,604 1313,579 1339,555 1365,531 1392,507 1418,485 1445,462 1472,440 1500,419 1529,398 1558,377 1587,356 1616,336 1646,317 1675,298 1705,280 1734,262 1765,246 1797,230 1829,213 1861,199 1894,184 1926,169 1959,156 1992,143 2025,130 2058,118 2092,107 2125,96 2159,86 2193,76 2227,66 2261,58 2296,50 2330,42 2365,36 2400,30 2435,24 2470,19 2506,14 2541,10 2577,7 2613,4 2647,1 2682,1 2716,0 2751,1 2786,2 2822,3 2857,6 2893,8 2928,11 2964,14 2998,18 3033,23 3067,28 3102,35 3137,41 3172,48 3206,56 3239,65 3273,74 3307,84 3341,95 3375,105 3408,116 3441,129 3474,141 3507,154 3540,168 3572,183 3604,198 3635,212 3668,229 3698,246 3729,263 3759,280 3790,298 3820,318 3849,337 3878,356 3908,377 3936,398 3964,419 3992,441 4019,462 4046,486 4073,509 4099,533 4125,557 4150,581 4175,605 4199,631 4223,657 4247,683 4269,710 4292,737 4314,763 4335,792 4356,821 4377,850 4398,879 4418,908 4437,937 4456,967 4474,996 4492,1026 4508,1056 4524,1088 4541,1120 4556,1153 4570,1185 4585,1218 4598,1251 4611,1284 4624,1317 4636,1350 4647,1384 4659,1417 4668,1451 4678,1485 4688,1519 4696,1553 4704,1588 4712,1622 4718,1657 4724,1692 4730,1727 4735,1762 4740,1797 4744,1833 4747,1869 4750,1904 4753,1939 4753,1973 4754,2008 4753,2043 4752,2078 4751,2113 4748,2149 4746,2185 4559,4292">
        <text:p/>
      </draw:polyline>
      <text:p text:style-name="P4">CUCCIA</text:p>
      <text:p text:style-name="P2"/>
      <text:p text:style-name="P2"/>
      <text:p text:style-name="P2"/>
      <text:p text:style-name="P2">HOME</text:p>
      <text:p text:style-name="Standard">CLEARSCREEN</text:p>
      <text:p text:style-name="P2">PENCOLOR “<text:span text:style-name="T3">gold</text:span>”</text:p>
      <text:p text:style-name="Standard">FORWARD 1<text:span text:style-name="T1">50</text:span></text:p>
      <text:p text:style-name="Standard">RIGHT 72</text:p>
      <text:p text:style-name="P2">PENCOLOR “<text:span text:style-name="T3">pink</text:span>”</text:p>
      <text:p text:style-name="Standard">FORWARD 1<text:span text:style-name="T1">50</text:span></text:p>
      <text:p text:style-name="Standard">RIGHT 72</text:p>
      <text:p text:style-name="Standard">FORWARD 1<text:span text:style-name="T1">50</text:span></text:p>
      <text:p text:style-name="Standard">RIGHT 72</text:p>
      <text:p text:style-name="P2">PENCOLOR “<text:span text:style-name="T3">gold</text:span>”</text:p>
      <text:p text:style-name="Standard">FORWARD 1<text:span text:style-name="T1">50</text:span></text:p>
      <text:p text:style-name="Standard">RIGHT 72</text:p>
      <text:p text:style-name="Standard">FORWARD 1<text:span text:style-name="T1">50</text:span></text:p>
      <text:p text:style-name="Standard">RIGHT 72</text:p>
      <text:p text:style-name="P1">FORWARD 150</text:p>
      <text:p text:style-name="P2">PENCOLOR “<text:span text:style-name="T3">pink</text:span>”</text:p>
      <text:p text:style-name="P1">RIGHT 108</text:p>
      <text:p text:style-name="P1">FORWARD 242</text:p>
      <text:p text:style-name="P2">PENCOLOR “<text:span text:style-name="T3">gold</text:span>”</text:p>
      <text:p text:style-name="P2">HOME</text:p>
      <text:p text:style-name="P2">RIGHT 72</text:p>
      <text:p text:style-name="P2">RIGHT 34</text:p>
      <text:p text:style-name="P2">FORWARD <text:span text:style-name="T2">20</text:span></text:p>
      <text:p text:style-name="P3">LEFT 90</text:p>
      <text:p text:style-name="P3">FORWARD 60</text:p>
      <text:p text:style-name="P3">REPEAT 185 [</text:p>
      <text:p text:style-name="P3">FORWARD 1</text:p>
      <text:p text:style-name="P3">RIGHT 1 ]</text:p>
      <text:p text:style-name="P3">FORWARD 60</text:p>
      <text:p text:style-name="P3">HIDETURTL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20:54:34.080000000</meta:creation-date>
    <dc:date>2017-11-15T22:31:04.007000000</dc:date>
    <meta:editing-duration>PT1H26M8S</meta:editing-duration>
    <meta:editing-cycles>4</meta:editing-cycles>
    <meta:generator>LibreOffice/5.4.1.2$Windows_x86 LibreOffice_project/ea7cb86e6eeb2bf3a5af73a8f7777ac570321527</meta:generator>
    <meta:document-statistic meta:table-count="0" meta:image-count="0" meta:object-count="0" meta:page-count="1" meta:paragraph-count="32" meta:word-count="61" meta:character-count="319" meta:non-whitespace-character-count="290"/>
  </office:meta>
</office:document-meta>
</file>