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012c36"/>
    </style:style>
    <style:style style:name="P3" style:family="paragraph" style:parent-style-name="Standard" style:list-style-name="L1">
      <style:text-properties officeooo:rsid="00012c36" officeooo:paragraph-rsid="00012c36"/>
    </style:style>
    <style:style style:name="P4" style:family="paragraph" style:parent-style-name="Standard" style:list-style-name="L1">
      <style:paragraph-properties fo:text-align="center" style:justify-single-word="false" fo:break-before="page"/>
      <style:text-properties fo:font-weight="bold" officeooo:rsid="00012c36" officeooo:paragraph-rsid="00012c36" style:font-weight-asian="bold" style:font-weight-complex="bold"/>
    </style:style>
    <style:style style:name="P5" style:family="paragraph">
      <loext:graphic-properties draw:fill-color="#ffd700" draw:opacity="0%"/>
      <style:paragraph-properties fo:text-align="center"/>
    </style:style>
    <style:style style:name="P6" style:family="paragraph">
      <loext:graphic-properties draw:fill="solid" draw:fill-color="#ffc0cb" draw:opacity="100%"/>
      <style:paragraph-properties fo:text-align="center"/>
    </style:style>
    <style:style style:name="P7" style:family="paragraph">
      <loext:graphic-properties draw:fill="solid" draw:fill-color="#ffd700" draw:opacity="100%"/>
      <style:paragraph-properties fo:text-align="center"/>
    </style:style>
    <style:style style:name="P8" style:family="paragraph">
      <style:paragraph-properties fo:text-align="center"/>
    </style:style>
    <style:style style:name="T1" style:family="text">
      <style:text-properties officeooo:rsid="00012c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Dashed_20__28_var_29_" svg:stroke-width="0.018cm" svg:stroke-color="#000000" svg:stroke-opacity="0%" draw:stroke-linejoin="round" draw:fill-color="#ffd7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ffc0cb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ffd700" svg:stroke-opacity="100%" draw:stroke-linejoin="round" svg:stroke-linecap="butt" draw:fill="solid" draw:fill-color="#ffd7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5" drawooo:display="printer" svg:width="0cm" svg:height="0cm" svg:x="8.348cm" svg:y="18.177cm" svg:viewBox="0 0 0 0" draw:points="0,0">
        <text:p/>
      </draw:polygon>
      <draw:polygon text:anchor-type="page" text:anchor-page-number="1" draw:z-index="1" draw:name="actual" draw:style-name="gr2" draw:text-style-name="P6" svg:width="2.818cm" svg:height="2.818cm" svg:x="9.096cm" svg:y="18.059cm" svg:viewBox="0 0 2819 2819" draw:points="1247,2819 0,1572 801,0 2544,275 2819,2018">
        <text:p/>
      </draw:polygon>
      <draw:polygon text:anchor-type="page" text:anchor-page-number="1" draw:z-index="2" draw:style-name="gr2" draw:text-style-name="P6" svg:width="3.407cm" svg:height="3.407cm" svg:x="10.349cm" svg:y="18.718cm" svg:viewBox="0 0 3408 3408" draw:points="0,2161 457,457 2161,0 3408,1247 2951,2951 1247,3408">
        <text:p/>
      </draw:polygon>
      <draw:polygon text:anchor-type="page" text:anchor-page-number="1" draw:z-index="3" draw:name="actual" draw:style-name="gr3" draw:text-style-name="P7" svg:width="2.818cm" svg:height="2.818cm" svg:x="7.527cm" svg:y="19.629cm" svg:viewBox="0 0 2819 2819" draw:points="2819,1247 1572,0 0,801 275,2544 2018,2819">
        <text:p/>
      </draw:polygon>
      <draw:polygon text:anchor-type="page" text:anchor-page-number="1" draw:z-index="4" draw:style-name="gr3" draw:text-style-name="P7" svg:width="3.407cm" svg:height="3.407cm" svg:x="8.186cm" svg:y="20.881cm" svg:viewBox="0 0 3408 3408" draw:points="2161,0 457,457 0,2161 1247,3408 2951,2951 3408,1247">
        <text:p/>
      </draw:polygon>
      <draw:path text:anchor-type="page" text:anchor-page-number="1" draw:z-index="5" draw:name="actual" draw:style-name="gr4" draw:text-style-name="P8" svg:width="3.334cm" svg:height="0.997cm" draw:transform="rotate (2.35619449019234) translate (9.99066666666668cm 21.2301666666667cm)" svg:viewBox="0 0 3335 998" svg:d="M0 499h2821l499-499M2836 499l499 499">
        <text:p/>
      </draw:path>
      <text:list xml:id="list2382249547" text:style-name="L1">
        <text:list-header>
          <text:p text:style-name="P4">Farfalla colorata</text:p>
        </text:list-header>
      </text:list>
      <text:p text:style-name="Standard"/>
      <text:p text:style-name="Standard"/>
      <text:p text:style-name="Standard"/>
      <text:list xml:id="list202727079616816" text:continue-numbering="true" text:style-name="L1">
        <text:list-header>
          <text:p text:style-name="P1">CLEARSCREEN </text:p>
          <text:p text:style-name="P2">SHOWTURTLE</text:p>
          <text:p text:style-name="P3">PENCOLOR “pink”</text:p>
          <text:p text:style-name="P2">REPEAT 5 [<text:line-break/>FORWARD 50 <text:line-break/>RIGHT 72 ]</text:p>
          <text:p text:style-name="P3">FILLCOLOR “pink” FILL</text:p>
          <text:p text:style-name="P2"><text:span text:style-name="T1">PENCOLOR “pink”</text:span><text:line-break/>REPEAT 6 [<text:line-break/>RIGHT 60<text:line-break/>FORWARD 50 ]</text:p>
          <text:p text:style-name="P3">FILLCOLOR “pink” FILL</text:p>
          <text:p text:style-name="P2"><text:span text:style-name="T1">PENCOLOR “gold”</text:span><text:line-break/>REPEAT 5 [<text:line-break/>FORWARD 50 <text:line-break/>LEFT 72 ]</text:p>
          <text:p text:style-name="P2"><text:span text:style-name="T1">FILLCOLOR “gold” FILL</text:span><text:line-break/>REPEAT 6 [<text:line-break/>LEFT 60<text:line-break/>FORWARD 50 ]</text:p>
          <text:p text:style-name="P3">FILLCOLOR “gold” FILL</text:p>
          <text:p text:style-name="P2"><text:span text:style-name="T1">PENCOLOR “black”</text:span><text:line-break/>FORWARD 80<text:line-break/>LEFT 45 <text:line-break/>FORWARD 20 <text:line-break/>PENUP<text:line-break/>BACK 20<text:line-break/>RIGHT 90 <text:line-break/>PENDOWN<text:line-break/>FORWARD 20</text:p>
          <text:p text:style-name="P3">HIDETURTL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ed_20__28_var_29_" draw:display-name="Dashed (var)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9:51:09.798000000</meta:creation-date>
    <dc:date>2017-11-20T20:12:55.036000000</dc:date>
    <meta:editing-duration>PT11M22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3" meta:word-count="71" meta:character-count="400" meta:non-whitespace-character-count="336"/>
  </office:meta>
</office:document-meta>
</file>