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c3bb" officeooo:paragraph-rsid="0007c3bb"/>
    </style:style>
    <style:style style:name="P2" style:family="paragraph" style:parent-style-name="Standard">
      <style:text-properties officeooo:rsid="0009667c" officeooo:paragraph-rsid="0009667c"/>
    </style:style>
    <style:style style:name="P3" style:family="paragraph" style:parent-style-name="Standard">
      <style:text-properties officeooo:rsid="000abd59" officeooo:paragraph-rsid="000abd59"/>
    </style:style>
    <style:style style:name="P4" style:family="paragraph" style:parent-style-name="Standard">
      <style:text-properties officeooo:rsid="00068be6" officeooo:paragraph-rsid="00068be6"/>
    </style:style>
    <style:style style:name="P5" style:family="paragraph" style:parent-style-name="Standard">
      <style:text-properties officeooo:rsid="00068be6" officeooo:paragraph-rsid="001bdb58"/>
    </style:style>
    <style:style style:name="P6" style:family="paragraph" style:parent-style-name="Standard">
      <style:text-properties officeooo:rsid="00068be6" officeooo:paragraph-rsid="001cef8f"/>
    </style:style>
    <style:style style:name="P7" style:family="paragraph" style:parent-style-name="Standard">
      <style:text-properties officeooo:rsid="000aea88" officeooo:paragraph-rsid="000aea88"/>
    </style:style>
    <style:style style:name="P8" style:family="paragraph" style:parent-style-name="Standard">
      <style:text-properties officeooo:rsid="000aea88" officeooo:paragraph-rsid="001dbafe"/>
    </style:style>
    <style:style style:name="P9" style:family="paragraph" style:parent-style-name="Standard">
      <style:text-properties officeooo:rsid="000aea88" officeooo:paragraph-rsid="0007c3bb"/>
    </style:style>
    <style:style style:name="P10" style:family="paragraph" style:parent-style-name="Standard">
      <style:text-properties officeooo:rsid="001bdb58" officeooo:paragraph-rsid="001bdb58"/>
    </style:style>
    <style:style style:name="P11" style:family="paragraph" style:parent-style-name="Standard">
      <style:text-properties officeooo:rsid="0007c3bb" officeooo:paragraph-rsid="0007c3bb"/>
    </style:style>
    <style:style style:name="P12" style:family="paragraph" style:parent-style-name="Standard">
      <style:text-properties officeooo:rsid="001dbafe" officeooo:paragraph-rsid="001dbafe"/>
    </style:style>
    <style:style style:name="P13" style:family="paragraph">
      <loext:graphic-properties draw:fill-color="#ffd700" draw:opacity="100%"/>
      <style:paragraph-properties fo:text-align="center"/>
    </style:style>
    <style:style style:name="P14" style:family="paragraph">
      <loext:graphic-properties draw:fill="solid" draw:fill-color="#ffd700" draw:opacity="100%"/>
      <style:paragraph-properties fo:text-align="center"/>
    </style:style>
    <style:style style:name="T1" style:family="text">
      <style:text-properties officeooo:rsid="0007c3bb"/>
    </style:style>
    <style:style style:name="T2" style:family="text">
      <style:text-properties officeooo:rsid="0009667c"/>
    </style:style>
    <style:style style:name="T3" style:family="text">
      <style:text-properties officeooo:rsid="001bdb58"/>
    </style:style>
    <style:style style:name="T4" style:family="text">
      <style:text-properties officeooo:rsid="001cef8f"/>
    </style:style>
    <style:style style:name="T5" style:family="text">
      <style:text-properties officeooo:rsid="001dbafe"/>
    </style:style>
    <style:style style:name="T6" style:family="text">
      <style:text-properties officeooo:rsid="001e48cc"/>
    </style:style>
    <style:style style:name="gr1" style:family="graphic">
      <style:graphic-properties draw:stroke="dash" draw:stroke-dash="Dash_20_5" svg:stroke-width="0.018cm" svg:stroke-color="#000000" svg:stroke-opacity="75%" draw:stroke-linejoin="miter" draw:fill-color="#ffd7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6" svg:stroke-width="0.018cm" svg:stroke-color="#000000" svg:stroke-opacity="75%" draw:stroke-linejoin="round" svg:stroke-linecap="butt" draw:fill="solid" draw:fill-color="#ffd7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3" svg:width="2.116cm" svg:height="2.116cm" draw:transform="rotate (2.93215314335047) translate (10.5253746713276cm 19.0775794168922cm)" svg:viewBox="0 0 2117 2117" svg:d="M847 1288l-221 382-81-301zM1058 176l223 221-223 220-218-220zM1579 1358l-302-81 222 381zM1880 699l-427-115-269 157 426 113zM926 750l-383-221-220 383zM1499 1058l-441-441-441 441 441 441zM1058 2117zM1265 2095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1" draw:name="actual" draw:style-name="gr2" draw:text-style-name="P14" svg:width="7.996cm" svg:height="8.189cm" svg:x="6.452cm" svg:y="12.79cm" svg:viewBox="0 0 7997 8190" draw:points="4039,2051 4039,2016 4039,1981 4038,1946 4036,1910 4034,1875 4030,1840 4027,1804 4023,1769 4018,1734 4013,1699 4008,1663 4001,1628 3993,1593 3986,1559 3978,1526 3969,1492 3958,1459 3948,1425 3937,1392 3925,1358 3912,1325 3900,1291 3888,1258 3874,1226 3859,1194 3845,1162 3829,1131 3814,1099 3798,1067 3780,1037 3762,1007 3745,977 3725,947 3706,917 3687,887 3667,859 3646,831 3625,803 3604,774 3581,746 3558,720 3535,693 3512,667 3487,640 3463,616 3438,591 3413,566 3387,542 3360,519 3334,496 3307,473 3279,450 3251,429 3223,407 3194,386 3166,367 3136,347 3106,328 3076,309 3046,291 3016,273 2986,256 2955,240 2923,224 2891,208 2859,194 2828,180 2796,166 2762,153 2729,141 2695,129 2662,116 2628,106 2595,95 2561,85 2528,76 2494,67 2461,60 2425,53 2390,46 2355,41 2320,35 2284,30 2249,26 2214,23 2178,19 2143,18 2108,16 2073,14 2037,14 2002,14 1967,14 1931,16 1896,18 1861,19 1826,23 1790,26 1755,30 1720,35 1685,41 1649,46 1614,53 1579,60 1545,67 1512,76 1478,85 1445,95 1411,106 1378,116 1344,129 1311,141 1277,153 1244,166 1212,180 1180,194 1148,208 1117,224 1085,240 1053,256 1023,273 993,291 963,309 933,328 903,347 873,367 845,386 817,407 788,429 760,450 732,473 706,496 679,519 653,542 626,566 601,591 577,616 552,640 527,667 504,693 482,720 459,746 436,774 415,803 393,831 372,859 353,887 333,917 314,947 295,977 277,1007 259,1037 242,1067 226,1099 210,1131 194,1162 180,1194 166,1226 152,1258 139,1291 127,1325 115,1358 102,1392 92,1425 81,1459 71,1492 62,1526 53,1559 46,1593 39,1628 32,1663 26,1699 21,1734 16,1769 12,1804 9,1840 5,1875 4,1910 2,1946 0,1981 0,2016 0,2051 0,2087 0,2122 0,2157 0,2193 2,2228 4,2263 5,2298 7,2334 9,2369 11,2404 12,2439 14,2475 16,2510 18,2545 21,2581 25,2616 28,2651 32,2686 35,2722 39,2757 42,2792 46,2828 49,2863 55,2898 60,2933 65,2969 71,3004 76,3039 81,3074 86,3110 92,3145 97,3180 102,3216 109,3251 116,3286 123,3321 131,3357 138,3392 145,3427 152,3463 159,3498 166,3533 173,3567 182,3600 191,3634 199,3667 208,3701 217,3734 226,3768 235,3801 243,3835 252,3868 261,3902 272,3935 282,3969 293,4002 303,4036 314,4069 325,4103 335,4136 346,4170 356,4203 367,4237 379,4270 392,4304 404,4337 416,4371 429,4404 441,4438 453,4471 466,4505 478,4538 490,4572 504,4606 519,4637 533,4669 547,4701 561,4733 575,4764 589,4796 603,4828 617,4860 631,4891 647,4923 663,4955 679,4987 695,5018 711,5050 727,5082 743,5114 758,5145 774,5177 790,5209 806,5241 824,5272 841,5304 859,5334 877,5364 894,5394 912,5424 930,5454 947,5484 965,5514 982,5544 1000,5574 1020,5604 1039,5634 1058,5664 1078,5694 1097,5724 1117,5754 1136,5784 1155,5814 1175,5844 1194,5872 1214,5900 1235,5928 1256,5957 1277,5985 1298,6013 1319,6041 1341,6070 1362,6098 1383,6126 1404,6154 1425,6182 1446,6211 1468,6239 1490,6267 1513,6295 1536,6322 1559,6348 1582,6375 1605,6401 1628,6428 1651,6454 1674,6481 1697,6507 1720,6533 1743,6560 1766,6586 1790,6613 1815,6639 1840,6666 1864,6692 1889,6717 1914,6742 1939,6766 1963,6791 1988,6816 2013,6840 2037,6865 2062,6890 2087,6914 2113,6939 2140,6964 2166,6989 2193,7013 2219,7036 2245,7059 2272,7082 2298,7105 2325,7128 2351,7151 2378,7174 2404,7197 2431,7220 2457,7243 2484,7265 2512,7288 2540,7311 2568,7332 2596,7354 2625,7375 2653,7396 2681,7417 2709,7438 2738,7459 2766,7481 2794,7502 2822,7523 2850,7544 2879,7565 2907,7585 2935,7604 2965,7624 2995,7643 3025,7662 3055,7682 3085,7701 3115,7721 3145,7740 3175,7759 3205,7779 3235,7796 3265,7814 3295,7832 3325,7849 3355,7867 3385,7885 3415,7902 3445,7920 3475,7938 3507,7955 3538,7973 3570,7989 3602,8005 3634,8020 3665,8036 3697,8052 3729,8068 3761,8084 3792,8100 3824,8116 3856,8132 3888,8147 3919,8162 3951,8176 3983,8190 4015,8176 4046,8162 4078,8147 4110,8133 4142,8117 4173,8102 4205,8086 4237,8070 4269,8054 4300,8038 4332,8022 4364,8006 4396,7990 4427,7975 4459,7959 4491,7941 4523,7923 4553,7906 4583,7888 4613,7870 4643,7853 4673,7835 4703,7818 4733,7800 4763,7782 4792,7765 4822,7745 4852,7726 4882,7706 4912,7687 4942,7668 4972,7648 5002,7629 5032,7609 5062,7590 5091,7571 5119,7551 5147,7530 5175,7509 5203,7488 5232,7467 5260,7445 5288,7424 5316,7403 5345,7382 5373,7361 5401,7340 5429,7318 5457,7297 5486,7274 5514,7251 5540,7228 5567,7205 5593,7183 5620,7160 5646,7137 5673,7114 5699,7091 5726,7068 5752,7045 5779,7022 5805,6999 5831,6974 5858,6950 5884,6925 5911,6900 5935,6876 5960,6851 5985,6826 6010,6802 6034,6777 6059,6752 6084,6727 6108,6703 6133,6678 6158,6652 6182,6625 6207,6599 6232,6572 6255,6546 6278,6519 6301,6493 6324,6466 6346,6440 6369,6414 6392,6387 6415,6361 6438,6334 6461,6308 6484,6281 6507,6253 6530,6225 6551,6197 6572,6168 6593,6140 6615,6112 6636,6084 6657,6055 6678,6027 6699,5999 6720,5971 6742,5943 6763,5914 6784,5886 6803,5858 6823,5830 6842,5800 6862,5770 6881,5740 6900,5710 6920,5680 6939,5650 6959,5620 6978,5590 6997,5560 7015,5530 7033,5500 7050,5470 7068,5440 7086,5410 7103,5380 7121,5350 7138,5320 7156,5290 7174,5258 7191,5226 7207,5195 7223,5163 7239,5131 7255,5099 7271,5068 7287,5036 7303,5004 7318,4972 7334,4941 7350,4909 7366,4877 7380,4845 7394,4814 7408,4782 7422,4750 7437,4718 7451,4687 7465,4655 7479,4623 7493,4591 7507,4558 7519,4524 7532,4491 7544,4457 7557,4424 7569,4390 7581,4357 7594,4323 7606,4290 7618,4256 7631,4223 7641,4189 7652,4156 7662,4122 7673,4089 7684,4055 7694,4022 7705,3988 7715,3955 7726,3921 7736,3888 7745,3854 7754,3821 7763,3787 7772,3754 7781,3720 7789,3687 7798,3653 7807,3620 7816,3586 7825,3552 7832,3519 7839,3484 7846,3448 7853,3413 7860,3378 7867,3343 7874,3307 7881,3272 7888,3237 7895,3201 7900,3166 7906,3131 7911,3096 7916,3060 7922,3025 7927,2990 7932,2955 7938,2919 7943,2884 7948,2849 7952,2813 7955,2778 7959,2743 7962,2708 7966,2672 7969,2637 7973,2602 7976,2566 7980,2531 7982,2496 7983,2461 7985,2425 7987,2390 7989,2355 7990,2320 7992,2284 7994,2249 7996,2214 7997,2178 7997,2143 7997,2108 7997,2073 7997,2037 7997,2002 7997,1967 7996,1931 7994,1896 7992,1861 7989,1826 7985,1790 7982,1755 7976,1720 7971,1685 7966,1649 7959,1614 7952,1579 7945,1545 7936,1512 7927,1478 7916,1445 7906,1411 7895,1378 7883,1344 7870,1311 7858,1277 7846,1244 7832,1212 7818,1180 7803,1148 7788,1117 7772,1085 7756,1053 7738,1023 7721,993 7703,963 7684,933 7664,903 7645,873 7625,845 7604,817 7583,788 7562,760 7539,732 7516,706 7493,679 7470,653 7445,626 7421,601 7396,577 7371,552 7345,527 7318,504 7292,482 7265,459 7237,436 7209,415 7181,393 7153,372 7124,353 7094,333 7064,314 7034,295 7004,277 6974,259 6944,242 6913,226 6881,210 6849,194 6817,180 6786,166 6754,152 6720,139 6687,127 6653,115 6620,102 6586,92 6553,81 6519,71 6486,62 6452,53 6419,46 6384,39 6348,32 6313,26 6278,21 6242,16 6207,12 6172,9 6137,5 6101,4 6066,2 6031,0 5995,0 5960,0 5925,0 5890,2 5854,4 5819,5 5784,9 5749,12 5713,16 5678,21 5643,26 5607,32 5572,39 5537,46 5503,53 5470,62 5436,71 5403,81 5369,92 5336,102 5302,115 5269,127 5235,139 5202,152 5170,166 5138,180 5106,194 5075,210 5043,226 5011,242 4981,259 4951,277 4921,295 4891,314 4861,333 4831,353 4803,372 4775,393 4747,415 4718,436 4690,459 4664,482 4637,504 4611,527 4584,552 4560,577 4535,601 4510,626 4486,653 4463,679 4440,706 4417,732 4394,760 4373,788 4352,817 4330,845 4311,873 4292,903 4272,933 4253,963 4235,993 4217,1023 4200,1053 4184,1085 4168,1117 4152,1148 4138,1180 4124,1212 4110,1244 4098,1277 4085,1311 4073,1344 4060,1378 4050,1411 4039,1445 4029,1478 4020,1512 4011,1545 4004,1579">
        <text:p/>
      </draw:polygon>
      <text:p text:style-name="P10">CLEARSCREEN</text:p>
      <text:p text:style-name="P10">HOME</text:p>
      <text:p text:style-name="P12">PENDOWN</text:p>
      <text:p text:style-name="P4">REPEAT <text:span text:style-name="T1">180 </text:span>[ FORWARD 1 <text:span text:style-name="T3">LEFT</text:span> 1 ]</text:p>
      <text:p text:style-name="P5">REPEAT <text:span text:style-name="T4">220 </text:span>[ FORWARD 1 <text:span text:style-name="T3">LEFT</text:span> <text:span text:style-name="T3">0.3</text:span> ]</text:p>
      <text:p text:style-name="P1">LEFT <text:span text:style-name="T5">48</text:span></text:p>
      <text:p text:style-name="P5">REPEAT <text:span text:style-name="T3">220 </text:span>[ FORWARD 1 <text:span text:style-name="T3">LEFT</text:span> <text:span text:style-name="T3">0.3</text:span> ]</text:p>
      <text:p text:style-name="P6">REPEAT <text:span text:style-name="T1">168 </text:span>[ FORWARD 1 <text:span text:style-name="T3">LEFT</text:span> 1 ]</text:p>
      <text:p text:style-name="P8">FILLCOLOR “<text:span text:style-name="T5">GOLD</text:span>” FILL</text:p>
      <text:p text:style-name="P8"/>
      <text:p text:style-name="P12">PENUP</text:p>
      <text:p text:style-name="P12">FORWARD 100</text:p>
      <text:p text:style-name="P9"/>
      <text:p text:style-name="P7">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5" draw:display-name="Dash 5" draw:style="rect" draw:dots2="1" draw:dots2-length="0.02cm" draw:distance="0.02cm"/>
    <draw:stroke-dash draw:name="Dash_20_6" draw:display-name="Dash 6"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20:51:59.395000000</meta:creation-date>
    <dc:date>2017-11-20T21:25:41.556000000</dc:date>
    <meta:editing-duration>PT2M51S</meta:editing-duration>
    <meta:editing-cycles>1</meta:editing-cycles>
    <meta:document-statistic meta:table-count="0" meta:image-count="0" meta:object-count="0" meta:page-count="1" meta:paragraph-count="12" meta:word-count="44" meta:character-count="197" meta:non-whitespace-character-count="165"/>
    <meta:generator>LibreOffice/5.4.3.2$Windows_X86_64 LibreOffice_project/92a7159f7e4af62137622921e809f8546db437e5</meta:generator>
  </office:meta>
</office:document-meta>
</file>