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>
      <loext:graphic-properties draw:fill-color="#ff0000" draw:opacity="0%"/>
      <style:paragraph-properties fo:text-align="center"/>
    </style:style>
    <style:style style:name="P4" style:family="paragraph">
      <loext:graphic-properties draw:fill="solid" draw:fill-color="#ffffff" draw:opacity="100%"/>
      <style:paragraph-properties fo:text-align="center"/>
    </style:style>
    <style:style style:name="P5" style:family="paragraph">
      <loext:graphic-properties draw:fill="solid" draw:fill-color="#ff0000" draw:opacity="100%"/>
      <style:paragraph-properties fo:text-align="center"/>
    </style:style>
    <style:style style:name="P6" style:family="paragraph">
      <loext:graphic-properties draw:fill="solid" draw:fill-color="#008000" draw:opacity="100%"/>
      <style:paragraph-properties fo:text-align="center"/>
    </style:style>
    <style:style style:name="P7" style:family="paragraph">
      <loext:graphic-properties draw:fill="solid" draw:fill-color="#ffa500" draw:opacity="100%"/>
      <style:paragraph-properties fo:text-align="center"/>
    </style:style>
    <style:style style:name="P8" style:family="paragraph">
      <loext:graphic-properties draw:fill="solid" draw:fill-color="#000000" draw:opacity="100%"/>
      <style:paragraph-properties fo:text-align="center"/>
    </style:style>
    <style:style style:name="gr1" style:family="graphic">
      <style:graphic-properties draw:stroke="solid" draw:stroke-dash="Dashed_20__28_var_29__20_5" svg:stroke-width="0.018cm" svg:stroke-color="#000000" svg:stroke-opacity="75%" draw:stroke-linejoin="miter" draw:fill-color="#ff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ed_20__28_var_29_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3" drawooo:display="printer" svg:width="0cm" svg:height="0cm" svg:x="10.5cm" svg:y="14.848cm" svg:viewBox="0 0 0 0" draw:points="0,0">
        <text:p/>
      </draw:polygon>
      <draw:circle text:anchor-type="page" text:anchor-page-number="0" draw:z-index="1" draw:style-name="gr2" draw:text-style-name="P4" svg:width="7.056cm" svg:height="7.056cm" svg:x="6.981cm" svg:y="11.328cm">
        <text:p/>
      </draw:circle>
      <draw:circle text:anchor-type="page" text:anchor-page-number="0" draw:z-index="2" draw:style-name="gr2" draw:text-style-name="P4" svg:width="3.529cm" svg:height="3.529cm" svg:x="8.728cm" svg:y="7.786cm">
        <text:p/>
      </draw:circle>
      <draw:polygon text:anchor-type="page" text:anchor-page-number="0" draw:z-index="3" draw:style-name="gr3" draw:text-style-name="P5" svg:width="3.174cm" svg:height="2.749cm" svg:x="8.915cm" svg:y="6.031cm" svg:viewBox="0 0 3175 2750" draw:points="1588,0 3175,2750 0,2750">
        <text:p/>
      </draw:polygon>
      <draw:circle text:anchor-type="page" text:anchor-page-number="0" draw:z-index="4" draw:style-name="gr2" draw:text-style-name="P4" svg:width="0.706cm" svg:height="0.706cm" svg:x="10.149cm" svg:y="5.68cm">
        <text:p/>
      </draw:circle>
      <draw:circle text:anchor-type="page" text:anchor-page-number="0" draw:z-index="5" draw:style-name="gr4" draw:text-style-name="P6" svg:width="0.706cm" svg:height="0.706cm" svg:x="10.148cm" svg:y="15.201cm">
        <text:p/>
      </draw:circle>
      <draw:circle text:anchor-type="page" text:anchor-page-number="0" draw:z-index="6" draw:style-name="gr4" draw:text-style-name="P6" svg:width="0.706cm" svg:height="0.706cm" svg:x="10.148cm" svg:y="14.143cm">
        <text:p/>
      </draw:circle>
      <draw:circle text:anchor-type="page" text:anchor-page-number="0" draw:z-index="7" draw:style-name="gr4" draw:text-style-name="P6" svg:width="0.706cm" svg:height="0.706cm" svg:x="10.148cm" svg:y="13.085cm">
        <text:p/>
      </draw:circle>
      <draw:polygon text:anchor-type="page" text:anchor-page-number="0" draw:z-index="8" draw:style-name="gr5" draw:text-style-name="P7" svg:width="2.821cm" svg:height="0.489cm" svg:x="7.676cm" svg:y="9.56cm" svg:viewBox="0 0 2822 490" draw:points="2822,0 0,0 2780,490">
        <text:p/>
      </draw:polygon>
      <draw:circle text:anchor-type="page" text:anchor-page-number="0" draw:z-index="9" draw:style-name="gr6" draw:text-style-name="P8" svg:width="0.354cm" svg:height="0.354cm" draw:transform="rotate (1.5707963267949) translate (9.61848611111111cm 9.382125cm)">
        <text:p/>
      </draw:circle>
      <draw:circle text:anchor-type="page" text:anchor-page-number="0" draw:z-index="10" draw:style-name="gr6" draw:text-style-name="P8" svg:width="0.354cm" svg:height="0.354cm" draw:transform="rotate (-1.5707963267949) translate (11.382375cm 9.02934722222222cm)">
        <text:p/>
      </draw:circle>
      <draw:rect text:anchor-type="page" text:anchor-page-number="0" draw:z-index="11" draw:style-name="gr4" draw:text-style-name="P6" svg:width="2.47cm" svg:height="0.53cm" svg:x="9.266cm" svg:y="11.058cm" draw:corner-radius="0.353cm">
        <text:p/>
      </draw:rect>
      <draw:rect text:anchor-type="page" text:anchor-page-number="0" draw:z-index="12" draw:style-name="gr3" draw:text-style-name="P5" svg:width="1.412cm" svg:height="0.177cm" svg:x="9.795cm" svg:y="10.529cm" draw:corner-radius="0.353cm">
        <text:p/>
      </draw:rect>
      <text:p text:style-name="Text_20_body">CLEARSCREEN<text:line-break/>PENCOLOR “black”</text:p>
      <text:p text:style-name="Text_20_body">FILLCOLOR “WHITE”<text:line-break/>CIRCLE 200<text:line-break/>HOME<text:line-break/>PENUP FORWARD 150 PENDOWN<text:line-break/>CIRCLE 100<text:line-break/>HOME<text:line-break/>PENUP FORWARD 250 RIGHT 150 PENDOWN<text:line-break/>FORWARD 90 RIGHT 120<text:line-break/>FORWARD 90 RIGHT 120<text:line-break/>FILL</text:p>
      <text:p text:style-name="Text_20_body">FILLCOLOR “RED” FILL<text:line-break/>HOME</text:p>
      <text:p text:style-name="Text_20_body">PENUP FORWARD 250 PENDOWN</text:p>
      <text:p text:style-name="Text_20_body">FILLCOLOR “WHITE”</text:p>
      <text:p text:style-name="Text_20_body">CIRCLE 20</text:p>
      <text:p text:style-name="Text_20_body">HOME</text:p>
      <text:p text:style-name="Text_20_body">FILLCOLOR “GREEN”<text:line-break/>PENUP BACK 20 PENDOWN<text:line-break/>CIRCLE 20<text:line-break/>PENUP FORWARD 30 PENDOWN<text:line-break/>CIRCLE 20<text:line-break/>PENUP FORWARD 30 PENDOWN</text:p>
      <text:p text:style-name="Text_20_body">CIRCLE 20</text:p>
      <text:p text:style-name="Text_20_body">HOME</text:p>
      <text:p text:style-name="Text_20_body">PENUP  FORWARD 150 LEFT 90 PENDOWN</text:p>
      <text:p text:style-name="Text_20_body">FORWARD 80 LEFT 170</text:p>
      <text:p text:style-name="Text_20_body">FORWARD 80</text:p>
      <text:p text:style-name="Text_20_body">FILL</text:p>
      <text:p text:style-name="Text_20_body">FILLCOLOR “ORANGE” FILL</text:p>
      <text:p text:style-name="Text_20_body">HOME</text:p>
      <text:p text:style-name="Text_20_body">PENUP FORWARD 160 </text:p>
      <text:p text:style-name="Text_20_body">LEFT 90 FORWARD 20 </text:p>
      <text:p text:style-name="Text_20_body">PENDOWN </text:p>
      <text:p text:style-name="Text_20_body">FILLCOLOR “BLACK”</text:p>
      <text:p text:style-name="Text_20_body"><text:soft-page-break/>CIRCLE 10</text:p>
      <text:p text:style-name="Text_20_body">PENUP RIGHT 180</text:p>
      <text:p text:style-name="Text_20_body">FORWARD 40</text:p>
      <text:p text:style-name="Text_20_body">PENDOWN</text:p>
      <text:p text:style-name="Text_20_body">FILLCOLOR “BLACK”</text:p>
      <text:p text:style-name="Text_20_body">CIRCLE 10</text:p>
      <text:p text:style-name="Text_20_body">HOME</text:p>
      <text:p text:style-name="Text_20_body">FILLCOLOR “GREEN”</text:p>
      <text:p text:style-name="Text_20_body">PENUP FORWARD 100 PENDOWN</text:p>
      <text:p text:style-name="Text_20_body">RECTANGLE [70, 15, 10]</text:p>
      <text:p text:style-name="Text_20_body">HOME</text:p>
      <text:p text:style-name="Text_20_body">FILLCOLOR “RED”</text:p>
      <text:p text:style-name="P2">PENUP FORWARD 120 PENDOWN</text:p>
      <text:p text:style-name="Text_20_body">RECTANGLE [40, 5, 10]</text:p>
      <text:p text:style-name="Text_20_body">HIDETURTLE</text:p>
      <text:p text:style-name="Text_20_body">HOM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4" draw:display-name="Dashed (var) 4" draw:style="rect" draw:dots1="1" draw:distance="0cm"/>
    <draw:stroke-dash draw:name="Dashed_20__28_var_29__20_5" draw:display-name="Dashed (var)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1:41:56.860737000</meta:creation-date>
    <meta:generator>LibreOffice/5.4.2.2$MacOSX_X86_64 LibreOffice_project/22b09f6418e8c2d508a9eaf86b2399209b0990f4</meta:generator>
    <dc:date>2017-11-20T21:44:08.375711000</dc:date>
    <meta:editing-duration>PT2M11S</meta:editing-duration>
    <meta:editing-cycles>1</meta:editing-cycles>
    <meta:document-statistic meta:table-count="0" meta:image-count="0" meta:object-count="0" meta:page-count="2" meta:paragraph-count="36" meta:word-count="127" meta:character-count="758" meta:non-whitespace-character-count="663"/>
  </office:meta>
</office:document-meta>
</file>