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b52b7" officeooo:paragraph-rsid="000b52b7"/>
    </style:style>
    <style:style style:name="P2" style:family="paragraph" style:parent-style-name="Standard">
      <style:text-properties officeooo:rsid="000b52b7" officeooo:paragraph-rsid="000b875d"/>
    </style:style>
    <style:style style:name="P3" style:family="paragraph" style:parent-style-name="Standard">
      <style:text-properties officeooo:rsid="000b875d" officeooo:paragraph-rsid="000b52b7"/>
    </style:style>
    <style:style style:name="P4" style:family="paragraph" style:parent-style-name="Standard">
      <style:text-properties officeooo:rsid="000b875d" officeooo:paragraph-rsid="000b875d"/>
    </style:style>
    <style:style style:name="P5" style:family="paragraph" style:parent-style-name="Standard">
      <style:text-properties officeooo:rsid="000b875d" officeooo:paragraph-rsid="000d1a5e"/>
    </style:style>
    <style:style style:name="P6" style:family="paragraph" style:parent-style-name="Standard">
      <style:text-properties fo:color="#ce181e" officeooo:rsid="000b52b7" officeooo:paragraph-rsid="000cf7e3"/>
    </style:style>
    <style:style style:name="P7" style:family="paragraph" style:parent-style-name="Standard">
      <style:text-properties officeooo:rsid="000cf7e3" officeooo:paragraph-rsid="000cf7e3"/>
    </style:style>
    <style:style style:name="P8" style:family="paragraph" style:parent-style-name="Standard">
      <style:text-properties fo:color="#111111" officeooo:rsid="000b52b7" officeooo:paragraph-rsid="000b52b7"/>
    </style:style>
    <style:style style:name="P9" style:family="paragraph" style:parent-style-name="Standard">
      <style:text-properties fo:color="#111111" officeooo:rsid="000cf7e3" officeooo:paragraph-rsid="000cf7e3"/>
    </style:style>
    <style:style style:name="P10" style:family="paragraph" style:parent-style-name="Standard">
      <style:text-properties fo:color="#000000" officeooo:rsid="000b52b7" officeooo:paragraph-rsid="000cf7e3"/>
    </style:style>
    <style:style style:name="P11" style:family="paragraph" style:parent-style-name="Standard">
      <style:text-properties fo:color="#000000" officeooo:rsid="000cf7e3" officeooo:paragraph-rsid="000cf7e3"/>
    </style:style>
    <style:style style:name="P12" style:family="paragraph" style:parent-style-name="Standard">
      <style:text-properties fo:color="#111111" officeooo:rsid="000cf7e3" officeooo:paragraph-rsid="000b52b7"/>
    </style:style>
    <style:style style:name="P13" style:family="paragraph" style:parent-style-name="Standard">
      <style:text-properties officeooo:rsid="000b875d" officeooo:paragraph-rsid="000b52b7"/>
    </style:style>
    <style:style style:name="P14" style:family="paragraph" style:parent-style-name="Standard">
      <style:text-properties officeooo:rsid="000b875d" officeooo:paragraph-rsid="000b875d"/>
    </style:style>
    <style:style style:name="P15" style:family="paragraph" style:parent-style-name="Standard">
      <style:text-properties officeooo:rsid="000b875d" officeooo:paragraph-rsid="0012c44d"/>
    </style:style>
    <style:style style:name="P16" style:family="paragraph" style:parent-style-name="Standard">
      <style:text-properties officeooo:rsid="000e745d" officeooo:paragraph-rsid="000e745d"/>
    </style:style>
    <style:style style:name="P17" style:family="paragraph" style:parent-style-name="Standard">
      <style:text-properties officeooo:rsid="000e745d" officeooo:paragraph-rsid="000b875d"/>
    </style:style>
    <style:style style:name="P18" style:family="paragraph" style:parent-style-name="Standard">
      <style:text-properties officeooo:rsid="000e745d" officeooo:paragraph-rsid="0012c44d"/>
    </style:style>
    <style:style style:name="P19" style:family="paragraph" style:parent-style-name="Standard">
      <style:text-properties officeooo:rsid="000b52b7" officeooo:paragraph-rsid="000b52b7"/>
    </style:style>
    <style:style style:name="P20" style:family="paragraph" style:parent-style-name="Standard">
      <style:text-properties officeooo:rsid="0012c44d" officeooo:paragraph-rsid="0012c44d"/>
    </style:style>
    <style:style style:name="P21" style:family="paragraph">
      <loext:graphic-properties draw:fill-color="#00cc00" draw:opacity="50%"/>
      <style:paragraph-properties fo:text-align="center"/>
    </style:style>
    <style:style style:name="P22" style:family="paragraph">
      <style:paragraph-properties fo:text-align="center"/>
    </style:style>
    <style:style style:name="T1" style:family="text">
      <style:text-properties officeooo:rsid="000cf7e3"/>
    </style:style>
    <style:style style:name="T2" style:family="text">
      <style:text-properties fo:color="#111111"/>
    </style:style>
    <style:style style:name="T3" style:family="text">
      <style:text-properties fo:color="#000000"/>
    </style:style>
    <style:style style:name="T4" style:family="text">
      <style:text-properties officeooo:rsid="000ea975"/>
    </style:style>
    <style:style style:name="gr1" style:family="graphic">
      <style:graphic-properties draw:stroke="solid" draw:stroke-dash="Dash_20_5" svg:stroke-width="0.018cm" svg:stroke-color="#000000" svg:stroke-opacity="75%" draw:stroke-linejoin="miter"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75%"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21" svg:width="2.116cm" svg:height="2.116cm" svg:x="12.487cm" svg:y="13.779cm" svg:viewBox="0 0 2117 2117" svg:d="M847 1288l-221 382-81-301zM1058 176l223 221-223 220-218-220zM1579 1358l-302-81 222 381zM1880 698l-427-114-269 157 426 113zM926 750l-383-221-220 383zM1499 1058l-441-441-441 441 441 441zM1058 2117zM1265 2096zM1464 2036zM1646 1939zM1806 1806zM1939 1646zM2036 1464zM2095 1265zM2117 1058zM2095 852zM2036 653zM1939 471zM1806 310zM1646 178zM1464 81zM1265 21zM1058 0zM852 21zM653 81zM471 178zM310 310zM178 471zM81 653zM21 852zM0 1058zM21 1265zM81 1464zM178 1646zM310 1806zM471 1939zM653 2036zM852 2095zM1058 1058z">
        <text:p/>
      </draw:path>
      <draw:path text:anchor-type="page" text:anchor-page-number="0" draw:z-index="1" draw:name="actual" draw:style-name="gr2" draw:text-style-name="P22" svg:width="3.527cm" svg:height="5.769cm" draw:transform="rotate (1.5707963267949) translate (10.4898472222222cm 15.7197777777778cm)" svg:viewBox="0 0 3528 5770" svg:d="M878 2h1764l882 1527M3221 1704l-882-1528M3528 1528l-882 1527h-1764M882 2702h1764M882 3055l-882-1527 882-1528M1189 176l-882 1528M2648 3055l545 1678-1427 1037M1558 5484l1427-1037M1764 5770l-1427-1037 545-1678">
        <text:p/>
      </draw:path>
      <text:p text:style-name="P1">CLEARSCREEN</text:p>
      <text:p text:style-name="P1">HOME</text:p>
      <text:p text:style-name="P1"/>
      <text:p text:style-name="P1">; <text:span text:style-name="T4">DISTANZA è una procedura che dà la distanza tra le rette</text:span></text:p>
      <text:p text:style-name="P7">TO DISTANZA M</text:p>
      <text:p text:style-name="P7"><text:tab/>PENUP</text:p>
      <text:p text:style-name="P6"><text:tab/><text:span text:style-name="T3">RIGHT 90</text:span></text:p>
      <text:p text:style-name="P10"><text:tab/>FORWARD M</text:p>
      <text:p text:style-name="P10"><text:tab/>RIGHT 90 </text:p>
      <text:p text:style-name="P11">END</text:p>
      <text:p text:style-name="P1">; <text:span text:style-name="T4">forward aumentato crea due rette parallele alla distanza che decidiamo dando un valore a DISTANZA</text:span></text:p>
      <text:p text:style-name="P1">TO FORWARDAUMENTATO L </text:p>
      <text:p text:style-name="P2"><text:tab/><text:span text:style-name="T2">FORWARD L</text:span></text:p>
      <text:p text:style-name="P8"><text:tab/><text:span text:style-name="T1">DISTANZA 10</text:span></text:p>
      <text:p text:style-name="P9"><text:span text:style-name="T1"><text:tab/>P</text:span>ENDOWN</text:p>
      <text:p text:style-name="P8"><text:tab/>FORWARD L </text:p>
      <text:p text:style-name="P8"><text:tab/><text:span text:style-name="T1">DISTANZA 10</text:span></text:p>
      <text:p text:style-name="P12"><text:tab/>FORWARD L</text:p>
      <text:p text:style-name="P12"><text:tab/>PENDOWN</text:p>
      <text:p text:style-name="P1">END</text:p>
      <text:p text:style-name="P3"/>
      <text:p text:style-name="P3">; <text:span text:style-name="T4">esagono con linee parallele:</text:span></text:p>
      <text:p text:style-name="P4">REPEAT 3 [</text:p>
      <text:p text:style-name="P15">FORWARD 50</text:p>
      <text:p text:style-name="P15"><text:span text:style-name="T1">RIGHT</text:span> 60</text:p>
      <text:p text:style-name="P4">FORWARDAUMENTATO 50</text:p>
      <text:p text:style-name="P5"><text:span text:style-name="T1">RIGHT </text:span>60</text:p>
      <text:p text:style-name="P4">]</text:p>
      <text:p text:style-name="P17"/>
      <text:p text:style-name="P16">REPEAT 3 [</text:p>
      <text:p text:style-name="P16">PENUP</text:p>
      <text:p text:style-name="P16">FORWARD 50</text:p>
      <text:p text:style-name="P16">RIGHT 60</text:p>
      <text:p text:style-name="P16">]</text:p>
      <text:p text:style-name="P16"/>
      <text:p text:style-name="P16">PENDOWN </text:p>
      <text:p text:style-name="P16">LEFT 108</text:p>
      <text:p text:style-name="P16"/>
      <text:p text:style-name="P16">; <text:span text:style-name="T4">pentagono con righe parallele</text:span></text:p>
      <text:p text:style-name="P18">FORWARD 50</text:p>
      <text:p text:style-name="P18">RIGHT 72</text:p>
      <text:p text:style-name="P16">FORWARDAUMENTATO 50</text:p>
      <text:p text:style-name="P16">RIGHT 72</text:p>
      <text:p text:style-name="P20">REPEAT 2 [</text:p>
      <text:p text:style-name="P20">FORWARD 50 </text:p>
      <text:p text:style-name="P20">RIGHT 72</text:p>
      <text:p text:style-name="P20">]</text:p>
      <text:p text:style-name="P7"/>
      <text:p text:style-name="P4"/>
      <text:p text:style-name="P4"/>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0T20:48:35.510000000</meta:creation-date>
    <dc:date>2017-11-21T08:39:26.368000000</dc:date>
    <meta:editing-duration>PT24M46S</meta:editing-duration>
    <meta:editing-cycles>5</meta:editing-cycles>
    <meta:generator>LibreOffice/5.4.1.2$Windows_x86 LibreOffice_project/ea7cb86e6eeb2bf3a5af73a8f7777ac570321527</meta:generator>
    <meta:document-statistic meta:table-count="0" meta:image-count="0" meta:object-count="0" meta:page-count="2" meta:paragraph-count="42" meta:word-count="107" meta:character-count="561" meta:non-whitespace-character-count="480"/>
  </office:meta>
</office:document-meta>
</file>