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nstantia" fo:font-size="11pt" officeooo:rsid="001df14b" officeooo:paragraph-rsid="000a1e31" style:font-size-asian="9.60000038146973pt" style:font-size-complex="11pt"/>
    </style:style>
    <style:style style:name="P2" style:family="paragraph" style:parent-style-name="Standard">
      <style:text-properties style:font-name="Constantia" fo:font-size="11pt" officeooo:rsid="000a1e31" officeooo:paragraph-rsid="000a1e31" style:font-size-asian="9.60000038146973pt" style:font-size-complex="11pt"/>
    </style:style>
    <style:style style:name="P3" style:family="paragraph" style:parent-style-name="Standard">
      <style:text-properties style:font-name="Constantia" fo:font-size="11pt" officeooo:rsid="001df14b" officeooo:paragraph-rsid="000a1e31" style:font-size-asian="9.60000038146973pt" style:font-size-complex="11pt"/>
    </style:style>
    <style:style style:name="P4" style:family="paragraph" style:parent-style-name="Standard">
      <style:text-properties style:font-name="Constantia" fo:font-size="11pt" officeooo:rsid="001df14b" officeooo:paragraph-rsid="001126cc" style:font-size-asian="9.60000038146973pt" style:font-size-complex="11pt"/>
    </style:style>
    <style:style style:name="P5" style:family="paragraph">
      <loext:graphic-properties draw:fill-color="#00cc00" draw:opacity="50%"/>
      <style:paragraph-properties fo:text-align="center"/>
    </style:style>
    <style:style style:name="P6" style:family="paragraph">
      <style:paragraph-properties fo:text-align="center"/>
    </style:style>
    <style:style style:name="T1" style:family="text">
      <style:text-properties officeooo:rsid="001fabea"/>
    </style:style>
    <style:style style:name="T2" style:family="text">
      <style:text-properties officeooo:rsid="000a1e31"/>
    </style:style>
    <style:style style:name="T3" style:family="text">
      <style:text-properties officeooo:rsid="000aeb5f"/>
    </style:style>
    <style:style style:name="T4" style:family="text">
      <style:text-properties officeooo:rsid="000c589c"/>
    </style:style>
    <style:style style:name="gr1" style:family="graphic">
      <style:graphic-properties draw:stroke="solid"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name="turtle" draw:style-name="gr1" draw:text-style-name="P5" svg:width="2.116cm" svg:height="2.116cm" draw:transform="rotate (1.5707963267949) translate (14.7231805555556cm 15.8979305555556cm)" svg:viewBox="0 0 2117 2117" svg:d="M847 1288l-221 382-81-301zM1058 176l223 221-223 220-218-220zM1579 1358l-302-81 222 381zM1880 698l-427-114-269 157 426 113zM926 750l-383-221-220 383zM1499 1058l-441-441-441 441 441 441zM1058 2117zM1265 2095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5zM1058 1058z">
        <text:p/>
      </draw:path>
      <draw:polyline text:anchor-type="page" text:anchor-page-number="1" draw:z-index="1" draw:name="actual" draw:style-name="gr2" draw:text-style-name="P6" svg:width="3.88cm" svg:height="4.887cm" draw:transform="rotate (1.0470230182714) translate (10.4914672857027cm 14.8412780399998cm)" svg:viewBox="0 0 3881 4888" draw:points="0,0 2116,0 3881,3055 2823,4888 2647,4582">
        <text:p/>
      </draw:polyline>
      <text:p text:style-name="P2">HOME</text:p>
      <text:p text:style-name="P2">CLEARSCREEN</text:p>
      <text:p text:style-name="P1">TO TRAPEZIO LATOX LATOY <text:span text:style-name="T2">ANGZ</text:span></text:p>
      <text:p text:style-name="P1"><text:tab/>RIGHT <text:span text:style-name="T2">ANGZ</text:span></text:p>
      <text:p text:style-name="P1"><text:tab/>FORWARD LATOX</text:p>
      <text:p text:style-name="P1"><text:tab/>RIGHT <text:span text:style-name="T2">90-ANGZ</text:span></text:p>
      <text:p text:style-name="P1"><text:tab/>FORWARD LATOY</text:p>
      <text:p text:style-name="P1"><text:tab/>RIGHT <text:span text:style-name="T2">90-ANGZ</text:span></text:p>
      <text:p text:style-name="P1"><text:tab/>FORWARD LATOX</text:p>
      <text:p text:style-name="P1"><text:tab/>RIGHT <text:span text:style-name="T3">150-ANGZ</text:span></text:p>
      <text:p text:style-name="P4"><text:span text:style-name="T4"><text:tab/>;funziona solo con un angolo di 30, come si può generalizzare?</text:span></text:p>
      <text:p text:style-name="P1"><text:tab/><text:span text:style-name="T1">FORWARD 10</text:span></text:p>
      <text:p text:style-name="P4"><text:tab/>;<text:span text:style-name="T4">come trovare la base maggiore, formata da base minore + due volte cateto del triangolo rettangolo formato da latox e altezza trapezio?</text:span></text:p>
      <text:p text:style-name="P1">END</text:p>
      <text:p text:style-name="P1"/>
      <text:p text:style-name="P2">TRAPEZIO 60 100 <text:span text:style-name="T3">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10:30:01.794000000</meta:creation-date>
    <dc:date>2017-11-22T19:13:32.440000000</dc:date>
    <meta:editing-duration>PT47M32S</meta:editing-duration>
    <meta:editing-cycles>6</meta:editing-cycles>
    <meta:generator>LibreOffice/5.4.3.2$Windows_X86_64 LibreOffice_project/92a7159f7e4af62137622921e809f8546db437e5</meta:generator>
    <meta:document-statistic meta:table-count="0" meta:image-count="0" meta:object-count="0" meta:page-count="1" meta:paragraph-count="15" meta:word-count="61" meta:character-count="370" meta:non-whitespace-character-count="314"/>
  </office:meta>
</office:document-meta>
</file>