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11pt" officeooo:rsid="001d3262" officeooo:paragraph-rsid="001d3262" style:font-size-asian="9.60000038146973pt" style:font-size-complex="11pt"/>
    </style:style>
    <style:style style:name="P2" style:family="paragraph" style:parent-style-name="Standard">
      <style:text-properties style:font-name="Constantia" fo:font-size="11pt" officeooo:rsid="001df14b" officeooo:paragraph-rsid="001df14b" style:font-size-asian="9.60000038146973pt" style:font-size-complex="11pt"/>
    </style:style>
    <style:style style:name="P3" style:family="paragraph" style:parent-style-name="Standard">
      <style:text-properties style:font-name="Constantia" fo:font-size="11pt" officeooo:rsid="001fabea" officeooo:paragraph-rsid="001fabea" style:font-size-asian="9.60000038146973pt" style:font-size-complex="11pt"/>
    </style:style>
    <style:style style:name="P4" style:family="paragraph" style:parent-style-name="Standard">
      <style:text-properties style:font-name="Constantia" fo:font-size="11pt" officeooo:rsid="002402ee" officeooo:paragraph-rsid="002402ee" style:font-size-asian="9.60000038146973pt" style:font-size-complex="11pt"/>
    </style:style>
    <style:style style:name="P5" style:family="paragraph" style:parent-style-name="Standard">
      <style:text-properties style:font-name="Constantia" fo:font-size="11pt" officeooo:rsid="001df14b" officeooo:paragraph-rsid="001df14b" style:font-size-asian="9.60000038146973pt" style:font-size-complex="11pt"/>
    </style:style>
    <style:style style:name="P6" style:family="paragraph" style:parent-style-name="Standard">
      <style:text-properties style:font-name="Constantia" fo:font-size="11pt" officeooo:rsid="002402ee" officeooo:paragraph-rsid="002402ee" style:font-size-asian="9.60000038146973pt" style:font-size-complex="11pt"/>
    </style:style>
    <style:style style:name="P7" style:family="paragraph">
      <loext:graphic-properties draw:fill-color="#008000" draw:opacity="100%"/>
      <style:paragraph-properties fo:text-align="center"/>
    </style:style>
    <style:style style:name="P8" style:family="paragraph">
      <loext:graphic-properties draw:fill-color="#00cc00" draw:opacity="50%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officeooo:rsid="001fabea"/>
    </style:style>
    <style:style style:name="T2" style:family="text">
      <style:text-properties officeooo:rsid="00228c96"/>
    </style:style>
    <style:style style:name="T3" style:family="text">
      <style:text-properties officeooo:rsid="00251811"/>
    </style:style>
    <style:style style:name="gr1" style:family="graphic">
      <style:graphic-properties draw:stroke="solid" draw:stroke-dash="Dash_20_5" svg:stroke-width="0.018cm" svg:stroke-color="#000000" svg:stroke-opacity="75%" draw:stroke-linejoin="miter" draw:fill-color="#0080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c8e1e6" svg:stroke-opacity="75%" draw:stroke-linejoin="miter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8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7" drawooo:display="printer" svg:width="0cm" svg:height="0cm" svg:x="11.989cm" svg:y="14.841cm" svg:viewBox="0 0 0 0" draw:points="0,0">
        <text:p/>
      </draw:polygon>
      <draw:polygon text:anchor-type="page" text:anchor-page-number="0" draw:z-index="1" draw:name="turtle" draw:style-name="gr2" draw:text-style-name="P8" drawooo:display="printer" svg:width="0cm" svg:height="0cm" svg:x="10.492cm" svg:y="14.841cm" svg:viewBox="0 0 0 0" draw:points="0,0">
        <text:p/>
      </draw:polygon>
      <draw:polyline text:anchor-type="page" text:anchor-page-number="0" draw:z-index="2" draw:name="actual" draw:style-name="gr3" draw:text-style-name="P9" svg:width="4.611cm" svg:height="4.611cm" draw:transform="rotate (0.785398163397448) translate (10.4916111111111cm 14.843125cm)" svg:viewBox="0 0 4612 4612" draw:points="0,0 2118,0 4612,2495 4612,4612 1,1">
        <text:p/>
      </draw:polyline>
      <text:p text:style-name="P1">HOME</text:p>
      <text:p text:style-name="P1">CLEARSCREEN</text:p>
      <text:p text:style-name="P1">PENDOWN</text:p>
      <text:p text:style-name="P2">PENCOLOR "<text:span text:style-name="T3">green"</text:span></text:p>
      <text:p text:style-name="P2"/>
      <text:p text:style-name="P2">TO TRAPEZIO LATOX LATOY </text:p>
      <text:p text:style-name="P2"><text:tab/>RIGHT 45</text:p>
      <text:p text:style-name="P2"><text:tab/>FORWARD LATOX</text:p>
      <text:p text:style-name="P2"><text:tab/>RIGHT 45</text:p>
      <text:p text:style-name="P2"><text:tab/>FORWARD LATOY</text:p>
      <text:p text:style-name="P2"><text:tab/>RIGHT 45 </text:p>
      <text:p text:style-name="P2"><text:tab/>FORWARD LATOX</text:p>
      <text:p text:style-name="P2"><text:tab/>RIGHT <text:span text:style-name="T1">135</text:span></text:p>
      <text:p text:style-name="P2"><text:tab/><text:span text:style-name="T1">FORWARD LATOY+2*LATOX/SQRT 2</text:span></text:p>
      <text:p text:style-name="P2">END</text:p>
      <text:p text:style-name="P2"/>
      <text:p text:style-name="P2">TRAPEZIO <text:span text:style-name="T2">60</text:span> 100</text:p>
      <text:p text:style-name="P4"/>
      <text:p text:style-name="P3">HIDETURTL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1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</meta:editing-duration>
    <meta:editing-cycles>5</meta:editing-cycles>
    <meta:generator>LibreOffice/5.4.3.2$Windows_X86_64 LibreOffice_project/92a7159f7e4af62137622921e809f8546db437e5</meta:generator>
    <dc:date>2017-11-22T19:15:03.247000000</dc:date>
    <meta:document-statistic meta:table-count="0" meta:image-count="0" meta:object-count="0" meta:page-count="1" meta:paragraph-count="16" meta:word-count="31" meta:character-count="199" meta:non-whitespace-character-count="174"/>
    <meta:user-defined meta:name="Info 1"/>
    <meta:user-defined meta:name="Info 2"/>
    <meta:user-defined meta:name="Info 3"/>
    <meta:user-defined meta:name="Info 4"/>
  </office:meta>
</office:document-meta>
</file>