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a202" officeooo:paragraph-rsid="0002a202"/>
    </style:style>
    <style:style style:name="P2" style:family="paragraph" style:parent-style-name="Standard">
      <style:text-properties officeooo:rsid="00145bdb" officeooo:paragraph-rsid="00145bdb"/>
    </style:style>
    <style:style style:name="P3" style:family="paragraph" style:parent-style-name="Standard">
      <style:text-properties officeooo:rsid="0014c524" officeooo:paragraph-rsid="0014c524"/>
    </style:style>
    <style:style style:name="P4" style:family="paragraph" style:parent-style-name="Standard">
      <style:text-properties officeooo:rsid="00145bdb" officeooo:paragraph-rsid="00145bdb"/>
    </style:style>
    <style:style style:name="P5" style:family="paragraph" style:parent-style-name="Standard">
      <style:text-properties officeooo:rsid="0002a202" officeooo:paragraph-rsid="0002a202"/>
    </style:style>
    <style:style style:name="P6" style:family="paragraph" style:parent-style-name="Standard">
      <style:text-properties officeooo:rsid="000c80dd" officeooo:paragraph-rsid="000c80dd"/>
    </style:style>
    <style:style style:name="P7" style:family="paragraph">
      <loext:graphic-properties draw:fill-color="#000000" draw:opacity="0%"/>
      <style:paragraph-properties fo:text-align="center"/>
    </style:style>
    <style:style style:name="P8" style:family="paragraph">
      <loext:graphic-properties draw:fill="solid" draw:fill-color="#ff0000" draw:opacity="100%"/>
      <style:paragraph-properties fo:text-align="center"/>
    </style:style>
    <style:style style:name="P9" style:family="paragraph">
      <loext:graphic-properties draw:fill="solid" draw:fill-color="#000000" draw:opacity="100%"/>
      <style:paragraph-properties fo:text-align="center"/>
    </style:style>
    <style:style style:name="P10" style:family="paragraph">
      <style:paragraph-properties fo:text-align="center"/>
    </style:style>
    <style:style style:name="T1" style:family="text">
      <style:text-properties officeooo:rsid="0014c524"/>
    </style:style>
    <style:style style:name="T2" style:family="text">
      <style:text-properties officeooo:rsid="0002ba85"/>
    </style:style>
    <style:style style:name="gr1" style:family="graphic">
      <style:graphic-properties draw:stroke="solid" draw:stroke-dash="Dash_20_5" svg:stroke-width="0.018cm" svg:stroke-color="#000000" svg:stroke-opacity="0%" draw:stroke-linejoin="miter" draw:fill-color="#00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000000" svg:stroke-opacity="100%" draw:stroke-linejoin="round" svg:stroke-linecap="butt" draw:fill="solid" draw:fill-color="#ff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0000" svg:stroke-opacity="100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000000" svg:stroke-opacity="75%" draw:stroke-linejoin="round" svg:stroke-linecap="butt" draw:fill="solid" draw:fill-color="#ff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018cm" svg:stroke-color="#000000" svg:stroke-opacity="75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018cm" svg:stroke-color="#000000" svg:stroke-opacity="75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7" drawooo:display="printer" svg:width="0cm" svg:height="0cm" svg:x="10.686cm" svg:y="14.169cm" svg:viewBox="0 0 0 0" draw:points="0,0">
        <text:p/>
      </draw:polygon>
      <draw:polygon text:anchor-type="page" text:anchor-page-number="0" draw:z-index="1" draw:style-name="gr2" draw:text-style-name="P8" svg:width="7.275cm" svg:height="3.88cm" svg:x="8.722cm" svg:y="11.098cm" svg:viewBox="0 0 7276 3881" draw:points="1771,3741 3535,3741 7276,0 7276,3881 3535,139 1771,139 0,1910 1771,3681">
        <text:p/>
      </draw:polygon>
      <draw:circle text:anchor-type="page" text:anchor-page-number="0" draw:z-index="2" draw:style-name="gr2" draw:text-style-name="P8" svg:width="0.706cm" svg:height="0.706cm" svg:x="10.141cm" svg:y="12.31cm">
        <text:p/>
      </draw:circle>
      <draw:circle text:anchor-type="page" text:anchor-page-number="0" draw:z-index="3" draw:style-name="gr3" draw:text-style-name="P9" svg:width="0.706cm" svg:height="0.706cm" svg:x="10.141cm" svg:y="12.31cm">
        <text:p/>
      </draw:circle>
      <draw:circle text:anchor-type="page" text:anchor-page-number="0" draw:z-index="4" draw:style-name="gr4" draw:text-style-name="P8" svg:width="0.706cm" svg:height="0.706cm" svg:x="10.139cm" svg:y="12.31cm">
        <text:p/>
      </draw:circle>
      <draw:circle text:anchor-type="page" text:anchor-page-number="0" draw:z-index="5" draw:style-name="gr5" draw:text-style-name="P9" svg:width="0.706cm" svg:height="0.706cm" svg:x="10.139cm" svg:y="12.31cm">
        <text:p/>
      </draw:circle>
      <draw:polygon text:anchor-type="page" text:anchor-page-number="0" draw:z-index="6" draw:style-name="gr4" draw:text-style-name="P8" svg:width="7.275cm" svg:height="3.88cm" svg:x="8.721cm" svg:y="11.1cm" svg:viewBox="0 0 7276 3881" draw:points="1771,3741 3535,3741 7276,0 7276,3881 3535,139 1771,139 0,1910 1771,3681">
        <text:p/>
      </draw:polygon>
      <draw:circle text:anchor-type="page" text:anchor-page-number="0" draw:z-index="7" draw:style-name="gr4" draw:text-style-name="P8" svg:width="0.706cm" svg:height="0.706cm" svg:x="10.139cm" svg:y="12.31cm">
        <text:p/>
      </draw:circle>
      <draw:circle text:anchor-type="page" text:anchor-page-number="0" draw:z-index="8" draw:style-name="gr5" draw:text-style-name="P9" svg:width="0.706cm" svg:height="0.706cm" svg:x="10.139cm" svg:y="12.31cm">
        <text:p/>
      </draw:circle>
      <draw:polygon text:anchor-type="page" text:anchor-page-number="0" draw:z-index="9" draw:style-name="gr4" draw:text-style-name="P8" svg:width="7.275cm" svg:height="3.88cm" svg:x="8.721cm" svg:y="11.1cm" svg:viewBox="0 0 7276 3881" draw:points="1771,3741 3535,3741 7276,0 7276,3881 3535,139 1771,139 0,1910 1771,3681">
        <text:p/>
      </draw:polygon>
      <draw:circle text:anchor-type="page" text:anchor-page-number="0" draw:z-index="10" draw:style-name="gr4" draw:text-style-name="P8" svg:width="0.706cm" svg:height="0.706cm" svg:x="10.139cm" svg:y="12.31cm">
        <text:p/>
      </draw:circle>
      <draw:circle text:anchor-type="page" text:anchor-page-number="0" draw:z-index="11" draw:style-name="gr5" draw:text-style-name="P9" svg:width="0.706cm" svg:height="0.706cm" svg:x="10.139cm" svg:y="12.31cm">
        <text:p/>
      </draw:circle>
      <draw:circle text:anchor-type="page" text:anchor-page-number="0" draw:z-index="12" draw:style-name="gr4" draw:text-style-name="P8" svg:width="0.706cm" svg:height="0.706cm" svg:x="10.139cm" svg:y="12.31cm">
        <text:p/>
      </draw:circle>
      <draw:circle text:anchor-type="page" text:anchor-page-number="0" draw:z-index="13" draw:style-name="gr5" draw:text-style-name="P9" svg:width="0.706cm" svg:height="0.706cm" svg:x="10.139cm" svg:y="12.31cm">
        <text:p/>
      </draw:circle>
      <draw:circle text:anchor-type="page" text:anchor-page-number="0" draw:z-index="14" draw:style-name="gr4" draw:text-style-name="P8" svg:width="0.706cm" svg:height="0.706cm" svg:x="10.139cm" svg:y="12.31cm">
        <text:p/>
      </draw:circle>
      <draw:circle text:anchor-type="page" text:anchor-page-number="0" draw:z-index="15" draw:style-name="gr5" draw:text-style-name="P9" svg:width="0.706cm" svg:height="0.706cm" svg:x="10.139cm" svg:y="12.31cm">
        <text:p/>
      </draw:circle>
      <draw:circle text:anchor-type="page" text:anchor-page-number="0" draw:z-index="16" draw:style-name="gr4" draw:text-style-name="P8" svg:width="0.706cm" svg:height="0.706cm" svg:x="10.139cm" svg:y="12.31cm">
        <text:p/>
      </draw:circle>
      <draw:circle text:anchor-type="page" text:anchor-page-number="0" draw:z-index="17" draw:style-name="gr5" draw:text-style-name="P9" svg:width="0.706cm" svg:height="0.706cm" svg:x="10.139cm" svg:y="12.31cm">
        <text:p/>
      </draw:circle>
      <draw:circle text:anchor-type="page" text:anchor-page-number="0" draw:z-index="18" draw:style-name="gr4" draw:text-style-name="P8" svg:width="0.706cm" svg:height="0.706cm" svg:x="10.141cm" svg:y="12.31cm">
        <text:p/>
      </draw:circle>
      <draw:circle text:anchor-type="page" text:anchor-page-number="0" draw:z-index="19" draw:style-name="gr5" draw:text-style-name="P9" svg:width="0.706cm" svg:height="0.706cm" svg:x="10.141cm" svg:y="12.31cm">
        <text:p/>
      </draw:circle>
      <draw:line text:anchor-type="page" text:anchor-page-number="0" draw:z-index="20" draw:name="actual" draw:style-name="gr6" draw:text-style-name="P10" svg:x1="10.003cm" svg:y1="14.352cm" svg:x2="10.684cm" svg:y2="14.169cm">
        <text:p/>
      </draw:line>
      <draw:polygon text:anchor-type="page" text:anchor-page-number="0" draw:z-index="21" draw:style-name="gr4" draw:text-style-name="P8" svg:width="7.275cm" svg:height="3.88cm" svg:x="8.719cm" svg:y="11.098cm" svg:viewBox="0 0 7276 3881" draw:points="1771,3741 3535,3741 7276,0 7276,3881 3535,139 1771,139 0,1910 1771,3681">
        <text:p/>
      </draw:polygon>
      <draw:circle text:anchor-type="page" text:anchor-page-number="0" draw:z-index="22" draw:style-name="gr4" draw:text-style-name="P8" svg:width="0.706cm" svg:height="0.706cm" svg:x="10.139cm" svg:y="12.308cm">
        <text:p/>
      </draw:circle>
      <draw:circle text:anchor-type="page" text:anchor-page-number="0" draw:z-index="23" draw:style-name="gr5" draw:text-style-name="P9" svg:width="0.706cm" svg:height="0.706cm" svg:x="10.139cm" svg:y="12.308cm">
        <text:p/>
      </draw:circle>
      <draw:line text:anchor-type="page" text:anchor-page-number="0" draw:z-index="24" draw:name="actual" draw:style-name="gr6" draw:text-style-name="P10" svg:x1="10.005cm" svg:y1="14.352cm" svg:x2="10.686cm" svg:y2="14.169cm">
        <text:p/>
      </draw:line>
      <text:p text:style-name="P2">HOME</text:p>
      <text:p text:style-name="P2">RIGHT 90</text:p>
      <text:p text:style-name="P2">FORWARD 50</text:p>
      <text:p text:style-name="P2">LEFT 45</text:p>
      <text:p text:style-name="P2">FORWARD 150</text:p>
      <text:p text:style-name="P2">RIGHT 135</text:p>
      <text:p text:style-name="P2">FORWARD 110</text:p>
      <text:p text:style-name="P2">RIGHT 135</text:p>
      <text:p text:style-name="P2">FORWARD 150</text:p>
      <text:p text:style-name="P2">LEFT 45</text:p>
      <text:p text:style-name="P2">FORWARD 50</text:p>
      <text:p text:style-name="P2">LEFT 45</text:p>
      <text:p text:style-name="P2">FORWARD <text:span text:style-name="T1">71</text:span></text:p>
      <text:p text:style-name="P3">LEFT 90</text:p>
      <text:p text:style-name="P3">FORWARD 7<text:span text:style-name="T2">1</text:span></text:p>
      <text:p text:style-name="P3">FILLCOLOR “RED” FILL</text:p>
      <text:p text:style-name="P1">LEFT 135</text:p>
      <text:p text:style-name="P1">PENUP</text:p>
      <text:p text:style-name="P1">FORWARD 60</text:p>
      <text:p text:style-name="P1">PENDOWN</text:p>
      <text:p text:style-name="P1">CIRCLE 20</text:p>
      <text:p text:style-name="P1">FILLCOLOR “BLACK” CIRCLE 20</text:p>
      <text:p text:style-name="P1">PENUP</text:p>
      <text:p text:style-name="P1">RIGHT 90</text:p>
      <text:p text:style-name="P1">FORWARD 30</text:p>
      <text:p text:style-name="P6">HOME</text:p>
      <text:p text:style-name="P6">LEFT 45</text:p>
      <text:p text:style-name="P6">PENUP</text:p>
      <text:p text:style-name="P6">FORWARD 20</text:p>
      <text:p text:style-name="P6">RIGHT 120</text:p>
      <text:p text:style-name="P6">PENDOWN</text:p>
      <text:p text:style-name="P6">FORWARD 20</text:p>
      <text:p text:style-name="P6">HIDETURTL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19:39:43.115000000</meta:creation-date>
    <dc:date>2017-11-05T19:44:13.096000000</dc:date>
    <meta:editing-duration>PT4M31S</meta:editing-duration>
    <meta:editing-cycles>1</meta:editing-cycles>
    <meta:document-statistic meta:table-count="0" meta:image-count="0" meta:object-count="0" meta:page-count="1" meta:paragraph-count="33" meta:word-count="61" meta:character-count="302" meta:non-whitespace-character-count="274"/>
    <meta:generator>LibreOffice/5.4.1.2$Windows_x86 LibreOffice_project/ea7cb86e6eeb2bf3a5af73a8f7777ac570321527</meta:generator>
  </office:meta>
</office:document-meta>
</file>