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933a" officeooo:paragraph-rsid="0009933a"/>
    </style:style>
    <style:style style:name="P2" style:family="paragraph" style:parent-style-name="Standard">
      <style:text-properties officeooo:rsid="0009c626" officeooo:paragraph-rsid="0009c626"/>
    </style:style>
    <style:style style:name="P3" style:family="paragraph" style:parent-style-name="Standard">
      <style:text-properties officeooo:rsid="000c869b" officeooo:paragraph-rsid="000c869b"/>
    </style:style>
    <style:style style:name="P4" style:family="paragraph" style:parent-style-name="Standard">
      <style:text-properties officeooo:rsid="000c9d4b" officeooo:paragraph-rsid="000c9d4b"/>
    </style:style>
    <style:style style:name="P5" style:family="paragraph" style:parent-style-name="Standard">
      <style:text-properties officeooo:rsid="000ef5b9" officeooo:paragraph-rsid="000ef5b9"/>
    </style:style>
    <style:style style:name="P6" style:family="paragraph" style:parent-style-name="Standard">
      <style:text-properties officeooo:rsid="00104022" officeooo:paragraph-rsid="00104022"/>
    </style:style>
    <style:style style:name="P7" style:family="paragraph" style:parent-style-name="Standard">
      <style:text-properties officeooo:rsid="0009c626" officeooo:paragraph-rsid="0009c626"/>
    </style:style>
    <style:style style:name="P8" style:family="paragraph">
      <loext:graphic-properties draw:fill-color="#00cc00" draw:opacity="50%"/>
      <style:paragraph-properties fo:text-align="center"/>
    </style:style>
    <style:style style:name="P9" style:family="paragraph">
      <style:paragraph-properties fo:text-align="center"/>
    </style:style>
    <style:style style:name="T1" style:family="text">
      <style:text-properties officeooo:rsid="000e8935"/>
    </style:style>
    <style:style style:name="T2" style:family="text">
      <style:text-properties officeooo:rsid="000ef5b9"/>
    </style:style>
    <style:style style:name="T3" style:family="text">
      <style:text-properties officeooo:rsid="000f0ecc"/>
    </style:style>
    <style:style style:name="T4" style:family="text">
      <style:text-properties officeooo:rsid="00104022"/>
    </style:style>
    <style:style style:name="T5" style:family="text">
      <style:text-properties officeooo:rsid="001056ca"/>
    </style:style>
    <style:style style:name="T6" style:family="text">
      <style:text-properties officeooo:rsid="0014fc5c"/>
    </style:style>
    <style:style style:name="gr1"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8" svg:width="2.116cm" svg:height="2.116cm" draw:transform="rotate (1.5707963267949) translate (9.43327777777777cm 15.8961666666667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1" draw:z-index="1" draw:name="actual" draw:style-name="gr2" draw:text-style-name="P9" svg:width="8.096cm" svg:height="8.096cm" draw:transform="rotate (0.785398163397448) translate (10.4916111111111cm 14.8395972222222cm)" svg:viewBox="0 0 8097 8097" draw:points="0,0 6351,0 8097,1746 8097,8097 1,1">
        <text:p/>
      </draw:polyline>
      <text:p text:style-name="P1">CLEARSCREEN</text:p>
      <text:p text:style-name="P1">HOME</text:p>
      <text:p text:style-name="P6">; X = LATO OBLIQUO</text:p>
      <text:p text:style-name="P6">; Y = BASE MINORE</text:p>
      <text:p text:style-name="P6">; A = <text:span text:style-name="T5">90° - </text:span>ANGOLO ALLA BASE</text:p>
      <text:p text:style-name="P3"/>
      <text:p text:style-name="P4">TO TRAP<text:span text:style-name="T4">EZIO</text:span> X Y A</text:p>
      <text:p text:style-name="P4">RIGHT A</text:p>
      <text:p text:style-name="P4">FORWARD X</text:p>
      <text:p text:style-name="P4">RIGHT 90-A</text:p>
      <text:p text:style-name="P4">FORWARD Y</text:p>
      <text:p text:style-name="P4">RIGHT 90-A</text:p>
      <text:p text:style-name="P4">FORWARD X</text:p>
      <text:p text:style-name="P4">IF A = 45 <text:span text:style-name="T1">[ </text:span>RIGHT 180-A FORWARD Y+ 2*X/SQRT 2 <text:span text:style-name="T1">]</text:span></text:p>
      <text:p text:style-name="P4"/>
      <text:p text:style-name="P4">IF <text:s/>A = <text:span text:style-name="T2">60</text:span> <text:span text:style-name="T1">[ </text:span>RIGHT <text:span text:style-name="T2">21</text:span>0-A FORWARD Y + <text:span text:style-name="T2">2*X/2*SQRT 3 ]</text:span></text:p>
      <text:p text:style-name="P4">; <text:span text:style-name="T3">quando A = 60 gli angoli alla base del trapezio sono di 30°</text:span></text:p>
      <text:p text:style-name="P5"/>
      <text:p text:style-name="P5">IF A = 30 [ RIGHT 150-A FORWARD Y + 2*X/2 ]</text:p>
      <text:p text:style-name="P5">; <text:span text:style-name="T3">quando A = 30 gli angoli alla base del trapezio sono di 60°</text:span></text:p>
      <text:p text:style-name="P4">END</text:p>
      <text:p text:style-name="P4"/>
      <text:p text:style-name="P6"/>
      <text:p text:style-name="P6">TRAPEZIO 180 70 45</text:p>
      <text:p text:style-name="P2"/>
      <text:p text:style-name="P2">;<text:span text:style-name="T6">SQRT n è il modo con cui Logo svolge le</text:span></text:p>
      <text:p text:style-name="P2">; <text:span text:style-name="T6">radici quadrat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09:03:12.181000000</meta:creation-date>
    <dc:date>2017-11-22T20:59:15.456000000</dc:date>
    <meta:editing-duration>PT20M47S</meta:editing-duration>
    <meta:editing-cycles>7</meta:editing-cycles>
    <meta:generator>LibreOffice/5.4.1.2$Windows_x86 LibreOffice_project/ea7cb86e6eeb2bf3a5af73a8f7777ac570321527</meta:generator>
    <meta:document-statistic meta:table-count="0" meta:image-count="0" meta:object-count="0" meta:page-count="1" meta:paragraph-count="21" meta:word-count="120" meta:character-count="490" meta:non-whitespace-character-count="390"/>
  </office:meta>
</office:document-meta>
</file>